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0562in" style:use-optimal-row-height="false" fo:keep-together="always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0562in" style:use-optimal-row-height="false" fo:keep-together="always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854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list-style-name="LFO41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list-style-name="LFO41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3" style:family="table-row">
      <style:table-row-properties style:min-row-height="0.0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562in" style:use-optimal-row-height="false" fo:keep-together="always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7" style:family="table-row">
      <style:table-row-properties style:min-row-height="0.0562in" style:use-optimal-row-height="false" fo:keep-together="always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0562in" style:use-optimal-row-height="false" fo:keep-together="always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0562in" style:use-optimal-row-height="false" fo:keep-together="always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0562in" style:use-optimal-row-height="false" fo:keep-together="always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7" style:family="table-row">
      <style:table-row-properties style:min-row-height="0.0562in" style:use-optimal-row-height="false" fo:keep-together="always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0562in" style:use-optimal-row-height="false" fo:keep-together="always"/>
    </style:style>
    <style:style style:name="P3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0854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0562in" style:use-optimal-row-height="false" fo:keep-together="always"/>
    </style:style>
    <style:style style:name="P3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style:line-break="normal" fo:text-align="justify" fo:line-height="0.1666in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letter-spacing="0.0083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9" style:family="table-row">
      <style:table-row-properties style:min-row-height="0.0562in" style:use-optimal-row-height="false" fo:keep-together="always"/>
    </style:style>
    <style:style style:name="P3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5" style:family="table-row">
      <style:table-row-properties style:min-row-height="0.0562in" style:use-optimal-row-height="false" fo:keep-together="always"/>
    </style:style>
    <style:style style:name="P3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4" style:family="table-row">
      <style:table-row-properties style:min-row-height="0.0562in" style:use-optimal-row-height="false" fo:keep-together="always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9" style:family="table-row">
      <style:table-row-properties style:min-row-height="0.0562in" style:use-optimal-row-height="false" fo:keep-together="always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4" style:family="table-row">
      <style:table-row-properties style:min-row-height="0.0562in" style:use-optimal-row-height="false" fo:keep-together="always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9" style:family="table-row">
      <style:table-row-properties style:min-row-height="0.052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7">
            <text:p text:style-name="P48"><text:span text:style-name="T49">7</text:span><text:span text:style-name="T50">／</text:span><text:span text:style-name="T51">11</text:span></text:p>
          </table:table-cell>
          <table:table-cell table:style-name="TableCell52" table:number-rows-spanned="7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黃委員國書</text:p>
          </table:table-cell>
          <table:table-cell table:style-name="TableCell60">
            <text:p text:style-name="P61">一、邀請教育部部長就「家庭教育業務推動」與「兩岸教育交流趨緩之因應對策」進<text:s text:c="4"/>行專題報告，並備質詢。</text:p>
            <text:p text:style-name="P62">二、繼續處理中華民國105年度中央政府總預算案有關科技部主管預算（公務預算）<text:s text:c="4"/>解凍案4案(保留部分)。</text:p>
            <text:p text:style-name="P63">三、繼續處理105年度中央政府總預算案有關教育部主管預算（公務預算）解凍案6<text:s text:c="5"/>案(保留部分)。</text:p>
          </table:table-cell>
          <table:table-cell table:style-name="TableCell64">
            <text:p text:style-name="P65">群賢樓101會議室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全天</text:p>
          </table:table-cell>
          <table:table-cell table:style-name="TableCell73">
            <text:p text:style-name="P74">社福及衛環</text:p>
          </table:table-cell>
          <table:table-cell table:style-name="TableCell75">
            <text:p text:style-name="P76">王委員育敏</text:p>
          </table:table-cell>
          <table:table-cell table:style-name="TableCell77">
            <text:p text:style-name="P78">一、邀請勞動部就下列議題列席報告，並備質詢：</text:p>
            <text:p text:style-name="P79"><text:s text:c="4"/>(一)「一例一休」無法真正落實週休二日－勞工團體指控「一例一休」是冒牌「週休<text:s text:c="8"/>二日」，「一休」讓勞工變自願加班，令勞工處境更加惡劣等相關議題回應。</text:p>
            <text:p text:style-name="P80"><text:s text:c="4"/>(二)勞動部委託「精湛民意調查顧問股份有限公司」進行週休二日民調之決策與執行<text:s text:c="8"/>過程、委託經費額度、該公司高層與特定政黨之關連性、民調問題設計、抽樣方<text:s text:c="8"/>式及資料分析之妥適性、調查結果未公佈竟外流等引發爭議之究責與檢討。</text:p>
            <text:p text:style-name="P81">二、審查本院委員吳志揚等16人擬具「勞動基準法第三十六條條文修正草案」。</text:p>
          </table:table-cell>
          <table:table-cell table:style-name="TableCell82">
            <text:p text:style-name="P83">群賢樓801會議室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經濟</text:p>
          </table:table-cell>
          <table:table-cell table:style-name="TableCell93">
            <text:p text:style-name="P94">蘇委員震清</text:p>
          </table:table-cell>
          <table:table-cell table:style-name="TableCell95">
            <text:p text:style-name="P96">考察林口電廠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交通</text:p>
          </table:table-cell>
          <table:table-cell table:style-name="TableCell108">
            <text:p text:style-name="P109">葉委員宜津</text:p>
          </table:table-cell>
          <table:table-cell table:style-name="TableCell110">
            <text:p text:style-name="P111">考察高雄地區交通建設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外交及國防</text:p>
          </table:table-cell>
          <table:table-cell table:style-name="TableCell123">
            <text:p text:style-name="P124">劉委員世芳</text:p>
          </table:table-cell>
          <table:table-cell table:style-name="TableCell125">
            <text:p text:style-name="P126">邀請僑務委員會報告「英翔專案僑務互動執行成果及未來僑務工作方向」，並備質詢。</text:p>
          </table:table-cell>
          <table:table-cell table:style-name="TableCell127">
            <text:p text:style-name="P128">紅樓301會議室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全天</text:p>
          </table:table-cell>
          <table:table-cell table:style-name="TableCell136">
            <text:p text:style-name="P137">司法及法制</text:p>
          </table:table-cell>
          <table:table-cell table:style-name="TableCell138">
            <text:p text:style-name="P139">段委員宜康</text:p>
          </table:table-cell>
          <table:table-cell table:style-name="TableCell140">
            <text:p text:style-name="P141">繼續審查立法院組織法、立法院各委員會組織法、立法院職權行使法、立法委員行為法、立法院修憲委員會組織規程、立法院程序委員會組織規程、立法院議事規則、立法院會議錄影錄音管理播送辦法、立法院網路國民提案實施辦法、立法院議場規則、立法院各委員會召集委員選舉辦法、立法院各委員會會議室規則共計86案。</text:p>
          </table:table-cell>
          <table:table-cell table:style-name="TableCell142">
            <text:p text:style-name="P143">紅樓302會議室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全天</text:p>
          </table:table-cell>
          <table:table-cell table:style-name="TableCell151">
            <text:p text:style-name="P152">財政</text:p>
          </table:table-cell>
          <table:table-cell table:style-name="TableCell153">
            <text:p text:style-name="P154">盧委員秀燕</text:p>
          </table:table-cell>
          <table:table-cell table:style-name="TableCell155">
            <text:p text:style-name="P156">邀請金融監督管理委員會丁主任委員克華、財政部蘇政務次長建榮分別就「如何振興我國證券資本市場」作專題報告，並備質詢。</text:p>
          </table:table-cell>
          <table:table-cell table:style-name="TableCell157">
            <text:p text:style-name="P158">九樓大禮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7</text:span><text:span text:style-name="T165">／</text:span><text:span text:style-name="T166">12</text:span></text:p>
          </table:table-cell>
          <table:table-cell table:style-name="TableCell167">
            <text:p text:style-name="P168">二</text:p>
          </table:table-cell>
          <table:table-cell table:style-name="TableCell169">
            <text:p text:style-name="P170">全天</text:p>
          </table:table-cell>
          <table:table-cell table:style-name="TableCell171">
            <text:p text:style-name="P172">院　　　會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第9屆第1會期第20次會議：</text:p>
            <text:list text:style-name="LFO41" text:continue-numbering="true">
              <text:list-item>
                <text:p text:style-name="P177">討論事項：詳見議事日程。</text:p>
              </text:list-item>
              <text:list-item>
                <text:p text:style-name="P178">下午5時至6時處理臨時提案。</text:p>
              </text:list-item>
            </text:list>
          </table:table-cell>
          <table:table-cell table:style-name="TableCell179">
            <text:p text:style-name="P180">議場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8">
            <text:p text:style-name="P185">7／13</text:p>
          </table:table-cell>
          <table:table-cell table:style-name="TableCell186" table:number-rows-spanned="8">
            <text:p text:style-name="P187">三</text:p>
          </table:table-cell>
          <table:table-cell table:style-name="TableCell188">
            <text:p text:style-name="P189">全天</text:p>
          </table:table-cell>
          <table:table-cell table:style-name="TableCell190">
            <text:p text:style-name="P191">教育及文化</text:p>
          </table:table-cell>
          <table:table-cell table:style-name="TableCell192">
            <text:p text:style-name="P193">黃委員國書</text:p>
          </table:table-cell>
          <table:table-cell table:style-name="TableCell194">
            <text:p text:style-name="P195">邀請教育部部長及勞動部次長等針對「兼任教師納入勞基法及學生助理聘用勞僱化規劃」進行專題報告，並備質詢。</text:p>
          </table:table-cell>
          <table:table-cell table:style-name="TableCell196">
            <text:p text:style-name="P197">群賢樓101會議室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全天</text:p>
          </table:table-cell>
          <table:table-cell table:style-name="TableCell205">
            <text:p text:style-name="P206">社福及衛環</text:p>
          </table:table-cell>
          <table:table-cell table:style-name="TableCell207">
            <text:p text:style-name="P208">王委員育敏</text:p>
          </table:table-cell>
          <table:table-cell table:style-name="TableCell209">
            <text:p text:style-name="P210">一、審查本院委員賴士葆等19人擬具「基本工資條例草案」。</text:p>
            <text:p text:style-name="P211">二、審查本院時代力量黨團擬具「最低工資法草案」。</text:p>
            <text:p text:style-name="P212">三、審查本院委員王育敏等17人擬具「勞動基準法第三十八條條文修正草案」。</text:p>
          </table:table-cell>
          <table:table-cell table:style-name="TableCell213">
            <text:p text:style-name="P214">群賢樓801會議室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全天</text:p>
          </table:table-cell>
          <table:table-cell table:style-name="TableCell222">
            <text:p text:style-name="P223">經濟</text:p>
          </table:table-cell>
          <table:table-cell table:style-name="TableCell224">
            <text:p text:style-name="P225">蘇委員震清</text:p>
          </table:table-cell>
          <table:table-cell table:style-name="TableCell226">
            <text:p text:style-name="P227">一、審查本院委員劉建國等16人擬具「電業法增訂第十六條之一條文草案」案。二、審查本院委員蘇治芬等21人擬具「電業法增訂第十六條之一條文草案」案。</text:p>
            <text:p text:style-name="P228"><text:s text:c="4"/>(7月13日、14日二天一次會)</text:p>
          </table:table-cell>
          <table:table-cell table:style-name="TableCell229">
            <text:p text:style-name="P230">紅樓101會議室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全天</text:p>
          </table:table-cell>
          <table:table-cell table:style-name="TableCell238">
            <text:p text:style-name="P239">交通</text:p>
          </table:table-cell>
          <table:table-cell table:style-name="TableCell240">
            <text:p text:style-name="P241">葉委員宜津</text:p>
          </table:table-cell>
          <table:table-cell table:style-name="TableCell242">
            <text:p text:style-name="P243">一、審查委員趙正宇等20人擬具「公路法第二十七條、第六十一條之一及第六十二<text:s text:c="5"/>條之一條文修正草案」案。</text:p>
            <text:p text:style-name="P244">二、審查委員賴瑞隆等16人擬具「公路法第二十七條條文修正草案」案。</text:p>
            <text:p text:style-name="P245">三、審查委員林俊憲等27人擬具「公路法第七十二條條文修正草案」案。</text:p>
            <text:p text:style-name="P246">四、審查委員鄭運鵬等18人擬具「公路法第七十五條條文修正草案」案。<text:s/></text:p>
            <text:p text:style-name="P247"><text:s text:c="4"/>(以上4案合併詢答，分開審查)(7月13日、14日二天一次會)</text:p>
          </table:table-cell>
          <table:table-cell table:style-name="TableCell248">
            <text:p text:style-name="P249">紅樓201會議室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全天</text:p>
          </table:table-cell>
          <table:table-cell table:style-name="TableCell257">
            <text:p text:style-name="P258">外交及國防</text:p>
          </table:table-cell>
          <table:table-cell table:style-name="TableCell259">
            <text:p text:style-name="P260">劉委員世芳</text:p>
          </table:table-cell>
          <table:table-cell table:style-name="TableCell261">
            <text:p text:style-name="P262">一、處理院會交付國軍退除役官兵輔導委員會105年度中央政府總預算決議凍結案等2案。</text:p>
            <text:p text:style-name="P263">二、邀請國軍退除役官兵輔導委員會報告「轉投資機構之人事選派、公司治理暨財務管理」，並備質詢。</text:p>
          </table:table-cell>
          <table:table-cell table:style-name="TableCell264">
            <text:p text:style-name="P265">紅樓301會議室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rows-spanned="2">
            <text:p text:style-name="P272">全天</text:p>
          </table:table-cell>
          <table:table-cell table:style-name="TableCell273" table:number-rows-spanned="2">
            <text:p text:style-name="P274">司法及法制</text:p>
          </table:table-cell>
          <table:table-cell table:style-name="TableCell275" table:number-rows-spanned="2">
            <text:p text:style-name="P276">段委員宜康</text:p>
          </table:table-cell>
          <table:table-cell table:style-name="TableCell277">
            <text:p text:style-name="P278">(上午)</text:p>
            <text:p text:style-name="P279">一、審查委員徐國勇等23人擬具「法官法部分條文修正草案」案。</text:p>
            <text:p text:style-name="P280">二、審查委員徐國勇等16人擬具「法官法第七十四條條文修正草案」案。</text:p>
            <text:p text:style-name="P281">三、審查委員顧立雄等21人擬具「法官法部分條文修正草案」案。</text:p>
            <text:p text:style-name="P282">四、審查委員林為洲等16人擬具「法官法部分條文修正草案」案。</text:p>
          </table:table-cell>
          <table:table-cell table:style-name="TableCell283" table:number-rows-spanned="2">
            <text:p text:style-name="P284">紅樓302會議室</text:p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(下午)</text:p>
            <text:p text:style-name="P295">五、審查委員尤美女等23人擬具「政治檔案法草案」案。</text:p>
            <text:p text:style-name="P296">六、審查委員林俊憲等18人擬具「政治檔案資料保護法草案」案。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全天</text:p>
          </table:table-cell>
          <table:table-cell table:style-name="TableCell304">
            <text:p text:style-name="P305">財政</text:p>
          </table:table-cell>
          <table:table-cell table:style-name="TableCell306">
            <text:p text:style-name="P307">盧委員秀燕</text:p>
          </table:table-cell>
          <table:table-cell table:style-name="TableCell308">
            <text:p text:style-name="P309">審查「中華民國103年度中央政府總決算審核報告（含附屬單位決算及綜計表）案」關於環境保護署主管(含附屬單位決算非營業特種基金部分)。</text:p>
          </table:table-cell>
          <table:table-cell table:style-name="TableCell310">
            <text:p text:style-name="P311">九樓大禮堂</text:p>
          </table:table-cell>
          <table:table-cell table:style-name="TableCell312">
            <text:p text:style-name="P313">社福及衛環</text:p>
          </table:table-cell>
        </table:table-row>
        <table:table-row table:style-name="TableRow314">
          <table:table-cell table:style-name="TableCell315" table:number-rows-spanned="7">
            <text:p text:style-name="P316">7／14</text:p>
          </table:table-cell>
          <table:table-cell table:style-name="TableCell317" table:number-rows-spanned="7">
            <text:p text:style-name="P318">四</text:p>
          </table:table-cell>
          <table:table-cell table:style-name="TableCell319">
            <text:p text:style-name="P320">全天</text:p>
          </table:table-cell>
          <table:table-cell table:style-name="TableCell321">
            <text:p text:style-name="P322">教育及文化</text:p>
          </table:table-cell>
          <table:table-cell table:style-name="TableCell323">
            <text:p text:style-name="P324">黃委員國書</text:p>
          </table:table-cell>
          <table:table-cell table:style-name="TableCell325">
            <text:p text:style-name="P326">考察新北市基礎教育設施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全天</text:p>
          </table:table-cell>
          <table:table-cell table:style-name="TableCell336">
            <text:p text:style-name="P337">社福及衛環</text:p>
          </table:table-cell>
          <table:table-cell table:style-name="TableCell338">
            <text:p text:style-name="P339">王委員育敏</text:p>
          </table:table-cell>
          <table:table-cell table:style-name="TableCell340">
            <text:p text:style-name="P341">一、邀請衛生福利部就「新政府『長照十年2.0』計畫實質內容、長照經費預算編列<text:s text:c="5"/>情形及長照機構安全管理」列席報告，並備質詢。</text:p>
            <text:p text:style-name="P342"><text:span text:style-name="T343">二、審查(一)本院委員顏寬恒等18人擬具「國民年金法第十二條條文修正草案」、</text:span><text:span text:style-name="T344"><text:s text:c="5"/></text:span><text:span text:style-name="T345">(二)委員蔣萬安等24人擬具「國民年金法第十五條及第五十條條文修正草</text:span><text:span text:style-name="T346"><text:s text:c="5"/></text:span><text:span text:style-name="T347">案」、(三)委員陳宜民等19人擬具「國民年金法第十六條條文修正草案」、</text:span><text:span text:style-name="T348"><text:s text:c="7"/></text:span><text:span text:style-name="T349">(四)委員陳宜民等18人擬具「國民年金法第三十九條條文修正草案」、(五)委</text:span><text:span text:style-name="T350"><text:s text:c="5"/></text:span><text:span text:style-name="T351">員李昆澤等17人擬具「國民年金法第三十九條條文修正草案」等5案。</text:span></text:p>
            <text:p text:style-name="P352">三、審查本院委員王育敏等16人擬具「社會工作師法第四十條及第五十一條條文修<text:s text:c="5"/>正草案」。</text:p>
            <text:p text:style-name="P353">四、審查本院委員王育敏等16人擬具「兒童及少年福利與權益保障法第六條條文修<text:s text:c="5"/>正草案」。</text:p>
            <text:p text:style-name="P354">五、審查本院委員李彥秀等18人擬具「身心障礙者權益保障法第十四條條文修正草<text:s text:c="5"/>案」。</text:p>
          </table:table-cell>
          <table:table-cell table:style-name="TableCell355">
            <text:p text:style-name="P356">群賢樓801會議室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全天</text:p>
          </table:table-cell>
          <table:table-cell table:style-name="TableCell364">
            <text:p text:style-name="P365">經濟</text:p>
          </table:table-cell>
          <table:table-cell table:style-name="TableCell366">
            <text:p text:style-name="P367">蘇委員震清</text:p>
          </table:table-cell>
          <table:table-cell table:style-name="TableCell368">
            <text:p text:style-name="P369">審查本院委員施義芳等19人擬具「水土保持法第十四條之一條文修正草案」案。</text:p>
            <text:p text:style-name="P370">(詢答) (7月13日、14日二天一次會)</text:p>
          </table:table-cell>
          <table:table-cell table:style-name="TableCell371">
            <text:p text:style-name="P372">紅樓101會議室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全天</text:p>
          </table:table-cell>
          <table:table-cell table:style-name="TableCell380">
            <text:p text:style-name="P381">交通</text:p>
          </table:table-cell>
          <table:table-cell table:style-name="TableCell382">
            <text:p text:style-name="P383">葉委員宜津</text:p>
          </table:table-cell>
          <table:table-cell table:style-name="TableCell384">
            <text:p text:style-name="P385">一、審查委員趙正宇等20人擬具「公路法第二十七條、第六十一條之一及第六十二<text:s text:c="5"/>條之一條文修正草案」案。</text:p>
            <text:p text:style-name="P386">二、審查委員賴瑞隆等16人擬具「公路法第二十七條條文修正草案」案。</text:p>
            <text:p text:style-name="P387">三、審查委員林俊憲等27人擬具「公路法第七十二條條文修正草案」案。</text:p>
            <text:p text:style-name="P388">四、審查委員鄭運鵬等18人擬具「公路法第七十五條條文修正草案」案。</text:p>
            <text:p text:style-name="P389"><text:s text:c="3"/><text:s/>(以上4案合併詢答，分開審查)(7月13日、14日二天一次會)</text:p>
          </table:table-cell>
          <table:table-cell table:style-name="TableCell390">
            <text:p text:style-name="P391">紅樓201會議室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上午</text:p>
          </table:table-cell>
          <table:table-cell table:style-name="TableCell399">
            <text:p text:style-name="P400">司法及法制</text:p>
          </table:table-cell>
          <table:table-cell table:style-name="TableCell401">
            <text:p text:style-name="P402">段委員宜康</text:p>
          </table:table-cell>
          <table:table-cell table:style-name="TableCell403">
            <text:p text:style-name="P404">「原住民族歷史及土地正義」公聽會。</text:p>
          </table:table-cell>
          <table:table-cell table:style-name="TableCell405">
            <text:p text:style-name="P406">紅樓302會議室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下午</text:p>
          </table:table-cell>
          <table:table-cell table:style-name="TableCell414">
            <text:p text:style-name="P415">司法及法制</text:p>
          </table:table-cell>
          <table:table-cell table:style-name="TableCell416">
            <text:p text:style-name="P417">段委員宜康</text:p>
          </table:table-cell>
          <table:table-cell table:style-name="TableCell418">
            <text:p text:style-name="P419">繼續審查委員顧立雄等24人擬具「刑事案件確定後去氧核醣核酸鑑定條例草案」案。</text:p>
          </table:table-cell>
          <table:table-cell table:style-name="TableCell420">
            <text:p text:style-name="P421">紅樓302會議室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全天</text:p>
          </table:table-cell>
          <table:table-cell table:style-name="TableCell429">
            <text:p text:style-name="P430">財政</text:p>
          </table:table-cell>
          <table:table-cell table:style-name="TableCell431">
            <text:p text:style-name="P432">盧委員秀燕</text:p>
          </table:table-cell>
          <table:table-cell table:style-name="TableCell433">
            <text:p text:style-name="P434">考察國立故宮博物院南部院區興建工程預算執行情形。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7／15</text:p>
          </table:table-cell>
          <table:table-cell table:style-name="TableCell442">
            <text:p text:style-name="P443">五</text:p>
          </table:table-cell>
          <table:table-cell table:style-name="TableCell444">
            <text:p text:style-name="P445">全天</text:p>
          </table:table-cell>
          <table:table-cell table:style-name="TableCell446">
            <text:p text:style-name="P447">院　　　會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詳見議事日程。</text:p>
          </table:table-cell>
          <table:table-cell table:style-name="TableCell452">
            <text:p text:style-name="P453">議場</text:p>
          </table:table-cell>
          <table:table-cell table:style-name="TableCell454">
            <text:p text:style-name="P455"/>
          </table:table-cell>
        </table:table-row>
      </table:table>
      <text:p text:style-name="P456">附註：（一）本表僅供參考，如有變動，另以議事處及各委員會正式開會通知為準。（必要時中午及晚間繼續開會）</text:p>
      <text:p text:style-name="P457"><text:span text:style-name="T458">（二）製表截止時間為10</text:span><text:span text:style-name="T459">5</text:span><text:span text:style-name="T460">年</text:span><text:span text:style-name="T461">7</text:span><text:span text:style-name="T462">月</text:span><text:span text:style-name="T463">7</text:span><text:span text:style-name="T464">日下午2時30分；本表會議內容如有變動，而未能於上開截止時間前將最新會議資料通知管理科時，議事處及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07-07T08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4" meta:row-count="21" meta:non-whitespace-character-count="2621"/>
  </office:meta>
</office:document-meta>
</file>