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85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9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085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562in" style:use-optimal-row-height="false" fo:keep-together="always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內文"><text:span text:style-name="T4"><draw:frame draw:z-index="251657728" draw:id="id0" draw:style-name="a0" draw:name="Text Box 10" text:anchor-type="paragraph" svg:x="1.57847in" svg:y="0.99306in" svg:width="7.5in" svg:height="0.5in" style:rel-width="scale" style:rel-height="scale"><draw:text-box draw:chain-next-name="Text Box 10"><text:p text:style-name="P5"><text:span text:style-name="T6">立法院第</text:span><text:span text:style-name="T7">9</text:span><text:span text:style-name="T8">屆第</text:span><text:span text:style-name="T9">2</text:span><text:span text:style-name="T10">會期會議情形分週預報</text:span><text:span text:style-name="T11">表</text:span></text:p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>
            <text:p text:style-name="P50"><text:span text:style-name="T51">10</text:span><text:span text:style-name="T52">／</text:span><text:span text:style-name="T53">17</text:span>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全院委員會</text:p>
          </table:table-cell>
          <table:table-cell table:style-name="TableCell60">
            <text:p text:style-name="P61"/>
          </table:table-cell>
          <table:table-cell table:style-name="TableCell62">
            <text:p text:style-name="P63">第9屆第2會期第1次全院委員會會議：</text:p>
            <text:p text:style-name="P64">總統咨，茲依據中華民國憲法增修條文第5條規定，提名許宗力、蔡烱燉、許志雄、張瓊文、黃瑞明、詹森林、黃昭元等7位為司法院大法官，並以許宗力為院長、蔡烱燉為副院長，咨請同意案。</text:p>
          </table:table-cell>
          <table:table-cell table:style-name="TableCell65">
            <text:p text:style-name="P66">議場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0</text:span><text:span text:style-name="T73">／</text:span><text:span text:style-name="T74">18</text:span>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全天</text:p>
          </table:table-cell>
          <table:table-cell table:style-name="TableCell79">
            <text:p text:style-name="P80">院　　　會</text:p>
          </table:table-cell>
          <table:table-cell table:style-name="TableCell81">
            <text:p text:style-name="P82"/>
          </table:table-cell>
          <table:table-cell table:style-name="TableCell83">
            <text:p text:style-name="P84">第9屆第2會期第6次會議：</text:p>
            <text:p text:style-name="P85">一、對行政院院長施政報告繼續質詢。</text:p>
            <text:p text:style-name="P86">二、下午1時50分至2時30分處理臨時提案。</text:p>
          </table:table-cell>
          <table:table-cell table:style-name="TableCell87">
            <text:p text:style-name="P88">議場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／19</text:p>
          </table:table-cell>
          <table:table-cell table:style-name="TableCell94">
            <text:p text:style-name="P95">三</text:p>
          </table:table-cell>
          <table:table-cell table:style-name="TableCell96">
            <text:p text:style-name="P97">全天</text:p>
          </table:table-cell>
          <table:table-cell table:style-name="TableCell98">
            <text:p text:style-name="P99">全院委員會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第9屆第2會期第1次全院委員會會議：</text:p>
            <text:p text:style-name="P104">總統咨，茲依據中華民國憲法增修條文第5條規定，提名許宗力、蔡烱燉、許志雄、張瓊文、黃瑞明、詹森林、黃昭元等7位為司法院大法官，並以許宗力為院長、蔡烱燉為副院長，咨請同意案。</text:p>
          </table:table-cell>
          <table:table-cell table:style-name="TableCell105">
            <text:p text:style-name="P106">議場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10／20</text:p>
          </table:table-cell>
          <table:table-cell table:style-name="TableCell112" table:number-rows-spanned="3">
            <text:p text:style-name="P113">四</text:p>
          </table:table-cell>
          <table:table-cell table:style-name="TableCell114">
            <text:p text:style-name="P115">上午</text:p>
          </table:table-cell>
          <table:table-cell table:style-name="TableCell116">
            <text:p text:style-name="P117">全院委員會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9屆第2會期第1次全院委員會會議：</text:p>
            <text:p text:style-name="P122">總統咨，茲依據中華民國憲法增修條文第5條規定，提名許宗力、蔡烱燉、許志雄、張瓊文、黃瑞明、詹森林、黃昭元等7位為司法院大法官，並以許宗力為院長、蔡烱燉為副院長，咨請同意案。</text:p>
          </table:table-cell>
          <table:table-cell table:style-name="TableCell123">
            <text:p text:style-name="P124">議場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下午</text:p>
          </table:table-cell>
          <table:table-cell table:style-name="TableCell132">
            <text:p text:style-name="P133">內政</text:p>
          </table:table-cell>
          <table:table-cell table:style-name="TableCell134">
            <text:p text:style-name="P135">趙委員天麟</text:p>
          </table:table-cell>
          <table:table-cell table:style-name="TableCell136">
            <text:p text:style-name="P137">一、繼續審查行政院函請審議「住宅法修正草案」案。</text:p>
            <text:p text:style-name="P138">二、繼續審查本院委員吳思瑤等16人擬具「住宅法第二十條、第二十四條之一及第<text:s text:c="5"/>二十四條之二條文修正草案」案。</text:p>
            <text:p text:style-name="P139">三、繼續審查本院委員賴瑞隆等17人擬具「住宅法部分條文修正草案」案。</text:p>
            <text:p text:style-name="P140">四、繼續審查本院委員鄭寶清等22人擬具「住宅法第二十三條條文修正草案」案。五、繼續審查本院委員吳玉琴等26人擬具「住宅法修正草案」案。</text:p>
            <text:p text:style-name="P141">六、審查本院親民黨黨團擬具「住宅法部分條文修正草案」案。</text:p>
            <text:p text:style-name="P142">七、審查本院委員姚文智等16人擬具「住宅法部分條文修正草案」。</text:p>
            <text:p text:style-name="P143">八、審查本院委員李麗芬等24人「住宅法第四條條文修正草案」案。<text:s/></text:p>
            <text:p text:style-name="P144"><text:s text:c="4"/>(第七案及第八案如經院會復議，則不予審查。)</text:p>
          </table:table-cell>
          <table:table-cell table:style-name="TableCell145">
            <text:p text:style-name="P146">紅樓202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下午</text:p>
          </table:table-cell>
          <table:table-cell table:style-name="TableCell154">
            <text:p text:style-name="P155">司法及法制</text:p>
          </table:table-cell>
          <table:table-cell table:style-name="TableCell156">
            <text:p text:style-name="P157">尤委員美女</text:p>
          </table:table-cell>
          <table:table-cell table:style-name="TableCell158">
            <text:p text:style-name="P159">「洗錢防制法修正草案」公聽會。</text:p>
          </table:table-cell>
          <table:table-cell table:style-name="TableCell160">
            <text:p text:style-name="P161">紅樓302會議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／21</text:p>
          </table:table-cell>
          <table:table-cell table:style-name="TableCell167">
            <text:p text:style-name="P168">五</text:p>
          </table:table-cell>
          <table:table-cell table:style-name="TableCell169">
            <text:p text:style-name="P170">全天</text:p>
          </table:table-cell>
          <table:table-cell table:style-name="TableCell171">
            <text:p text:style-name="P172">院　　　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詳見議事日程。</text:p>
          </table:table-cell>
          <table:table-cell table:style-name="TableCell177">
            <text:p text:style-name="P178">議場</text:p>
          </table:table-cell>
          <table:table-cell table:style-name="TableCell179">
            <text:p text:style-name="P180"/>
          </table:table-cell>
        </table:table-row>
      </table:table>
      <text:p text:style-name="P181">附註：（一）本表僅供參考，如有變動，另以議事處及各委員會正式開會通知為準。（必要時中午及晚間繼續開會）</text:p>
      <text:p text:style-name="P182">（二）製表截止時間為105年10月14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183"><text:span text:style-name="T184">（三）開會事由依</text:span><text:span text:style-name="T185">議事處及</text:span><text:span text:style-name="T186">各委員會所提供議程為準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10-14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