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854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5" style:family="table-column">
      <style:table-column-properties style:column-width="0.6041in" style:use-optimal-column-width="false"/>
    </style:style>
    <style:style style:name="TableColumn206" style:family="table-column">
      <style:table-column-properties style:column-width="0.3562in" style:use-optimal-column-width="false"/>
    </style:style>
    <style:style style:name="TableColumn207" style:family="table-column">
      <style:table-column-properties style:column-width="0.3562in" style:use-optimal-column-width="false"/>
    </style:style>
    <style:style style:name="TableColumn208" style:family="table-column">
      <style:table-column-properties style:column-width="0.8277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5.75in" style:use-optimal-column-width="false"/>
    </style:style>
    <style:style style:name="TableColumn211" style:family="table-column">
      <style:table-column-properties style:column-width="1.3569in" style:use-optimal-column-width="false"/>
    </style:style>
    <style:style style:name="TableColumn212" style:family="table-column">
      <style:table-column-properties style:column-width="0.818in" style:use-optimal-column-width="false"/>
    </style:style>
    <style:style style:name="Table204" style:family="table">
      <style:table-properties style:width="10.9444in" fo:margin-left="0in" table:align="lef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style:line-break="normal" fo:text-align="justify" fo:line-height="0.1666in" fo:margin-left="0.9958in" fo:text-indent="-0.3055in">
        <style:tab-stops/>
      </style:paragraph-properties>
      <style:text-properties style:font-name="標楷體" style:font-name-asian="標楷體" fo:color="#000000" fo:font-size="11pt" style:font-size-asian="11pt" style:font-size-complex="11pt"/>
    </style:style>
    <style:style style:name="P243" style:parent-style-name="內文" style:family="paragraph">
      <style:paragraph-properties style:line-break="normal" fo:text-align="justify" fo:line-height="0.1666in" fo:margin-left="0.9958in" fo:text-indent="-0.3055in">
        <style:tab-stops/>
      </style:paragraph-properties>
      <style:text-properties style:font-name="標楷體" style:font-name-asian="標楷體" fo:color="#000000" fo:font-size="11pt" style:font-size-asian="11pt" style:font-size-complex="11pt"/>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5" style:parent-style-name="內文" style:family="paragraph">
      <style:paragraph-properties style:line-break="normal" fo:text-align="justify" fo:line-height="0.1666in" fo:text-indent="0.6875in"/>
      <style:text-properties style:font-name="標楷體" style:font-name-asian="標楷體" fo:color="#000000" fo:font-size="11pt" style:font-size-asian="11pt" style:font-size-complex="11pt"/>
    </style:style>
    <style:style style:name="P246" style:parent-style-name="內文" style:family="paragraph">
      <style:paragraph-properties style:line-break="normal" fo:text-align="justify" fo:line-height="0.1666in" fo:text-indent="0.6875in"/>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fo:text-indent="0.6875in"/>
      <style:text-properties style:font-name="標楷體" style:font-name-asian="標楷體" fo:color="#000000" fo:font-size="11pt" style:font-size-asian="11pt" style:font-size-complex="11pt"/>
    </style:style>
    <style:style style:name="P248" style:parent-style-name="內文" style:family="paragraph">
      <style:paragraph-properties style:line-break="normal" fo:text-align="justify" fo:line-height="0.1666in" fo:text-indent="0.6875in"/>
      <style:text-properties style:font-name="標楷體" style:font-name-asian="標楷體" fo:color="#000000" fo:font-size="11pt" style:font-size-asian="11pt" style:font-size-complex="11pt"/>
    </style:style>
    <style:style style:name="P249" style:parent-style-name="內文" style:family="paragraph">
      <style:paragraph-properties style:line-break="normal" fo:text-align="justify" fo:line-height="0.1666in" fo:text-indent="0.6875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fo:text-indent="0.6875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fo:text-indent="0.993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fo:margin-left="0.9958in" fo:text-indent="-0.3055in">
        <style:tab-stops/>
      </style:paragraph-properties>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fo:margin-left="0.9965in">
        <style:tab-stops/>
      </style:paragraph-properties>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45" style:family="table-column">
      <style:table-column-properties style:column-width="0.6041in" style:use-optimal-column-width="false"/>
    </style:style>
    <style:style style:name="TableColumn446" style:family="table-column">
      <style:table-column-properties style:column-width="0.3562in" style:use-optimal-column-width="false"/>
    </style:style>
    <style:style style:name="TableColumn447" style:family="table-column">
      <style:table-column-properties style:column-width="0.3562in" style:use-optimal-column-width="false"/>
    </style:style>
    <style:style style:name="TableColumn448" style:family="table-column">
      <style:table-column-properties style:column-width="0.8277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5.75in" style:use-optimal-column-width="false"/>
    </style:style>
    <style:style style:name="TableColumn451" style:family="table-column">
      <style:table-column-properties style:column-width="1.3569in" style:use-optimal-column-width="false"/>
    </style:style>
    <style:style style:name="TableColumn452" style:family="table-column">
      <style:table-column-properties style:column-width="0.818in" style:use-optimal-column-width="false"/>
    </style:style>
    <style:style style:name="Table444" style:family="table">
      <style:table-properties style:width="10.9444in" fo:margin-left="0in" table:align="left"/>
    </style:style>
    <style:style style:name="TableRow453" style:family="table-row">
      <style:table-row-properties style:min-row-height="0.0562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62in" style:use-optimal-row-height="false" fo:keep-together="always"/>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5" style:family="table-row">
      <style:table-row-properties style:min-row-height="0.052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margin-left="1.0715in" fo:text-indent="-0.4583in">
        <style:tab-stops/>
      </style:paragraph-properties>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2</text:span><text:span text:style-name="T52">4</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學聖</text:p>
          </table:table-cell>
          <table:table-cell table:style-name="TableCell61">
            <text:p text:style-name="P62">一、邀請行政院原子能委員會主任委員列席報告業務概況，並備質詢。</text:p>
            <text:p text:style-name="P63">二、處理(審查)中華民國105年度中央政府總預算案有關行政院原子能委員會主管預算（公務預算）解凍案10案。</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吳委員玉琴</text:p>
          </table:table-cell>
          <table:table-cell table:style-name="TableCell77">
            <text:p text:style-name="P78">辦理「高雄市衛生醫療暨社會福利」業務考察。（高雄市大同福樂學堂日間照顧中心、愛群社區自治育兒資源中心、高雄醫學院附設醫院特殊需求者牙科醫療服務示範中心）。</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管委員碧玲</text:p>
          </table:table-cell>
          <table:table-cell table:style-name="TableCell92">
            <text:p text:style-name="P93">審查106年度中央政府總預算案關於公平交易委員會單位預算及附屬單位預算非營業部分關於公平交易委員會主管：反托拉斯基金。(詢答及處理)</text:p>
            <text:p text:style-name="P94">(10月24日、26日、27日三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陳委員雪生</text:p>
          </table:table-cell>
          <table:table-cell table:style-name="TableCell108">
            <text:p text:style-name="P109">一、審查106年度中央政府總預算案關於國家通訊傳播委員會單位預算。</text:p>
            <text:p text:style-name="P110">二、審查106年度中央政府總預算案附屬單位預算非營業部分關於國家通訊傳播委員<text:s text:c="4"/>會主管通訊傳播監督管理基金預算。</text:p>
            <text:p text:style-name="P111">三、審查106年度中央政府總預算案附屬單位預算非營業部分關於國家通訊傳播委員<text:s text:c="4"/>會主管有線廣播電視事業發展基金預算。</text:p>
            <text:p text:style-name="P112"><text:s/><text:s text:c="3"/>(以上合併詢答，分開處理)(10月24日、26日及27日三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陳委員超明</text:p>
          </table:table-cell>
          <table:table-cell table:style-name="TableCell126">
            <text:p text:style-name="P127">一、審查105年度中央政府總預算有關臺灣省諮議會預算凍結項目報告案計2案。二、審查106年度中央政府總預算案關於省市地方政府（臺灣省政府、臺灣省諮議<text:s text:c="6"/>會、福建省政府）主管收支部分。</text:p>
            <text:p text:style-name="P128">三、審查臺灣省政府近3年「補、捐（獎）助其他政府機關、團體或個人經費報告<text:s text:c="6"/>表」共5案。</text:p>
            <text:p text:style-name="P129">四、審查臺灣省諮議會近3年「辦理政策宣導相關之廣告彙整表」共2案。</text:p>
            <text:p text:style-name="P130">五、審查福建省政府近3年「補、捐（獎）助其他政府機關、團體或個人經費報告<text:s text:c="6"/>表」共4案。</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呂委員玉玲</text:p>
          </table:table-cell>
          <table:table-cell table:style-name="TableCell144">
            <text:p text:style-name="P145">邀請國防部部長馮世寬率國家中山科學研究院院長、經濟部次長、科技部次長、國家發展委員會副主任委員報告「國防科技產業發展推行委員會、國防部國防科技處在我國國防產業發展策略之組織編制、業務分工、預期目標與成果」，並備質詢。</text:p>
          </table:table-cell>
          <table:table-cell table:style-name="TableCell146">
            <text:p text:style-name="P147">紅樓3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司法及法制</text:p>
          </table:table-cell>
          <table:table-cell table:style-name="TableCell157">
            <text:p text:style-name="P158">許委員淑華</text:p>
          </table:table-cell>
          <table:table-cell table:style-name="TableCell159">
            <text:p text:style-name="P160">邀請行政院秘書長及行政院人事行政總處人事長列席就「政府組織改造工程及三級機關採政務常務任用雙軌制之具體規劃」進行專題報告，並備質詢；另邀請銓敘部次長、內政部次長、經濟部次長、交通部次長、行政院農業委員會副主任委員、行政院大陸委員會副主任委員、行政院原子能委員會副主任委員、行政院海岸巡防署副署長、行政院環境保護署副署長及蒙藏委員會主任秘書就上述相關主管業務列席備詢。</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賴委員士葆</text:p>
          </table:table-cell>
          <table:table-cell table:style-name="TableCell174">
            <text:p text:style-name="P175">邀請財政部許部長虞哲、內政部葉部長俊榮就「國有土地如何配合政府政策，推動社會住宅及其進度」進行專題報告，並備質詢。</text:p>
            <text:p text:style-name="P176">(10月24日及10月27日【兩天一次會】)</text:p>
          </table:table-cell>
          <table:table-cell table:style-name="TableCell177">
            <text:p text:style-name="P178">九樓大禮堂</text:p>
          </table:table-cell>
          <table:table-cell table:style-name="TableCell179">
            <text:p text:style-name="P180"/>
          </table:table-cell>
        </table:table-row>
        <table:table-row table:style-name="TableRow181">
          <table:table-cell table:style-name="TableCell182">
            <text:p text:style-name="P183"><text:span text:style-name="T184">10</text:span><text:span text:style-name="T185">／</text:span><text:span text:style-name="T186">2</text:span><text:span text:style-name="T187">5</text:span></text:p>
          </table:table-cell>
          <table:table-cell table:style-name="TableCell188">
            <text:p text:style-name="P189">二</text:p>
          </table:table-cell>
          <table:table-cell table:style-name="TableCell190">
            <text:p text:style-name="P191">全天</text:p>
          </table:table-cell>
          <table:table-cell table:style-name="TableCell192">
            <text:p text:style-name="P193">院　　　會</text:p>
          </table:table-cell>
          <table:table-cell table:style-name="TableCell194">
            <text:p text:style-name="P195"/>
          </table:table-cell>
          <table:table-cell table:style-name="TableCell196">
            <text:p text:style-name="P197">第9屆第2會期第7次會議：</text:p>
            <text:p text:style-name="P198">一、同意權之行使事項：司法院大法官並為院長、副院長及5位大法官人事同意權行<text:s text:c="4"/>使案。</text:p>
            <text:p text:style-name="P199">二、本次會議不處理臨時提案。</text:p>
          </table:table-cell>
          <table:table-cell table:style-name="TableCell200">
            <text:p text:style-name="P201">議場</text:p>
          </table:table-cell>
          <table:table-cell table:style-name="TableCell202">
            <text:p text:style-name="P203"/>
          </table:table-cell>
        </table:table-row>
      </table:table>
      <text:p text:style-name="內文"/>
      <text:p text:style-name="內文"/>
      <text:p text:style-name="內文"/>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8">
            <text:p text:style-name="P215">10／26</text:p>
          </table:table-cell>
          <table:table-cell table:style-name="TableCell216" table:number-rows-spanned="8">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陳委員學聖</text:p>
          </table:table-cell>
          <table:table-cell table:style-name="TableCell224">
            <text:p text:style-name="P225">考察國立陽明大學附設醫院蘭陽院區。</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社福及衛環</text:p>
          </table:table-cell>
          <table:table-cell table:style-name="TableCell237">
            <text:p text:style-name="P238">吳委員玉琴</text:p>
          </table:table-cell>
          <table:table-cell table:style-name="TableCell239">
            <text:p text:style-name="P240">一、邀請衛生福利部部長、原住民族委員會副主任委員就「長期照顧2.0整體規劃事項、長照據點A、B、C試辦籌備進度與失能身心障礙者之服務規劃」列席報告，並備質詢。</text:p>
            <text:p text:style-name="P241">二、審查 (一)行政院函請審議「長期照顧服務法部分條文修正草案」案。</text:p>
            <text:p text:style-name="P242">(二)本院委員劉建國等16人擬具「長期照顧服務法第一條、第二十二條及第六十二條條文修正草案」。</text:p>
            <text:p text:style-name="P243">(三)本院委員黃昭順等18人擬具「長期照顧服務法第二十二條及第六十二條條文修正草案」等3案。(大體詢答)</text:p>
            <text:p text:style-name="P244">三、審查<text:s/>(一)行政院函請審議「醫師法第二十八條修正草案」。</text:p>
            <text:p text:style-name="P245">(二)行政院函請審議「物理治療師法第三十二條修正草案」。</text:p>
            <text:p text:style-name="P246">(三)行政院函請審議「醫事放射師法第三十四條修正草案」。</text:p>
            <text:p text:style-name="P247">(四)行政院函請審議「醫事檢驗師法第三十三條修正草案」。</text:p>
            <text:p text:style-name="P248">(五)行政院函請審議「心理師法第四十三條修正草案」。</text:p>
            <text:p text:style-name="P249">(六)行政院函請審議「呼吸治療師法第十八條修正草案」。</text:p>
            <text:p text:style-name="P250">(七)行政院函請審議「助產人員法第三十六條修正草案」等7案。</text:p>
            <text:p text:style-name="P251">(詢答及逐條審查)</text:p>
          </table:table-cell>
          <table:table-cell table:style-name="TableCell252">
            <text:p text:style-name="P253">群賢樓8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經濟</text:p>
          </table:table-cell>
          <table:table-cell table:style-name="TableCell263">
            <text:p text:style-name="P264">管委員碧玲</text:p>
          </table:table-cell>
          <table:table-cell table:style-name="TableCell265">
            <text:p text:style-name="P266">邀請經濟部部長列席報告業務概況，並備質詢。(10月24日、26日、27日三天一次會)</text:p>
          </table:table-cell>
          <table:table-cell table:style-name="TableCell267">
            <text:p text:style-name="P268">紅樓1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交通</text:p>
          </table:table-cell>
          <table:table-cell table:style-name="TableCell278">
            <text:p text:style-name="P279">陳委員雪生</text:p>
          </table:table-cell>
          <table:table-cell table:style-name="TableCell280">
            <text:p text:style-name="P281">一、審查106年度中央政府總預算案關於交通部民用航空局單位預算。</text:p>
            <text:p text:style-name="P282">二、審查106年度中央政府總預算案附屬單位預算非營業部分關於交通部主管交通作<text:s text:c="4"/>業基金－民航事業作業基金分預算。</text:p>
            <text:p text:style-name="P283"><text:s/>(以上合併詢答，分開處理)<text:s/>(10月24日、26日及27日三天一次會)</text:p>
          </table:table-cell>
          <table:table-cell table:style-name="TableCell284">
            <text:p text:style-name="P285">紅樓2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陳委員超明</text:p>
          </table:table-cell>
          <table:table-cell table:style-name="TableCell297">
            <text:p text:style-name="P298">一、處理105年度中央政府總預算有關內政部預算凍結項目報告案計15案 (含報告<text:s text:c="5"/>事項4案) 。</text:p>
            <text:p text:style-name="P299">二、審查106年度中央政府總預算案關於內政部警政署及所屬、中央警察大學、消防<text:s text:c="4"/>署及所屬、役政署、移民署、空中勤務總隊收支部分。</text:p>
            <text:p text:style-name="P300">三、審查106年度中央政府總預算案（含附屬單位預算及綜計表─非營業部分）關於<text:s text:c="4"/>內政部主管「新住民發展基金」、「研發及產業訓儲替代役基金」、「警察消防<text:s text:c="4"/>海巡移民空勤人員及協勤民力安全基金」收支部分。</text:p>
            <text:p text:style-name="P301">四、審查106年度中央政府總預算案（含附屬單位預算及綜計表─非營業部分）關於<text:s text:c="4"/>內政部主管「在校學生獎學基金」、「劉存恕先生警察子女獎學基金」、「萬善<text:s text:c="4"/>培先生獎學基金」、「誠園獎學基金」、「劉竹琛先生警察子女獎學基金」收支<text:s text:c="4"/>部分。</text:p>
            <text:p text:style-name="P302">五、審查106年度財團法人預算案關於內政部函送「臺灣省義勇人員安全濟助基金<text:s text:c="6"/>會」、「義勇消防人員安全濟助基金會」預算書案。(一、本次會議僅處理第一<text:s text:c="4"/><text:s/>案；第二案至第五案僅進行詢答，不處理提案。)</text:p>
          </table:table-cell>
          <table:table-cell table:style-name="TableCell303">
            <text:p text:style-name="P304">紅樓2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外交及國防</text:p>
          </table:table-cell>
          <table:table-cell table:style-name="TableCell314">
            <text:p text:style-name="P315">呂委員玉玲</text:p>
          </table:table-cell>
          <table:table-cell table:style-name="TableCell316">
            <text:p text:style-name="P317">邀請國家安全局局長、行政院國土安全辦公室主任、國防部政治作戰局局長率軍事安全總隊總隊長、國防部軍事情報局局長、國防部憲兵指揮部指揮官、國防部電訊發展室主任、內政部警政署副署長、內政部移民署副署長、法務部調查局副局長、行政院海岸巡防署副署長報告「我國反恐策略、國際反恐情報工作參與情形，及國際恐怖組織對我國特定人士情報掌握之相關反制因應」，並備質詢。</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司法及法制</text:p>
          </table:table-cell>
          <table:table-cell table:style-name="TableCell329">
            <text:p text:style-name="P330">許委員淑華</text:p>
          </table:table-cell>
          <table:table-cell table:style-name="TableCell331">
            <text:p text:style-name="P332">一、審查（一）時代力量黨團擬具「中華民國刑法第七條條文修正草案」、（二）委員許淑華等16人擬具「中華民國刑法第五條條文修正草案」、（三）委員許淑華等18人擬具「中華民國刑法第七條條文修正草案」、（四）委員呂玉玲等17人擬具「中華民國刑法第七條條文修正草案」及（五）委員林德福等18人擬具「中華民國刑法第五條及第七條條文修正草案」案。</text:p>
            <text:p text:style-name="P333">二、審查（一）委員黃昭順等21 人擬具「中華民國刑法增訂第一百八十九條之三、第一百八十九條之四及第一百八十九條之五條文草案」、（二）委員李鴻鈞等22人擬具「中華民國刑法增訂第一百八十九條之三條文草案」、（三）委員陳宜民等29 人擬具「中華民國刑法增訂第一百九十一條之二條文草案」、（四）委員江啟臣等25 人擬具「中華民國刑法增訂第一百八十二條之一條文草案」及（五）委員林俊憲等20人擬具「中華民國刑法增訂第一百八十二條之一條文草案」案。</text:p>
            <text:p text:style-name="P334">三、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及（九）委員段宜康等18人擬具「洗錢防制法部分條文修正草案」案。</text:p>
            <text:p text:style-name="P335">（10月26日及27日兩天一次會）</text:p>
          </table:table-cell>
          <table:table-cell table:style-name="TableCell336">
            <text:p text:style-name="P337">紅樓3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財政</text:p>
          </table:table-cell>
          <table:table-cell table:style-name="TableCell347">
            <text:p text:style-name="P348">賴委員士葆</text:p>
          </table:table-cell>
          <table:table-cell table:style-name="TableCell349">
            <text:p text:style-name="P350">考察財政部財政資訊中心業務概況。</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5">
            <text:p text:style-name="P357">10／27</text:p>
          </table:table-cell>
          <table:table-cell table:style-name="TableCell358" table:number-rows-spanned="5">
            <text:p text:style-name="P359">四</text:p>
          </table:table-cell>
          <table:table-cell table:style-name="TableCell360">
            <text:p text:style-name="P361">全天</text:p>
          </table:table-cell>
          <table:table-cell table:style-name="TableCell362">
            <text:p text:style-name="P363">教育及文化</text:p>
          </table:table-cell>
          <table:table-cell table:style-name="TableCell364">
            <text:p text:style-name="P365">陳委員學聖</text:p>
          </table:table-cell>
          <table:table-cell table:style-name="TableCell366">
            <text:p text:style-name="P367">一、邀請教育部部長專題報告「教官退出校園，安全誰來顧」，並備質詢。</text:p>
            <text:p text:style-name="P368">二、處理中華民國105年度中央政府總預算案有關教育部主管預算（公務預算）解凍案26案。</text:p>
            <text:p text:style-name="P369">三、繼續處理中華民國105年度中央政府總預算案有關教育部主管預算（公務預算）解凍案3案。</text:p>
          </table:table-cell>
          <table:table-cell table:style-name="TableCell370">
            <text:p text:style-name="P371">群賢樓101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社福及衛環</text:p>
          </table:table-cell>
          <table:table-cell table:style-name="TableCell381">
            <text:p text:style-name="P382">吳委員玉琴</text:p>
          </table:table-cell>
          <table:table-cell table:style-name="TableCell383">
            <text:p text:style-name="P384">一、邀請環境保護署署長列席報告業務概況，並備質詢。</text:p>
            <text:p text:style-name="P385">二、繼續處理中華民國105年度中央政府總預算有關行政院環境保護署主管預算（公務預算）解凍案5案（詢答及處理）。</text:p>
            <text:p text:style-name="P386">三、審查 (一)行政院函請審議「水汙染防治法第三十九條修正草案」。</text:p>
            <text:p text:style-name="P387">(二)行政院函請審議「環境用藥管理法第四十五條修正草案」等2案。</text:p>
            <text:p text:style-name="P388">(詢答及逐條審查)</text:p>
          </table:table-cell>
          <table:table-cell table:style-name="TableCell389">
            <text:p text:style-name="P390">群賢樓8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經濟</text:p>
          </table:table-cell>
          <table:table-cell table:style-name="TableCell400">
            <text:p text:style-name="P401">管委員碧玲</text:p>
          </table:table-cell>
          <table:table-cell table:style-name="TableCell402">
            <text:p text:style-name="P403">審查106年度中央政府總預算案關於經濟部及所屬單位預算部分。（詢答）</text:p>
            <text:p text:style-name="P404">(10月24日、26日、27日三天一次會)</text:p>
          </table:table-cell>
          <table:table-cell table:style-name="TableCell405">
            <text:p text:style-name="P406">紅樓1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交通</text:p>
          </table:table-cell>
          <table:table-cell table:style-name="TableCell416">
            <text:p text:style-name="P417">陳委員雪生</text:p>
          </table:table-cell>
          <table:table-cell table:style-name="TableCell418">
            <text:p text:style-name="P419">一、邀請飛航安全調查委員會主任委員黃煌煇列席報告業務概況，並備質詢。</text:p>
            <text:p text:style-name="P420">二、審查106年度中央政府總預算案關於飛航安全調查委員會單位預算。</text:p>
            <text:p text:style-name="P421"><text:s text:c="3"/><text:s/>(報告詢答及處理)(10月24日、26日及27日三天一次會)</text:p>
          </table:table-cell>
          <table:table-cell table:style-name="TableCell422">
            <text:p text:style-name="P423">紅樓2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內政</text:p>
          </table:table-cell>
          <table:table-cell table:style-name="TableCell433">
            <text:p text:style-name="P434">陳委員超明</text:p>
          </table:table-cell>
          <table:table-cell table:style-name="TableCell435">
            <text:p text:style-name="P436">一、處理105年度中央政府總預算有關客家委員會預算凍結項目報告案計2案。</text:p>
            <text:p text:style-name="P437">二、審查106年度中央政府總預算案關於客家委員會及所屬主管收支部分。</text:p>
            <text:p text:style-name="P438">三、審查客家委員會近3年「補、捐（獎）助其他政府機關、團體或個人經費報告<text:s text:c="6"/>表」共3案。</text:p>
            <text:p text:style-name="P439">四、審查客家委員會近3年「辦理政策宣導相關之廣告彙整表」共3案。</text:p>
          </table:table-cell>
          <table:table-cell table:style-name="TableCell440">
            <text:p text:style-name="P441">紅樓202會議室</text:p>
          </table:table-cell>
          <table:table-cell table:style-name="TableCell442">
            <text:p text:style-name="P443"/>
          </table:table-cell>
        </table:table-row>
      </table:table>
      <text:p text:style-name="內文"/>
      <text:p text:style-name="內文"/>
      <text:p text:style-name="內文"/>
      <text:p text:style-name="內文"/>
      <text:p text:style-name="內文"/>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3">
            <text:p text:style-name="P455"/>
          </table:table-cell>
          <table:table-cell table:style-name="TableCell456" table:number-rows-spanned="3">
            <text:p text:style-name="P457"/>
          </table:table-cell>
          <table:table-cell table:style-name="TableCell458">
            <text:p text:style-name="P459">全天</text:p>
          </table:table-cell>
          <table:table-cell table:style-name="TableCell460">
            <text:p text:style-name="P461">外交及國防</text:p>
          </table:table-cell>
          <table:table-cell table:style-name="TableCell462">
            <text:p text:style-name="P463">呂委員玉玲</text:p>
          </table:table-cell>
          <table:table-cell table:style-name="TableCell464">
            <text:p text:style-name="P465">一、邀請外交部部長李大維報告業務概況，並備質詢。</text:p>
            <text:p text:style-name="P466">二、處理院會交付外交部105年度中央政府總預算決議凍結案等4案。</text:p>
            <text:p text:style-name="P467">三、審查吳清波先生為請修正「護照條例」，使年滿60歲或65歲老人之申請護照規<text:s text:c="4"/>費減半或減免繳納等7件請願案。</text:p>
          </table:table-cell>
          <table:table-cell table:style-name="TableCell468">
            <text:p text:style-name="P469">紅樓301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司法及法制</text:p>
          </table:table-cell>
          <table:table-cell table:style-name="TableCell479">
            <text:p text:style-name="P480">許委員淑華</text:p>
          </table:table-cell>
          <table:table-cell table:style-name="TableCell481">
            <text:p text:style-name="P482">一、審查（一）時代力量黨團擬具「中華民國刑法第七條條文修正草案」、（二）委員許淑華等16人擬具「中華民國刑法第五條條文修正草案」、（三）委員許淑華等18人擬具「中華民國刑法第七條條文修正草案」、（四）委員呂玉玲等17人擬具「中華民國刑法第七條條文修正草案」及（五）委員林德福等18人擬具「中華民國刑法第五條及第七條條文修正草案」案。</text:p>
            <text:p text:style-name="P483">二、審查（一）委員黃昭順等21 人擬具「中華民國刑法增訂第一百八十九條之三、第一百八十九條之四及第一百八十九條之五條文草案」、（二）委員李鴻鈞等22人擬具「中華民國刑法增訂第一百八十九條之三條文草案」、（三）委員陳宜民等29 人擬具「中華民國刑法增訂第一百九十一條之二條文草案」、（四）委員江啟臣等25 人擬具「中華民國刑法增訂第一百八十二條之一條文草案」及（五）委員林俊憲等20人擬具「中華民國刑法增訂第一百八十二條之一條文草案」案。</text:p>
            <text:p text:style-name="P484">三、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及（九）委員段宜康等18人擬具「洗錢防制法部分條文修正草案」案。</text:p>
            <text:p text:style-name="P485">（10月26日及27日兩天一次會）</text:p>
          </table:table-cell>
          <table:table-cell table:style-name="TableCell486">
            <text:p text:style-name="P487">紅樓302會議室</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全天</text:p>
          </table:table-cell>
          <table:table-cell table:style-name="TableCell495">
            <text:p text:style-name="P496">財政</text:p>
          </table:table-cell>
          <table:table-cell table:style-name="TableCell497">
            <text:p text:style-name="P498">賴委員士葆</text:p>
          </table:table-cell>
          <table:table-cell table:style-name="TableCell499">
            <text:p text:style-name="P500">邀請金融監督管理委員會李主任委員瑞倉率所屬機關首長暨中央存款保險股份有限公司、監管相關機構有關之財團法人、臺灣證券交易所股份有限公司、臺灣期貨交易所股份有限公司、臺灣集中保管結算所股份有限公司等董事長、總經理列席業務報告，並備質詢。(10月24日及10月27日【兩天一次會】)</text:p>
          </table:table-cell>
          <table:table-cell table:style-name="TableCell501">
            <text:p text:style-name="P502">九樓大禮堂</text:p>
          </table:table-cell>
          <table:table-cell table:style-name="TableCell503">
            <text:p text:style-name="P504"/>
          </table:table-cell>
        </table:table-row>
        <table:table-row table:style-name="TableRow505">
          <table:table-cell table:style-name="TableCell506">
            <text:p text:style-name="P507">10／28</text:p>
          </table:table-cell>
          <table:table-cell table:style-name="TableCell508">
            <text:p text:style-name="P509">五</text:p>
          </table:table-cell>
          <table:table-cell table:style-name="TableCell510">
            <text:p text:style-name="P511">全天</text:p>
          </table:table-cell>
          <table:table-cell table:style-name="TableCell512">
            <text:p text:style-name="P513">院　　　會</text:p>
          </table:table-cell>
          <table:table-cell table:style-name="TableCell514">
            <text:p text:style-name="P515"/>
          </table:table-cell>
          <table:table-cell table:style-name="TableCell516">
            <text:p text:style-name="P517">詳見議事日程。</text:p>
          </table:table-cell>
          <table:table-cell table:style-name="TableCell518">
            <text:p text:style-name="P519">議場</text:p>
          </table:table-cell>
          <table:table-cell table:style-name="TableCell520">
            <text:p text:style-name="P521"/>
          </table:table-cell>
        </table:table-row>
      </table:table>
      <text:p text:style-name="P522">附註：（一）本表僅供參考，如有變動，另以議事處及各委員會正式開會通知為準。（必要時中午及晚間繼續開會）</text:p>
      <text:p text:style-name="P523">（二）製表截止時間為105年10月21日下午2時30分；本表會議內容如有變動，而未能於上開截止時間前將最新會議資料通知管理科時，議事處及各委員會應將會議變動情形通知相關單位及全體委員，並請在會議預報系統內更新資料。</text:p>
      <text:p text:style-name="P524"><text:span text:style-name="T525">（三）開會事由依</text:span><text:span text:style-name="T526">議事處及</text:span><text:span text:style-name="T527">各委員會所提供議程為準。</text:span></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2:00Z</meta:creation-date>
    <dc:date>2017-08-24T12:02:00Z</dc:date>
    <meta:print-date>2016-10-21T06:16:00Z</meta:print-date>
    <meta:template xlink:href="Normal.dotm" xlink:type="simple"/>
    <meta:editing-cycles>2</meta:editing-cycles>
    <meta:editing-duration>PT0S</meta:editing-duration>
    <meta:document-statistic meta:page-count="3" meta:paragraph-count="11" meta:word-count="822" meta:character-count="5502" meta:row-count="39" meta:non-whitespace-character-count="4691"/>
  </office:meta>
</office:document-meta>
</file>