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472in" fo:margin-right="-0.2368in"/>
    </style:style>
    <style:style style:name="T4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text-scale="88%" style:letter-kerning="fals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0.0569in" style:text-scale="88%" style:letter-kerning="false" fo:font-size="18pt" style:font-size-asian="18pt" style:font-size-complex="18pt"/>
    </style:style>
    <style:style style:name="P16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21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22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24" style:parent-style-name="立法院會議名稱" style:family="paragraph">
      <style:paragraph-properties fo:line-height="0.375in" fo:margin-left="0.8798in" fo:text-indent="-0.5833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1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32" style:parent-style-name="立法院會議名稱" style:family="paragraph">
      <style:paragraph-properties fo:line-height="0.375in" fo:margin-left="0.8798in" fo:text-indent="-0.5833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1" style:parent-style-name="立法院會議名稱" style:family="paragraph">
      <style:paragraph-properties fo:line-height="0.375in" fo:margin-left="0.4444in" fo:text-indent="-0.4444in">
        <style:tab-stops/>
      </style:paragraph-properties>
    </style:style>
    <style:style style:name="P42" style:parent-style-name="立法院會議名稱" style:family="paragraph">
      <style:paragraph-properties fo:line-height="0.375in" fo:margin-left="0.8798in" fo:text-indent="-0.5833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1" style:parent-style-name="立法院會議名稱" style:family="paragraph">
      <style:paragraph-properties fo:line-height="0.375in" fo:margin-left="0.8798in" fo:text-indent="-0.5833in">
        <style:tab-stops/>
      </style:paragraph-properties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</text:span><text:span text:style-name="T9">、司法及法制</text:span><text:span text:style-name="T10">委員會第</text:span><text:span text:style-name="T11">2</text:span><text:span text:style-name="T12">次</text:span><text:span text:style-name="T13">聯席會議</text:span><text:span text:style-name="T14">議事日</text:span><text:span text:style-name="T15">程</text:span></text:p>
      <text:p text:style-name="P16">時 <text:s/>間：105年3月28日（星期一）上午9時至下午5時30分</text:p>
      <text:p text:style-name="P17">地 <text:s/>點：紅樓202會議室</text:p>
      <text:p text:style-name="P18"/>
      <text:p text:style-name="P19">報告事項</text:p>
      <text:p text:style-name="P20">宣讀上次會議議事錄。</text:p>
      <text:p text:style-name="P21"/>
      <text:p text:style-name="P22">討論事項</text:p>
      <text:p text:style-name="P23"><text:bookmark-start text:name="議案名稱"/>一、審查委員陳亭妃等20人擬具「地方制度法第四十四條條文修正草案」案。</text:p>
      <text:p text:style-name="P24"><text:span text:style-name="T25">說明：</text:span><text:span text:style-name="T26">本</text:span><text:span text:style-name="T27">案</text:span><text:span text:style-name="T28">係第9屆第1會期第1次會議決定：「交內政、</text:span><text:span text:style-name="T29">司法及法制兩委員會</text:span><text:span text:style-name="T30">審查」。</text:span></text:p>
      <text:p text:style-name="P31">二、審查民進黨黨團擬具「地方制度法第四十四條及第四十六條條文修正草案」案。</text:p>
      <text:p text:style-name="P32"><text:span text:style-name="T33">說明：</text:span><text:span text:style-name="T34">本</text:span><text:span text:style-name="T35">案</text:span><text:span text:style-name="T36">係第9屆第1會期第</text:span><text:span text:style-name="T37">2</text:span><text:span text:style-name="T38">次會議決定：「交內政、</text:span><text:span text:style-name="T39">司法及法制兩委員會</text:span><text:span text:style-name="T40">審查」。</text:span></text:p>
      <text:p text:style-name="P41">三、審查委員林俊憲等17人擬具「地方制度法第四十四條及第四十六條條文修正草案」案。</text:p>
      <text:p text:style-name="P42"><text:bookmark-end text:name="議案名稱"/><text:span text:style-name="T43">說明：</text:span><text:span text:style-name="T44">本</text:span><text:span text:style-name="T45">案</text:span><text:span text:style-name="T46">係第9屆第1會期第</text:span><text:span text:style-name="T47">4</text:span><text:span text:style-name="T48">次會議決定：「交內政、</text:span><text:span text:style-name="T49">司法及法制兩委員會</text:span><text:span text:style-name="T50">審查」。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05:00Z</meta:creation-date>
    <dc:date>2017-08-23T18:05:00Z</dc:date>
    <meta:print-date>2016-03-25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