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5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38" style:parent-style-name="審查報告項目符號" style:family="paragraph">
      <style:paragraph-properties fo:margin-left="0.293in" fo:text-indent="-0.293in">
        <style:tab-stops/>
      </style:paragraph-properties>
    </style:style>
    <style:style style:name="P39" style:parent-style-name="審查報告項目符號" style:family="paragraph">
      <style:paragraph-properties fo:margin-left="0.293in" fo:text-indent="-0.293in">
        <style:tab-stops/>
      </style:paragraph-properties>
    </style:style>
    <style:style style:name="P40" style:parent-style-name="審查報告項目符號" style:family="paragraph">
      <style:paragraph-properties fo:margin-left="0.293in" fo:text-indent="-0.293in">
        <style:tab-stops/>
      </style:paragraph-properties>
    </style:style>
    <style:style style:name="P41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47" style:family="table-column">
      <style:table-column-properties style:column-width="2.1125in"/>
    </style:style>
    <style:style style:name="TableColumn48" style:family="table-column">
      <style:table-column-properties style:column-width="2.1131in"/>
    </style:style>
    <style:style style:name="TableColumn49" style:family="table-column">
      <style:table-column-properties style:column-width="2.1131in"/>
    </style:style>
    <style:style style:name="Table46" style:family="table">
      <style:table-properties style:width="6.33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.0194in" fo:padding-left="0.0194in" fo:padding-bottom="0.0194in" fo:padding-right="0.0194in"/>
    </style:style>
    <style:style style:name="P5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2月1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821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陳亭妃、徐國勇、吳思瑤、蘇震清等20人，有鑑於每逢直轄市及縣（市）議長選舉期間，產生種種投票爭議，為減少爭議行為，只有公開投票過程，促使中央及直轄市、縣（市）正、副議長選舉趨於一致性，爰提出「地方制度法第四十四條條文修正草案」，以健全我國民主憲政發展。是否有當？敬請公決。</text:p>
      <text:p text:style-name="P30"/>
      <text:p text:style-name="內文"/>
      <text:p text:style-name="P31">提案人：陳亭妃　　徐國勇　　吳思瑤　　蘇震清　　</text:p>
      <text:p text:style-name="P32">連署人：莊瑞雄　　蔡易餘　　林俊憲　　羅致政　　洪宗熠　　鄭運鵬　　陳其邁　　邱志偉　　王榮璋　　劉世芳　　周春米　　陳賴素美　蕭美琴　　蘇嘉全　　鄭寶清　　楊　曜　　</text:p>
      <text:soft-page-break/>
      <text:p text:style-name="P33">地方制度法第四十四條條文修正草案總說明</text:p>
      <text:p text:style-name="P38">一、每屆直轄市及縣（市）議會正、副議長重新改選，是全國百姓注目焦點，攸關地方政黨勢力增減、重組及政治局勢變化之重要關鍵。</text:p>
      <text:p text:style-name="P39">二、直轄市及縣（市）議會之正、副議長之投票前，所屬政黨則會公開推出一組候選人，該政黨之民意代表亦會針對其政黨候選人進行投票。近年來，每逢正、副議長改選期間皆會有賄聲賄影之傳聞，對於甫當選之民意代表，不啻為一種名譽損傷，所屬政黨之民意代表則以亮票之投票行為，杜絕買票傳聞；檢調單位亦針對民意代表投票現況，進行錄影搜證，並於選後針對亮票行為之民意代表進行傳喚、約談及偵辦，徒增困擾，對於端正選風，助益不大。</text:p>
      <text:p text:style-name="P40">三、立法院組織法第三條第一項亦規定：「立法院設院長、副院長各一人，由立法委員互選產生；其選舉辦法，另定之。」表示各政黨之民意代表是透過民主程序產生，其投票行為亦對其政黨及選民負責，既然政黨明確提出角逐正副議長之候選人，民意代表應投予所屬政黨，並讓所屬選民知其投票意向。為使中央及地方正、副議長選舉更臻完善，各級民意代表之投票規範，應參酌立法院組織法第三條國會自律之精神，才能減少弊端，以臻完善。</text:p>
      <text:p text:style-name="P41"/>
      <text:section text:name="Sect3" text:style-name="S3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3">
              <text:p text:style-name="P52">地方制度法第四十四條條文修正草案對照表<text:bookmark-start text:name="TA1620340"/><text:bookmark-end text:name="TA1620340"/>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draw:custom-shape svg:x="-0.02778in" svg:y="-0.00972in" svg:width="6.35833in" svg:height="0in" draw:z-index="251658240" draw:id="id0" draw:style-name="a0" draw:name="DW44811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說明</text:p>
            </table:table-cell>
          </table:table-row>
          <table:table-row table:style-name="TableRow60">
            <table:table-cell table:style-name="TableCell61">
              <text:p text:style-name="P62"><draw:custom-shape svg:x="-0.03056in" svg:y="3.51736in" svg:width="6.35833in" svg:height="0in" draw:z-index="251657216" draw:id="id1" draw:style-name="a1" draw:name="DW54728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十四條　直轄市議會、縣（市）議會置議長、副議長各一人，鄉（鎮、市）民代表會置主席、副主席各一人，由直轄市議員、縣（市）議員、鄉（鎮、市）民代表分別互選或罷免之。但就職未滿一年者，不得罷免。</text:p>
              <text:p text:style-name="P63"><text:span text:style-name="T64">直轄市議會、縣（市）議會置議長、副議長各一人，由直轄市議員、縣（市）議員互選產生；其選舉辦法，另定之。</text:span></text:p>
              <text:p text:style-name="P65">議長、主席對外代表各該議會、代表會，對內綜理各該議會、代表會會務。</text:p>
            </table:table-cell>
            <table:table-cell table:style-name="TableCell66">
              <text:p text:style-name="P67">第四十四條　直轄市議會、縣（市）議會置議長、副議長各一人，鄉（鎮、市）民代表會置主席、副主席各一人，由直轄市議員、縣（市）議員、鄉（鎮、市）民代表以<text:span text:style-name="T68">無記名投票</text:span>分別互選或罷免之。但就職未滿一年者，不得罷免。</text:p>
              <text:p text:style-name="P69">議長、主席對外代表各該議會、代表會，對內綜理各該議會、代表會會務。</text:p>
            </table:table-cell>
            <table:table-cell table:style-name="TableCell70">
              <text:p text:style-name="P71">一、直轄市及縣（市）議會正、副議長之投票現況，使檢調單位以全程錄影民意代表之投票行為，並針對其疑似亮票行為，於選後進行約談、傳喚及偵辦，應將中央及地方之正、副議長選舉規定趨於一致性，以滅少及避免其侵擾。</text:p>
              <text:p text:style-name="P72">二、為使中央及地方正、副議長選舉趨於一致性，使各級民意代表之投票規範，應參酌立法院組織法第三條國會自律之精神，才能減少弊端，以臻完善。</text:p>
            </table:table-cell>
          </table:table-row>
        </table:table>
        <text:p text:style-name="內文"/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4" style:parent-style-name="頁首" style:family="paragraph">
      <style:paragraph-properties fo:text-align="center" fo:line-height="0.1458in"/>
    </style:style>
    <style:style style:name="P35" style:parent-style-name="頁首" style:family="paragraph">
      <style:paragraph-properties fo:text-align="center"/>
    </style:style>
    <style:style style:name="P36" style:parent-style-name="頁尾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center" fo:line-height="0.1458in"/>
    </style:style>
    <style:style style:name="P43" style:parent-style-name="頁首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1次會議議案關係文書</text:p>
      </style:header>
      <style:header-left>
        <text:p text:style-name="P3">立法院第9屆第1會期第1次會議議案關係文書</text:p>
      </style:header-left>
      <style:footer>
        <text:p text:style-name="P4">委<text:s/><text:page-number text:fixed="false">155</text:page-number></text:p>
      </style:footer>
      <style:footer-left>
        <text:p text:style-name="P5">委<text:s/><text:page-number text:fixed="false">156</text:page-number></text:p>
      </style:footer-left>
    </style:master-page>
    <style:master-page style:name="MP1" style:page-layout-name="PL1">
      <style:header>
        <text:p text:style-name="P34">立法院第9屆第1會期第1次會議議案關係文書</text:p>
      </style:header>
      <style:header-left>
        <text:p text:style-name="P35">立法院第9屆第1會期第1次會議議案關係文書</text:p>
      </style:header-left>
      <style:footer>
        <text:p text:style-name="P36">委<text:s/><text:page-number text:fixed="false">155</text:page-number></text:p>
      </style:footer>
      <style:footer-left>
        <text:p text:style-name="P37">委<text:s/><text:page-number text:fixed="false">156</text:page-number></text:p>
      </style:footer-left>
    </style:master-page>
    <style:master-page style:name="MP2" style:page-layout-name="PL2">
      <style:header>
        <text:p text:style-name="P42">立法院第9屆第1會期第1次會議議案關係文書</text:p>
      </style:header>
      <style:header-left>
        <text:p text:style-name="P43">立法院第9屆第1會期第1次會議議案關係文書</text:p>
      </style:header-left>
      <style:footer>
        <text:p text:style-name="P44">委<text:s/><text:page-number text:fixed="false">155</text:page-number></text:p>
      </style:footer>
      <style:footer-left>
        <text:p text:style-name="P45">委<text:s/><text:page-number text:fixed="false">15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55;委158;4;;</dc:description>
    <dc:subject/>
    <meta:keyword>9;1;1</meta:keyword>
    <meta:initial-creator>4號</meta:initial-creator>
    <dc:creator>Windows 使用者</dc:creator>
    <meta:creation-date>2017-08-23T18:05:00Z</meta:creation-date>
    <dc:date>2017-08-23T18:05:00Z</dc:date>
    <meta:print-date>2016-02-03T05:43:00Z</meta:print-date>
    <meta:template xlink:href="LCEWA01.DOT" xlink:type="simple"/>
    <meta:editing-cycles>2</meta:editing-cycles>
    <meta:editing-duration>PT0S</meta:editing-duration>
    <meta:document-statistic meta:page-count="3" meta:paragraph-count="2" meta:word-count="204" meta:character-count="1369" meta:row-count="9" meta:non-whitespace-character-count="1167"/>
  </office:meta>
</office:document-meta>
</file>