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7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說明" style:family="paragraph">
      <style:paragraph-properties fo:margin-left="0.4395in" fo:text-indent="-0.4395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90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3月9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852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林俊憲、黃國書等17人，針對地方議會正副議長及鄉鎮代表會正副主席選舉期間，議員受賄而背離民意將選票投向不符民意之候選人，嚴重違背選民的託付，為杜絕賄選風氣介入地方民意機關正副首長選舉，爰擬具「地方制度法第四十四條及第四十六條條文修正草案」，將地方議會及代表會正副首長選舉及罷免制度改為記名投票制<text:span text:style-name="T30">。</text:span>是否有當？敬請公決。</text:p>
      <text:p text:style-name="P31"/>
      <text:p text:style-name="P32">說明：</text:p>
      <text:p text:style-name="P33">一、為健全地方制度，確保地方議會民意代表之不可收買性，貫徹並彰顯責任政治之理念，符合選民期待，爰將第四十四條第一項直轄市議會、縣（市）議會議長、副議長及鄉（鎮、市）民代表會主席、副主席之選舉修正為記名投票方式。</text:p>
      <text:p text:style-name="P34">二、第四十六條第一項第三款之罷免規定，配合第四十四條改為記名投票之方式。</text:p>
      <text:p text:style-name="內文"/>
      <text:p text:style-name="P35">提案人：林俊憲　　黃國書　　　　　　　　　　　　</text:p>
      <text:p text:style-name="P36">連署人：張廖萬堅　李俊俋　　葉宜津　　陳曼麗　　洪宗熠　　陳明文　　蘇震清　　鄭運鵬　　徐國勇　　段宜康　　趙天麟　　王榮璋　　羅致政　　Kolas Yotaka　<text:s text:c="7"/>蔡培慧　　　　　　　　　　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soft-page-break/>
              <text:p text:style-name="P48">地方制度法第四十四條及第四十六條條文修正草案對照表<text:bookmark-start text:name="TA3661357"/><text:bookmark-end text:name="TA3661357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13345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第四十四條　直轄市議會、縣（市）議會置議長、副議長各一人，鄉（鎮、市）民代表會置主席、副主席各一人，由直轄市議員、縣（市）議員、鄉（鎮、市）民代表以<text:span text:style-name="T59">記名投票</text:span>分別互選或罷免之。但就職未滿一年者，不得罷免。</text:p>
              <text:p text:style-name="P60">議長、主席對外代表各該議會、代表會，對內綜理各該議會、代表會會務。</text:p>
            </table:table-cell>
            <table:table-cell table:style-name="TableCell61">
              <text:p text:style-name="P62">第四十四條　直轄市議會、縣（市）議會置議長、副議長各一人，鄉（鎮、市）民代表會置主席、副主席各一人，由直轄市議員、縣（市）議員、鄉（鎮、市）民代表以<text:span text:style-name="T63">無記名投票</text:span>分別互選或罷免之。但就職未滿一年者，不得罷免。</text:p>
              <text:p text:style-name="P64">議長、主席對外代表各該議會、代表會，對內綜理各該議會、代表會會務。</text:p>
            </table:table-cell>
            <table:table-cell table:style-name="TableCell65">
              <text:p text:style-name="P66">為健全地方制度，確保地方議會民意代表之不可收買性，貫徹並彰顯責任政治之理念，符合選民期待，爰將本條第一項直轄市議會、縣（市）議會議長、副議長及鄉（鎮、市）民代表會主席、副主席之選舉修正為記名投票方式。</text:p>
            </table:table-cell>
          </table:table-row>
          <table:table-row table:style-name="TableRow67">
            <table:table-cell table:style-name="TableCell68">
              <text:p text:style-name="P69">第四十六條　直轄市議會、縣（市）議會議長、副議長，鄉（鎮、市）民代表會主席、副主席之罷免，依下列之規定：</text:p>
              <text:p text:style-name="P70">一、罷免案應敘述理由，並有議員、代表總額三分之一以上之簽署，備具正、副本，分別向行政院、內政部、縣政府提出。</text:p>
              <text:p text:style-name="P71">二、行政院、內政部、縣政府應於收到前款罷免案後七日內將副本送達各該議會、代表會於五日內轉交被罷免人。被罷免人如有答辯，應於收到副本後七日內將答辯書送交行政院、內政部、縣政府，由其將罷免案及答辯書一併印送各議員、代表，逾期得將罷免案單獨印送。</text:p>
              <text:p text:style-name="P72">三、行政院、內政部、縣政府應於收到罷免案二十五日內，召集罷免投票會議，由出席議員、代表就同意罷免或不同意罷免，以<text:soft-page-break/><text:span text:style-name="T73">記名投票</text:span>表決之。</text:p>
              <text:p text:style-name="P74">四、罷免案應有議員、代表總額過半數之出席，及出席總數三分之二以上之同意罷免為通過。</text:p>
              <text:p text:style-name="P75">五、罷免案如經否決，於該被罷免人之任期內，不得對其再為罷免案之提出。</text:p>
              <text:p text:style-name="P76">前項第三款之罷免投票，罷免議長、主席時，由副議長、副主席擔任主席；罷免副議長、副主席時，由議長、主席擔任主席；議長、副議長、主席、副主席同時被罷免時，由出席議員、代表互推一人擔任主席。</text:p>
              <text:p text:style-name="P77">第一項罷免案，在未提會議前，得由原簽署人三分之二以上同意撤回之。提出會議後，應經原簽署人全體同意，並由主席徵詢全體出席議員、代表無異議後，始得撤回。</text:p>
            </table:table-cell>
            <table:table-cell table:style-name="TableCell78">
              <text:p text:style-name="P79">第四十六條　直轄市議會、縣（市）議會議長、副議長，鄉（鎮、市）民代表會主席、副主席之罷免，依下列之規定：</text:p>
              <text:p text:style-name="P80">一、罷免案應敘述理由，並有議員、代表總額三分之一以上之簽署，備具正、副本，分別向行政院、內政部、縣政府提出。</text:p>
              <text:p text:style-name="P81">二、行政院、內政部、縣政府應於收到前款罷免案後七日內將副本送達各該議會、代表會於五日內轉交被罷免人。被罷免人如有答辯，應於收到副本後七日內將答辯書送交行政院、內政部、縣政府，由其將罷免案及答辯書一併印送各議員、代表，逾期得將罷免案單獨印送。</text:p>
              <text:p text:style-name="P82">三、行政院、內政部、縣政府應於收到罷免案二十五日內，召集罷免投票會議，由出席議員、代表就同意罷免或不同意罷免，以<text:soft-page-break/><text:span text:style-name="T83">無記名投票</text:span>表決之。</text:p>
              <text:p text:style-name="P84">四、罷免案應有議員、代表總額過半數之出席，及出席總數三分之二以上之同意罷免為通過。</text:p>
              <text:p text:style-name="P85">五、罷免案如經否決，於該被罷免人之任期內，不得對其再為罷免案之提出。</text:p>
              <text:p text:style-name="P86">前項第三款之罷免投票，罷免議長、主席時，由副議長、副主席擔任主席；罷免副議長、副主席時，由議長、主席擔任主席；議長、副議長、主席、副主席同時被罷免時，由出席議員、代表互推一人擔任主席。</text:p>
              <text:p text:style-name="P87">第一項罷免案，在未提會議前，得由原簽署人三分之二以上同意撤回之。提出會議後，應經原簽署人全體同意，並由主席徵詢全體出席議員、代表無異議後，始得撤回。</text:p>
            </table:table-cell>
            <table:table-cell table:style-name="TableCell88">
              <text:p text:style-name="P89">本條第一項第三款之罷免規定，配合第四十四條改為記名投票之方式。</text:p>
            </table:table-cell>
          </table:table-row>
        </table:table>
        <text:soft-page-break/>
        <text:p text:style-name="內文"><draw:custom-shape svg:x="-0.02431in" svg:y="0.00208in" svg:width="6.35833in" svg:height="0in" draw:z-index="251657216" draw:id="id1" draw:style-name="a1" draw:name="DW48023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4次會議議案關係文書</text:p>
      </style:header>
      <style:header-left>
        <text:p text:style-name="P3">立法院第9屆第1會期第4次會議議案關係文書</text:p>
      </style:header-left>
      <style:footer>
        <text:p text:style-name="P4">委<text:s/><text:page-number text:fixed="false">373</text:page-number></text:p>
      </style:footer>
      <style:footer-left>
        <text:p text:style-name="P5">委<text:s/><text:page-number text:fixed="false">374</text:page-number></text:p>
      </style:footer-left>
    </style:master-page>
    <style:master-page style:name="MP1" style:page-layout-name="PL1">
      <style:header>
        <text:p text:style-name="P38">立法院第9屆第1會期第4次會議議案關係文書</text:p>
      </style:header>
      <style:header-left>
        <text:p text:style-name="P39">立法院第9屆第1會期第4次會議議案關係文書</text:p>
      </style:header-left>
      <style:footer>
        <text:p text:style-name="P40">委<text:s/><text:page-number text:fixed="false">373</text:page-number></text:p>
      </style:footer>
      <style:footer-left>
        <text:p text:style-name="P41">委<text:s/><text:page-number text:fixed="false">37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373;委376;4;;</dc:description>
    <dc:subject/>
    <meta:keyword>9;1;4</meta:keyword>
    <meta:initial-creator>24</meta:initial-creator>
    <dc:creator>Windows 使用者</dc:creator>
    <meta:creation-date>2017-08-23T18:05:00Z</meta:creation-date>
    <dc:date>2017-08-23T18:05:00Z</dc:date>
    <meta:print-date>2016-03-07T06:39:00Z</meta:print-date>
    <meta:template xlink:href="LCEWA01.DOT" xlink:type="simple"/>
    <meta:editing-cycles>2</meta:editing-cycles>
    <meta:editing-duration>PT0S</meta:editing-duration>
    <meta:document-statistic meta:page-count="3" meta:paragraph-count="4" meta:word-count="310" meta:character-count="2075" meta:row-count="14" meta:non-whitespace-character-count="1769"/>
  </office:meta>
</office:document-meta>
</file>