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特殊項目符號" style:family="paragraph">
      <style:paragraph-properties fo:margin-left="1.6118in">
        <style:tab-stops/>
      </style:paragraph-properties>
      <style:text-properties style:font-name="華康楷書體W5" style:font-name-asian="華康楷書體W5" fo:font-size="14pt" style:font-size-asian="14pt"/>
    </style:style>
    <style:style style:name="P37" style:parent-style-name="特殊項目符號" style:family="paragraph">
      <style:paragraph-properties fo:margin-left="1.6118in" fo:text-indent="0.7645in">
        <style:tab-stops/>
      </style:paragraph-properties>
      <style:text-properties style:font-name="華康楷書體W5" style:font-name-asian="華康楷書體W5" fo:font-size="14pt" style:font-size-asian="14pt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69" style:parent-style-name="預設段落字型" style:family="text">
      <style:text-properties style:font-name="華康細明體"/>
    </style:style>
    <style:style style:name="T70" style:parent-style-name="預設段落字型" style:family="text">
      <style:text-properties style:font-name="華康細明體"/>
    </style:style>
    <style:style style:name="P71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72" style:parent-style-name="預設段落字型" style:family="text">
      <style:text-properties style:font-name="華康細明體"/>
    </style:style>
    <style:style style:name="T73" style:parent-style-name="預設段落字型" style:family="text">
      <style:text-properties style:font-name="華康細明體"/>
    </style:style>
    <style:style style:name="P74" style:parent-style-name="一般項目符號" style:family="paragraph">
      <style:paragraph-properties fo:line-height="0.2187in" fo:margin-left="0.5125in" fo:margin-right="0.0729in" fo:text-indent="-0.293in">
        <style:tab-stops/>
      </style:paragraph-properties>
    </style:style>
    <style:style style:name="T75" style:parent-style-name="預設段落字型" style:family="text">
      <style:text-properties style:font-name="華康細明體"/>
    </style:style>
    <style:style style:name="T76" style:parent-style-name="預設段落字型" style:family="text">
      <style:text-properties style:font-name="華康細明體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2月2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25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民進黨黨團，為健全地方制度，確保地方議會民意代表之不可收買性，並貫徹政黨政治之理念，爰擬具「地方制度法第四十四條及第四十六條條文修正草案」，將地方民意機關正副首長選舉、罷免方式由無記名投票修正為記名投票。是否有當？敬請公決。</text:p>
      <text:p text:style-name="P30"/>
      <text:p text:style-name="P31">說明：</text:p>
      <text:p text:style-name="P32">一、查有關中央或地方議會議長、副議長之選舉、罷免，在比較法制上，原有採記名投票及無記名投票等兩種制度。然此兩種制度並無絕對優劣，容可基於政黨政治及議會議長之功能等各種因素考量，而為立法政策之選擇。現行法係採無記名投票方式；然為健全地方制度，確保地方議會民意代表之不可收買性，並貫徹政黨政治之理念，爰將直轄市議會、縣（市）議會議長、副議長及鄉（鎮、市）民代表會主席、副主席之選舉、罷免修正為記名投票。</text:p>
      <text:p text:style-name="P33">二、現行地方民意機關正、副議長（或主席）係由民意代表以無記名投票方式互選，然此選制於實務上卻成為行、收賄投票之溫床，敗壞地方政治。政黨左支右絀，事前無法貫徹其推舉之正、副議長人選，事後又因欠缺調查權而難以查明事實。現行無記名投票選制已使政黨政治難以貫徹至地方民意機關。</text:p>
      <text:p text:style-name="P34">三、於無記名投票選制之掩護下，司法機關追訴、調查正、副議長（或主席）選舉之行、收賄投票犯罪，亦是困難重重，不僅勞師動眾、曠日廢時，且時而必須祭出非常手段始能釐清部分事實（如驗選票指紋），不但滋生無謂爭議，且虛耗國家司法資源。</text:p>
      <text:p text:style-name="P35">四、地方民意機關正、副議長（或主席）改採由地方民意代表以記名投票方式選舉、罷免，乃地方制度陽光法案之重要環節，與憲法亦無牴觸。蓋憲法第一百二十九條雖規定：「本憲法所規定之各種選舉，除本憲法別有規定外，以普通、平等、直接及無記名投票之方法行之。」然地方民意機關正、副議長（或主席）之選舉，並非上開憲法條文所稱之「本憲法所規定之各種選舉」，且其性質與人民直接投票產生地方民意代表之選舉亦屬有間；故地<text:soft-page-break/>方民意機關正、副議長（或主席）之選舉、罷免採行記名投票，僅屬立法政策之決定，並未牴觸憲法規定。</text:p>
      <text:p text:style-name="內文"/>
      <text:p text:style-name="P36">提案人：民主進步黨立法院黨團　</text:p>
      <text:p text:style-name="P37">柯建銘　吳秉叡　陳亭妃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四十四條及第四十六條條文修正草案對照表<text:bookmark-start text:name="TA1322345"/><text:bookmark-end text:name="TA132234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5650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四十四條　直轄市議會、縣（市）議會置議長、副議長各一人，鄉（鎮、市）民代表會置主席、副主席各一人，由直轄市議員、縣（市）議員、鄉（鎮、市）民代表以<text:span text:style-name="T60">記名投票</text:span>分別互選或罷免之。但就職未滿一年者，不得罷免。</text:p>
              <text:p text:style-name="P61">議長、主席對外代表各該議會、代表會，對內綜理各該議會、代表會會務。</text:p>
            </table:table-cell>
            <table:table-cell table:style-name="TableCell62">
              <text:p text:style-name="P63">第四十四條　直轄市議會、縣（市）議會置議長、副議長各一人，鄉（鎮、市）民代表會置主席、副主席各一人，由直轄市議員、縣（市）議員、鄉（鎮、市）民代表以<text:span text:style-name="T64">無記名投票</text:span>分別互選或罷免之。但就職未滿一年者，不得罷免。</text:p>
              <text:p text:style-name="P65">議長、主席對外代表各該議會、代表會，對內綜理各該議會、代表會會務。</text:p>
            </table:table-cell>
            <table:table-cell table:style-name="TableCell66">
              <text:p text:style-name="P67">一、查有關中央或地方議會議長、副議長之選舉、罷免，在比較法制上，原有採記名投票及無記名投票等兩種制度。然此兩種制度並無絕對優劣，容可基於政黨政治及議會議長之功能等各種因素考量，而為立法政策之選擇。現行法本條及第四十六條就此係採無記名投票方式；然為健全地方制度，確保地方議會民意代表之不可收買性，並貫徹政黨政治之理念，爰將本條第一項直轄市議會、縣（市）議會議長、副議長及鄉（鎮、市）民代表會主席、副主席之選舉修正為記名投票方式。至於理由，分述如下：</text:p>
              <text:p text:style-name="P68"><text:span text:style-name="T69">(</text:span>一<text:span text:style-name="T70">)</text:span>本條第一項原就地方民意機關正、副議長（或主席），採取由民意代表以無記名投票方式互選，然此選制於實務上卻成為行、收賄投票之溫床，敗壞地方政治。政黨左支右絀，事前無法貫徹其推舉之正、副議長人選，事後又因欠缺調查權而難以查明事實。現行無記名投票選制已使政黨政治難以貫徹至地方民意機關。</text:p>
              <text:p text:style-name="P71"><text:span text:style-name="T72">(</text:span>二<text:span text:style-name="T73">)</text:span>於無記名投票選制之掩護下，司法機關追訴、調查正、副議長（或主席）選舉之行、收賄投票犯罪，亦是困難重重，不僅勞師動眾、曠日廢時，且時而必須祭出非常手段始能釐清部分事實（如驗選票指紋），不但滋生無謂爭議，且虛耗國家司法資源。</text:p>
              <text:p text:style-name="P74"><text:span text:style-name="T75">(</text:span>三<text:span text:style-name="T76">)</text:span>地方民意機關正、副議長（或主席）改採由地方民意代表以記名投票方式互選，乃地方制度陽光法案之重要環節，與憲法亦無牴觸。蓋憲法第一百二十九條雖規定：「本憲法所規定之各種選舉，除本憲法別有規定外，以普通、平等、直接及無記名投票之方法行之。」然地方民意機關正、副議長（或主席）之選舉，並非上開憲法條文所稱之「本憲法所規定之各種選舉」，且其性質與人民直接投票產生地方民意代表之選舉亦屬有間；故地方民意機關正、副議長（或主席）之選舉採行記名投票，僅屬立法政策之決定，並未牴觸憲法規定。</text:p>
              <text:p text:style-name="P77">二、第二項未修正。</text:p>
            </table:table-cell>
          </table:table-row>
          <table:table-row table:style-name="TableRow78">
            <table:table-cell table:style-name="TableCell79">
              <text:p text:style-name="P80">第四十六條　直轄市議會、縣（市）議會議長、副議長，鄉（鎮、市）民代表會主席、副主席之罷免，依下列之規定：</text:p>
              <text:p text:style-name="P81">一、罷免案應敘述理由，並有議員、代表總額三分之一以上之簽署，備具正、副本，分別向行政院、內政部、縣政府提出。</text:p>
              <text:p text:style-name="P82">二、行政院、內政部、縣政府應於收到前款罷免案後七日內將副本送達各該議會、代表會於五日內轉交被罷免人。被罷免人如有答辯，應於收到副本後七日內將答辯書送交行政院、內政部、縣政府，由其將罷免案及答辯書一併印送各議員、代表，逾期得將罷免案單獨印送。</text:p>
              <text:p text:style-name="P83">三、行政院、內政部、縣政府應於收到罷免案二十五日內，召集罷免投票會議，由出席議員、代表就同意罷免或不同意罷免，以<text:span text:style-name="T84">記名投票</text:span>表決之。</text:p>
              <text:p text:style-name="P85">四、罷免案應有議員、代表總額過半數之出席，及出席總數三分之二以上之同意罷免為通過。</text:p>
              <text:p text:style-name="P86">五、罷免案如經否決，於該被罷免人之任期內，不得對其再為罷免案之提出。</text:p>
              <text:p text:style-name="P87">前項第三款之罷免投票，罷免議長、主席時，由副議長、副主席擔任主席；罷免副議長、副主席時，由議長、主席擔任主席；議長、副議長、主席、副主席同時被罷免時，由出席議員、代表互推一人擔任主席。</text:p>
              <text:p text:style-name="P88">第一項罷免案，在未提會議前，得由原簽署人三分之二以上同意撤回之。提出會議後，應經原簽署人全體同意，並由主席徵詢全體出席議員、代表無異議後，始得撤回。</text:p>
            </table:table-cell>
            <table:table-cell table:style-name="TableCell89">
              <text:p text:style-name="P90">第四十六條　直轄市議會、縣（市）議會議長、副議長，鄉（鎮、市）民代表會主席、副主席之罷免，依下列之規定：</text:p>
              <text:p text:style-name="P91">一、罷免案應敘述理由，並有議員、代表總額三分之一以上之簽署，備具正、副本，分別向行政院、內政部、縣政府提出。</text:p>
              <text:p text:style-name="P92">二、行政院、內政部、縣政府應於收到前款罷免案後七日內將副本送達各該議會、代表會於五日內轉交被罷免人。被罷免人如有答辯，應於收到副本後七日內將答辯書送交行政院、內政部、縣政府，由其將罷免案及答辯書一併印送各議員、代表，逾期得將罷免案單獨印送。</text:p>
              <text:p text:style-name="P93">三、行政院、內政部、縣政府應於收到罷免案二十五日內，召集罷免投票會議，由出席議員、代表就同意罷免或不同意罷免，以<text:span text:style-name="T94">無記名投票表</text:span>決之。</text:p>
              <text:p text:style-name="P95">四、罷免案應有議員、代表總額過半數之出席，及出席總數三分之二以上之同意罷免為通過。</text:p>
              <text:p text:style-name="P96">五、罷免案如經否決，於該被罷免人之任期內，不得對其再為罷免案之提出。</text:p>
              <text:p text:style-name="P97">前項第三款之罷免投票，罷免議長、主席時，由副議長、副主席擔任主席；罷免副議長、副主席時，由議長、主席擔任主席；議長、副議長、主席、副主席同時被罷免時，由出席議員、代表互推一人擔任主席。</text:p>
              <text:p text:style-name="P98">第一項罷免案，在未提會議前，得由原簽署人三分之二以上同意撤回之。提出會議後，應經原簽署人全體同意，並由主席徵詢全體出席議員、代表無異議後，始得撤回。</text:p>
            </table:table-cell>
            <table:table-cell table:style-name="TableCell99">
              <text:p text:style-name="P100">一、第一項第三款之罷免規定，配合第四十四條改為記名投票之方式。</text:p>
              <text:p text:style-name="P101">二、第二項及第三項未修正。</text:p>
            </table:table-cell>
          </table:table-row>
        </table:table>
        <text:p text:style-name="內文"><draw:custom-shape svg:x="-0.03264in" svg:y="-0.00278in" svg:width="6.35833in" svg:height="0in" draw:z-index="251657216" draw:id="id1" draw:style-name="a1" draw:name="DW15317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2次會議議案關係文書</text:p>
      </style:header>
      <style:header-left>
        <text:p text:style-name="P3">立法院第9屆第1會期第2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9">立法院第9屆第1會期第2次會議議案關係文書</text:p>
      </style:header>
      <style:header-left>
        <text:p text:style-name="P40">立法院第9屆第1會期第2次會議議案關係文書</text:p>
      </style:header-left>
      <style:footer>
        <text:p text:style-name="P41">委<text:s/><text:page-number text:fixed="false">89</text:page-number></text:p>
      </style:footer>
      <style:footer-left>
        <text:p text:style-name="P42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9;委94;6;;</dc:description>
    <dc:subject/>
    <meta:keyword>9;1;2</meta:keyword>
    <meta:initial-creator>19號</meta:initial-creator>
    <dc:creator>Windows 使用者</dc:creator>
    <meta:creation-date>2017-08-23T18:05:00Z</meta:creation-date>
    <dc:date>2017-08-23T18:05:00Z</dc:date>
    <meta:print-date>2016-02-22T03:15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66" meta:character-count="3118" meta:row-count="22" meta:non-whitespace-character-count="2658"/>
  </office:meta>
</office:document-meta>
</file>