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6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562in" style:use-optimal-row-height="false" fo:keep-together="always"/>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854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93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54" style:family="table-column">
      <style:table-column-properties style:column-width="0.6041in" style:use-optimal-column-width="false"/>
    </style:style>
    <style:style style:name="TableColumn355" style:family="table-column">
      <style:table-column-properties style:column-width="0.3562in" style:use-optimal-column-width="false"/>
    </style:style>
    <style:style style:name="TableColumn356" style:family="table-column">
      <style:table-column-properties style:column-width="0.3562in" style:use-optimal-column-width="false"/>
    </style:style>
    <style:style style:name="TableColumn357" style:family="table-column">
      <style:table-column-properties style:column-width="0.8277in" style:use-optimal-column-width="false"/>
    </style:style>
    <style:style style:name="TableColumn358" style:family="table-column">
      <style:table-column-properties style:column-width="0.875in" style:use-optimal-column-width="false"/>
    </style:style>
    <style:style style:name="TableColumn359" style:family="table-column">
      <style:table-column-properties style:column-width="5.75in" style:use-optimal-column-width="false"/>
    </style:style>
    <style:style style:name="TableColumn360" style:family="table-column">
      <style:table-column-properties style:column-width="1.3569in" style:use-optimal-column-width="false"/>
    </style:style>
    <style:style style:name="TableColumn361" style:family="table-column">
      <style:table-column-properties style:column-width="0.818in" style:use-optimal-column-width="false"/>
    </style:style>
    <style:style style:name="Table353" style:family="table">
      <style:table-properties style:width="10.9444in" fo:margin-left="0in" table:align="left"/>
    </style:style>
    <style:style style:name="TableRow362" style:family="table-row">
      <style:table-row-properties style:min-row-height="0.0854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2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margin-left="1.0715in" fo:text-indent="-0.4583in">
        <style:tab-stops/>
      </style:paragraph-properties>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10">
            <text:p text:style-name="P48"><text:span text:style-name="T49">10</text:span><text:span text:style-name="T50">／</text:span><text:span text:style-name="T51">31</text:span></text:p>
          </table:table-cell>
          <table:table-cell table:style-name="TableCell52" table:number-rows-spanned="10">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何委員欣純</text:p>
          </table:table-cell>
          <table:table-cell table:style-name="TableCell60">
            <text:p text:style-name="P61">一、邀請文化部部長列席報告業務概況，並備質詢。</text:p>
            <text:p text:style-name="P62">二、處理中華民國105年度中央政府總預算案有關文化部主管預算（公務預算）解凍<text:s text:c="4"/>案20案。</text:p>
            <text:p text:style-name="P63">三、繼續處理中華民國105年度中央政府總預算案有關文化部主管預算（公務預算）<text:s text:c="4"/>解凍案1案。<text:s/>(10月31日及11月2日兩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上午</text:p>
          </table:table-cell>
          <table:table-cell table:style-name="TableCell73">
            <text:p text:style-name="P74">社福及衛環</text:p>
          </table:table-cell>
          <table:table-cell table:style-name="TableCell75">
            <text:p text:style-name="P76">陳委員瑩</text:p>
          </table:table-cell>
          <table:table-cell table:style-name="TableCell77">
            <text:p text:style-name="P78">辦理台北市衛生醫療相關業務考察。</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下午</text:p>
          </table:table-cell>
          <table:table-cell table:style-name="TableCell88">
            <text:p text:style-name="P89">社福及衛環</text:p>
          </table:table-cell>
          <table:table-cell table:style-name="TableCell90">
            <text:p text:style-name="P91">陳委員瑩</text:p>
          </table:table-cell>
          <table:table-cell table:style-name="TableCell92">
            <text:p text:style-name="P93">一、邀請行政院環境保護署署長列席報告業務概況，並備質詢。</text:p>
            <text:p text:style-name="P94">二、審查中華民國106年度中央政府總預算有關行政院環境保護署主管預算（公務預<text:s text:c="4"/>算及基金）案。（預算詢答）</text:p>
            <text:p text:style-name="P95">三、繼續處理中華民國105年度中央政府總預算有關行政院環境保護署主管預算（公<text:s text:c="4"/>務預算）解凍案5案（詢答及處理）。</text:p>
            <text:p text:style-name="P96">四、審查</text:p>
            <text:p text:style-name="P97"><text:s text:c="4"/>(一)行政院函請審議「水污染防治法第三十九條修正草案」。</text:p>
            <text:p text:style-name="P98"><text:s text:c="4"/>(二)行政院函請審議「環境用藥管理法第四十五條修正草案」等2案。(詢答及<text:s text:c="9"/>逐條審查)</text:p>
          </table:table-cell>
          <table:table-cell table:style-name="TableCell99">
            <text:p text:style-name="P100">群賢樓8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經濟</text:p>
          </table:table-cell>
          <table:table-cell table:style-name="TableCell110">
            <text:p text:style-name="P111">黃委員偉哲</text:p>
          </table:table-cell>
          <table:table-cell table:style-name="TableCell112">
            <text:p text:style-name="P113">審查106年度中央政府總預算案行政院歲入預算關於行政院國家發展基金賸餘繳庫部分暨國家發展委員會及所屬單位預算部分。(詢答)</text:p>
            <text:p text:style-name="P114">(10月31日、11月2日、3日三天一次會)</text:p>
          </table:table-cell>
          <table:table-cell table:style-name="TableCell115">
            <text:p text:style-name="P116">紅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交通</text:p>
          </table:table-cell>
          <table:table-cell table:style-name="TableCell126">
            <text:p text:style-name="P127">李委員昆澤</text:p>
          </table:table-cell>
          <table:table-cell table:style-name="TableCell128">
            <text:p text:style-name="P129">審查106年度中央政府總預算案關於行政院公共工程委員會單位預算。(詢答及處理)</text:p>
          </table:table-cell>
          <table:table-cell table:style-name="TableCell130">
            <text:p text:style-name="P131">紅樓201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內政</text:p>
          </table:table-cell>
          <table:table-cell table:style-name="TableCell141">
            <text:p text:style-name="P142">趙委員天麟</text:p>
          </table:table-cell>
          <table:table-cell table:style-name="TableCell143">
            <text:p text:style-name="P144">一、審查106年度中央政府總預算案關於行政院主管收支部分。</text:p>
            <text:p text:style-name="P145">二、審查行政院近3年「辦理政策宣導相關之廣告彙整表」共4案。</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羅委員致政</text:p>
          </table:table-cell>
          <table:table-cell table:style-name="TableCell159">
            <text:p text:style-name="P160">審查106年度中央政府總預算案關於國防部及所屬主管收支機密部分﹙不含國家安全局部分﹚。【報告及處理秘密，詢答（先秘密、後公開）】</text:p>
            <text:p text:style-name="P161">【10月31日、11月2日及3日三天一次會】</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上午</text:p>
          </table:table-cell>
          <table:table-cell table:style-name="TableCell171">
            <text:p text:style-name="P172">司法及法制</text:p>
          </table:table-cell>
          <table:table-cell table:style-name="TableCell173">
            <text:p text:style-name="P174">尤委員美女</text:p>
          </table:table-cell>
          <table:table-cell table:style-name="TableCell175">
            <text:p text:style-name="P176">審查委員段宜康等16人擬具「駐外外交領事人員任用條例第二條條文修正草案」案。</text:p>
          </table:table-cell>
          <table:table-cell table:style-name="TableCell177">
            <text:p text:style-name="P178">紅樓302會議室</text:p>
          </table:table-cell>
          <table:table-cell table:style-name="TableCell179">
            <text:p text:style-name="P180">外交及國防</text:p>
          </table:table-cell>
        </table:table-row>
        <table:table-row table:style-name="TableRow181">
          <table:covered-table-cell>
            <text:p text:style-name="P182"/>
          </table:covered-table-cell>
          <table:covered-table-cell>
            <text:p text:style-name="P183"/>
          </table:covered-table-cell>
          <table:table-cell table:style-name="TableCell184">
            <text:p text:style-name="P185">下午</text:p>
          </table:table-cell>
          <table:table-cell table:style-name="TableCell186">
            <text:p text:style-name="P187">司法及法制</text:p>
          </table:table-cell>
          <table:table-cell table:style-name="TableCell188">
            <text:p text:style-name="P189">尤委員美女</text:p>
          </table:table-cell>
          <table:table-cell table:style-name="TableCell190">
            <text:p text:style-name="P191">一、邀請行政院人事行政總處人事長列席報告業務概況，並備質詢。</text:p>
            <text:p text:style-name="P192">二、審查106年度中央政府總預算案關於行政院人事行政總處及所屬主管收支部分。</text:p>
            <text:p text:style-name="P193">三、審查106年度中央政府總預算案附屬單位預算非營業部分關於行政院人事行政總<text:s text:c="4"/>處主管「中央公教人員急難救助基金」收支部分。</text:p>
          </table:table-cell>
          <table:table-cell table:style-name="TableCell194">
            <text:p text:style-name="P195">紅樓302會議室</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全天</text:p>
          </table:table-cell>
          <table:table-cell table:style-name="TableCell203">
            <text:p text:style-name="P204">財政</text:p>
          </table:table-cell>
          <table:table-cell table:style-name="TableCell205">
            <text:p text:style-name="P206">王委員榮璋</text:p>
          </table:table-cell>
          <table:table-cell table:style-name="TableCell207">
            <text:p text:style-name="P208">一、審查中華民國106年度中央政府總預算案有關主計總處。審計部、審計部臺北市審計處、審計部新北市審計處、審計部桃園市審計處、審計部臺中市審計處、審計部臺南市審計處、審計部高雄市審計處部分。</text:p>
            <text:p text:style-name="P209">二、審查本院委員王榮璋等19人擬具「預算法第二十八條及第二十九條條文修正草案」案。</text:p>
          </table:table-cell>
          <table:table-cell table:style-name="TableCell210">
            <text:p text:style-name="P211">九樓大禮堂</text:p>
          </table:table-cell>
          <table:table-cell table:style-name="TableCell212">
            <text:p text:style-name="P213"/>
          </table:table-cell>
        </table:table-row>
        <table:table-row table:style-name="TableRow214">
          <table:table-cell table:style-name="TableCell215">
            <text:p text:style-name="P216"><text:span text:style-name="T217">1</text:span><text:span text:style-name="T218">1</text:span><text:span text:style-name="T219">／</text:span><text:span text:style-name="T220">1</text:span></text:p>
          </table:table-cell>
          <table:table-cell table:style-name="TableCell221">
            <text:p text:style-name="P222">二</text:p>
          </table:table-cell>
          <table:table-cell table:style-name="TableCell223">
            <text:p text:style-name="P224">全天</text:p>
          </table:table-cell>
          <table:table-cell table:style-name="TableCell225">
            <text:p text:style-name="P226">院　　　會</text:p>
          </table:table-cell>
          <table:table-cell table:style-name="TableCell227">
            <text:p text:style-name="P228"/>
          </table:table-cell>
          <table:table-cell table:style-name="TableCell229">
            <text:p text:style-name="P230">第9屆第2會期第8次會議：</text:p>
            <text:p text:style-name="P231">一、討論事項：詳見議事日程。</text:p>
            <text:p text:style-name="P232">二、下午5時至6時處理臨時提案。</text:p>
          </table:table-cell>
          <table:table-cell table:style-name="TableCell233">
            <text:p text:style-name="P234">議場</text:p>
          </table:table-cell>
          <table:table-cell table:style-name="TableCell235">
            <text:p text:style-name="P236"/>
          </table:table-cell>
        </table:table-row>
        <text:soft-page-break/>
        <table:table-row table:style-name="TableRow237">
          <table:table-cell table:style-name="TableCell238" table:number-rows-spanned="7">
            <text:p text:style-name="P239">11／2</text:p>
          </table:table-cell>
          <table:table-cell table:style-name="TableCell240" table:number-rows-spanned="7">
            <text:p text:style-name="P241">三</text:p>
          </table:table-cell>
          <table:table-cell table:style-name="TableCell242">
            <text:p text:style-name="P243">全天</text:p>
          </table:table-cell>
          <table:table-cell table:style-name="TableCell244">
            <text:p text:style-name="P245">教育及文化</text:p>
          </table:table-cell>
          <table:table-cell table:style-name="TableCell246">
            <text:p text:style-name="P247">何委員欣純</text:p>
          </table:table-cell>
          <table:table-cell table:style-name="TableCell248">
            <text:p text:style-name="P249">一、邀請國立故宮博物院院長就「數位服務、虛擬博物館、故宮推動教育服務與產業<text:s text:c="4"/>發展及其績效指標」、「故宮北部院區服務暨典藏空間整（擴）建說明」及「故<text:s text:c="4"/>宮授權與加值運用爭議處理與未來規劃」三議題作專題報告，並備質詢。</text:p>
            <text:p text:style-name="P250">二、審查106年度中央政府總預算案有關國立故宮博物院單位預算案。</text:p>
            <text:p text:style-name="P251"><text:s text:c="4"/>(僅進行詢答；相關提案請於11月9日下午17時前提出)。</text:p>
            <text:p text:style-name="P252">三、處理中華民國105年度中央政府總預算案有關國立故宮博物院主管預算（公務預<text:s text:c="4"/>算）解凍案6案。(10月31日及11月2日兩天一次會)</text:p>
          </table:table-cell>
          <table:table-cell table:style-name="TableCell253">
            <text:p text:style-name="P254">群賢樓1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社福及衛環</text:p>
          </table:table-cell>
          <table:table-cell table:style-name="TableCell264">
            <text:p text:style-name="P265">陳委員瑩</text:p>
          </table:table-cell>
          <table:table-cell table:style-name="TableCell266">
            <text:p text:style-name="P267">審查中華民國106年度中央政府總預算有關衛生福利部主管預算（公務預算及基金）案。（預算詢答）</text:p>
          </table:table-cell>
          <table:table-cell table:style-name="TableCell268">
            <text:p text:style-name="P269">群賢樓8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經濟</text:p>
          </table:table-cell>
          <table:table-cell table:style-name="TableCell279">
            <text:p text:style-name="P280">黃委員偉哲</text:p>
          </table:table-cell>
          <table:table-cell table:style-name="TableCell281">
            <text:p text:style-name="P282">一、審查行政院函請審議「著作權法第九十八條條文修正草案」案。</text:p>
            <text:p text:style-name="P283">二、併案審查行政院函請審議「商標法第九十八條及第一百十一條條文修正草案」及<text:s text:c="4"/>本院委員徐國勇等17人、委員蘇震清等17人分別擬具「商標法第九十八條條文<text:s text:c="4"/>修正草案」案。</text:p>
            <text:p text:style-name="P284">三、審查行政院函請審議「礦業法第六十九條條文修正草案」、「能源管理法第二十<text:s text:c="4"/>條之一條文修正草案」及「光碟管理條例第十五條及第十七條條文修正草案」<text:s text:c="6"/>案。</text:p>
            <text:p text:style-name="P285">四、審查行政院函請審議「農會法部分條文修正草案」、「漁會法部分條文修正草<text:s text:c="6"/>案」、「森林法第五十一條及第五十二條條文修正草案」、「山坡地保育利用條<text:s text:c="4"/>例第三十四條條文修正草案」及「水土保持法第三十二條條文修正草案」案。</text:p>
            <text:p text:style-name="P286"><text:s text:c="4"/>(10月31日、11月2日、3日三天一次會)</text:p>
          </table:table-cell>
          <table:table-cell table:style-name="TableCell287">
            <text:p text:style-name="P288">紅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交通</text:p>
          </table:table-cell>
          <table:table-cell table:style-name="TableCell298">
            <text:p text:style-name="P299">李委員昆澤</text:p>
          </table:table-cell>
          <table:table-cell table:style-name="TableCell300">
            <text:p text:style-name="P301">審查106年度中央政府總預算案關於交通部單位預算。(詢答及處理)</text:p>
          </table:table-cell>
          <table:table-cell table:style-name="TableCell302">
            <text:p text:style-name="P303">紅樓2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內政</text:p>
          </table:table-cell>
          <table:table-cell table:style-name="TableCell313">
            <text:p text:style-name="P314">趙委員天麟</text:p>
          </table:table-cell>
          <table:table-cell table:style-name="TableCell315">
            <text:p text:style-name="P316">一、邀請蒙藏委員會委員長林美珠率同所屬列席報告業務概況，並備質詢。二、邀請原住民族委員會主任委員夷將‧拔路兒率同所屬列席報告業務概況，並備質詢。三、審查105年度中央政府總預算有關蒙藏委員會預算凍結項目報告案1案。四、審查</text:p>
            <text:p text:style-name="P317">106年度中央政府總預算案關於蒙藏委員會收支部分。五、審查蒙藏委員會函送財團法人蒙藏基金會106年度預算書案。六、審查蒙藏委員會近3年「補、捐（獎）助其他政府機關、團體或個人經費報告表」共4案。七、審查蒙藏委員會近3年「辦理政策宣導相關之廣告彙整表」共2案。八、處理105年度中央政府總預算有關原住民族委員會及所屬預算凍結項目報告案計5案。九、處理105年度中央政府總預算有關財團法人原住民族文化事業基金會預算凍結項目報告案計1案。十、審查106年度中央政府總預算案關於原住民族委員會主管收支部分。十一、審查106年度中央政府總預算案關於原住民族文化發展中心主管收支部分。十二、審查106年度中央政府總預算案（含附屬單位預算及綜計表─非營業部分）關於原住民族委員會主管「原住民族綜合發展基金」收支部分。十三、審查原住民族委員會函送「財團法人原住民族文化事業基金會106年度預算書及相關資料案」案。十四、審查原住民族委員會及所屬近3年「補、捐（獎）助其他政府機關、團體或個人經費報告表」共4案。十五、審查原住民族委員會及所屬近3年「辦理政策宣導相關之廣告彙整表」共5案。</text:p>
            <text:p text:style-name="P318">（11月2日、3日，兩天一次會）</text:p>
          </table:table-cell>
          <table:table-cell table:style-name="TableCell319">
            <text:p text:style-name="P320">紅樓202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外交及國防</text:p>
          </table:table-cell>
          <table:table-cell table:style-name="TableCell330">
            <text:p text:style-name="P331">羅委員致政</text:p>
          </table:table-cell>
          <table:table-cell table:style-name="TableCell332">
            <text:p text:style-name="P333">審查106年度中央政府總預算案關於國防部及所屬主管收支公開部分﹙不含國家安全局部分﹚。(詢答)【10月31日、11月2日及3日三天一次會】</text:p>
          </table:table-cell>
          <table:table-cell table:style-name="TableCell334">
            <text:p text:style-name="P335">紅樓3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財政</text:p>
          </table:table-cell>
          <table:table-cell table:style-name="TableCell345">
            <text:p text:style-name="P346">王委員榮璋</text:p>
          </table:table-cell>
          <table:table-cell table:style-name="TableCell347">
            <text:p text:style-name="P348">審查本院時代力量黨團、委員王榮璋等27人分別擬具「納稅者權利保護法草案」案等2案。</text:p>
          </table:table-cell>
          <table:table-cell table:style-name="TableCell349">
            <text:p text:style-name="P350">九樓大禮堂</text:p>
          </table:table-cell>
          <table:table-cell table:style-name="TableCell351">
            <text:p text:style-name="P352"/>
          </table:table-cell>
        </table:table-row>
      </table:table>
      <text:p text:style-name="內文"/>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7">
            <text:soft-page-break/>
            <text:p text:style-name="P364">11／3</text:p>
          </table:table-cell>
          <table:table-cell table:style-name="TableCell365" table:number-rows-spanned="7">
            <text:p text:style-name="P366">四</text:p>
          </table:table-cell>
          <table:table-cell table:style-name="TableCell367">
            <text:p text:style-name="P368">全天</text:p>
          </table:table-cell>
          <table:table-cell table:style-name="TableCell369">
            <text:p text:style-name="P370">教育及文化</text:p>
          </table:table-cell>
          <table:table-cell table:style-name="TableCell371">
            <text:p text:style-name="P372">何委員欣純</text:p>
          </table:table-cell>
          <table:table-cell table:style-name="TableCell373">
            <text:p text:style-name="P374">考察科技部沙崙綠能科學城、南部科學工業園區、財團法人國家實驗研究院國家高速網路與計算中心(台南分部)及台南市教育單位。</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經濟</text:p>
          </table:table-cell>
          <table:table-cell table:style-name="TableCell386">
            <text:p text:style-name="P387">黃委員偉哲</text:p>
          </table:table-cell>
          <table:table-cell table:style-name="TableCell388">
            <text:p text:style-name="P389">審查106年度中央政府總預算案關於行政院農業委員會及所屬單位預算部分。(詢答)(10月31日、11月2日、3日三天一次會)</text:p>
          </table:table-cell>
          <table:table-cell table:style-name="TableCell390">
            <text:p text:style-name="P391">紅樓1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交通</text:p>
          </table:table-cell>
          <table:table-cell table:style-name="TableCell401">
            <text:p text:style-name="P402">李委員昆澤</text:p>
          </table:table-cell>
          <table:table-cell table:style-name="TableCell403">
            <text:p text:style-name="P404">考察台南地區交通建設。</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內政</text:p>
          </table:table-cell>
          <table:table-cell table:style-name="TableCell416">
            <text:p text:style-name="P417">趙委員天麟</text:p>
          </table:table-cell>
          <table:table-cell table:style-name="TableCell418">
            <text:p text:style-name="P419">一、邀請蒙藏委員會委員長林美珠率同所屬列席報告業務概況，並備質詢。二、邀請原住民族委員會主任委員夷將‧拔路兒率同所屬列席報告業務概況，並備質詢。三、審查105年度中央政府總預算有關蒙藏委員會預算凍結項目報告案1案。四、審查</text:p>
            <text:p text:style-name="P420">106年度中央政府總預算案關於蒙藏委員會收支部分。五、審查蒙藏委員會函送財團法人蒙藏基金會106年度預算書案。六、審查蒙藏委員會近3年「補、捐（獎）助其他政府機關、團體或個人經費報告表」共4案。七、審查蒙藏委員會近3年「辦理政策宣導相關之廣告彙整表」共2案。八、處理105年度中央政府總預算有關原住民族委員會及所屬預算凍結項目報告案計5案。九、處理105年度中央政府總預算有關財團法人原住民族文化事業基金會預算凍結項目報告案計1案。十、審查106年度中央政府總預算案關於原住民族委員會主管收支部分。十一、審查106年度中央政府總預算案關於原住民族文化發展中心主管收支部分。十二、審查106年度中央政府總預算案（含附屬單位預算及綜計表─非營業部分）關於原住民族委員會主管「原住民族綜合發展基金」收支部分。十三、審查原住民族委員會函送「財團法人原住民族文化事業基金會106年度預算書及相關資料案」案。十四、審查原住民族委員會及所屬近3年「補、捐（獎）助其他政府機關、團體或個人經費報告表」共4案。十五、審查原住民族委員會及所屬近3年「辦理政策宣導相關之廣告彙整表」共5案。</text:p>
            <text:p text:style-name="P421">（11月2日、3日，兩天一次會）</text:p>
          </table:table-cell>
          <table:table-cell table:style-name="TableCell422">
            <text:p text:style-name="P423">紅樓2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外交及國防</text:p>
          </table:table-cell>
          <table:table-cell table:style-name="TableCell433">
            <text:p text:style-name="P434">羅委員致政</text:p>
          </table:table-cell>
          <table:table-cell table:style-name="TableCell435">
            <text:p text:style-name="P436">繼續審查106年度中央政府總預算案關於國防部及所屬主管收支公開部分﹙不含國家安全局部分﹚。（處理）【10月31日、11月2日及3日三天一次會】</text:p>
          </table:table-cell>
          <table:table-cell table:style-name="TableCell437">
            <text:p text:style-name="P438">紅樓3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司法及法制</text:p>
          </table:table-cell>
          <table:table-cell table:style-name="TableCell448">
            <text:p text:style-name="P449">尤委員美女</text:p>
          </table:table-cell>
          <table:table-cell table:style-name="TableCell450">
            <text:p text:style-name="P451">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及（九）委員段宜康等18人擬具「洗錢防制法部分條文修正草案」案。</text:p>
          </table:table-cell>
          <table:table-cell table:style-name="TableCell452">
            <text:p text:style-name="P453">紅樓302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財政</text:p>
          </table:table-cell>
          <table:table-cell table:style-name="TableCell463">
            <text:p text:style-name="P464">王委員榮璋</text:p>
          </table:table-cell>
          <table:table-cell table:style-name="TableCell465">
            <text:p text:style-name="P466">邀請財政部許部長虞哲、衛生福利部次長、勞動部次長、行政院原住民族委員會副主任委員就「公益彩券經銷商管理與人頭戶查核情形、公益彩券盈餘與回饋金款項運用情形」進行專題報告，並備質詢。</text:p>
          </table:table-cell>
          <table:table-cell table:style-name="TableCell467">
            <text:p text:style-name="P468">九樓大禮堂</text:p>
          </table:table-cell>
          <table:table-cell table:style-name="TableCell469">
            <text:p text:style-name="P470"/>
          </table:table-cell>
        </table:table-row>
        <table:table-row table:style-name="TableRow471">
          <table:table-cell table:style-name="TableCell472">
            <text:p text:style-name="P473">11／4</text:p>
          </table:table-cell>
          <table:table-cell table:style-name="TableCell474">
            <text:p text:style-name="P475">五</text:p>
          </table:table-cell>
          <table:table-cell table:style-name="TableCell476">
            <text:p text:style-name="P477">全天</text:p>
          </table:table-cell>
          <table:table-cell table:style-name="TableCell478">
            <text:p text:style-name="P479">院　　　會</text:p>
          </table:table-cell>
          <table:table-cell table:style-name="TableCell480">
            <text:p text:style-name="P481"/>
          </table:table-cell>
          <table:table-cell table:style-name="TableCell482">
            <text:p text:style-name="P483">詳見議事日程。</text:p>
          </table:table-cell>
          <table:table-cell table:style-name="TableCell484">
            <text:p text:style-name="P485">議場</text:p>
          </table:table-cell>
          <table:table-cell table:style-name="TableCell486">
            <text:p text:style-name="P487"/>
          </table:table-cell>
        </table:table-row>
      </table:table>
      <text:p text:style-name="P488">附註：（一）本表僅供參考，如有變動，另以議事處及各委員會正式開會通知為準。（必要時中午及晚間繼續開會）</text:p>
      <text:p text:style-name="P489">（二）製表截止時間為105年10月28日下午2時30分；本表會議內容如有變動，而未能於上開截止時間前將最新會議資料通知管理科時，議事處及各委員會應將會議變動情形通知相關單位及全體委員，並請在會議預報系統內更新資料。</text:p>
      <text:p text:style-name="P490"><text:span text:style-name="T491">（三）開會事由依</text:span><text:span text:style-name="T492">議事處及</text:span><text:span text:style-name="T493">各委員會所提供議程為準。</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2:00Z</meta:creation-date>
    <dc:date>2017-08-24T12:02:00Z</dc:date>
    <meta:print-date>2016-10-28T06:29:00Z</meta:print-date>
    <meta:template xlink:href="Normal.dotm" xlink:type="simple"/>
    <meta:editing-cycles>2</meta:editing-cycles>
    <meta:editing-duration>PT0S</meta:editing-duration>
    <meta:document-statistic meta:page-count="3" meta:paragraph-count="9" meta:word-count="673" meta:character-count="4506" meta:row-count="32" meta:non-whitespace-character-count="3842"/>
  </office:meta>
</office:document-meta>
</file>