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78"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7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8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8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8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83"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84"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89" style:family="table-row">
      <style:table-row-properties style:min-row-height="0.0562in" style:use-optimal-row-height="false" fo:keep-together="always"/>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562in" style:use-optimal-row-height="false" fo:keep-together="always"/>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562in" style:use-optimal-row-height="false" fo:keep-together="always"/>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562in" style:use-optimal-row-height="false" fo:keep-together="always"/>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1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7" style:family="table-row">
      <style:table-row-properties style:min-row-height="0.0562in" style:use-optimal-row-height="false" fo:keep-together="always"/>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854in" style:use-optimal-row-height="false" fo:keep-together="always"/>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6" style:family="table-row">
      <style:table-row-properties style:min-row-height="0.093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0562in" style:use-optimal-row-height="false" fo:keep-together="always"/>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6" style:parent-style-name="內文" style:family="paragraph">
      <style:paragraph-properties fo:text-align="center"/>
      <style:text-properties style:font-name="標楷體" style:font-name-asian="標楷體" fo:color="#000000" fo:font-size="11pt" style:font-size-asian="11pt" style:font-size-complex="11pt"/>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562in" style:use-optimal-row-height="false" fo:keep-together="always"/>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53" style:family="table-row">
      <style:table-row-properties style:min-row-height="0.0562in" style:use-optimal-row-height="false" fo:keep-together="always"/>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fo:keep-together="always"/>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fo:keep-together="always"/>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fo:keep-together="always"/>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3" style:family="table-row">
      <style:table-row-properties style:min-row-height="0.0562in" style:use-optimal-row-height="false" fo:keep-together="always"/>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324"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29" style:family="table-row">
      <style:table-row-properties style:min-row-height="0.0854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34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343"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344"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345"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5" style:family="table-row">
      <style:table-row-properties style:min-row-height="0.0562in" style:use-optimal-row-height="false" fo:keep-together="always"/>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fo:keep-together="always"/>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7" style:family="table-row">
      <style:table-row-properties style:min-row-height="0.052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P44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45"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46" style:parent-style-name="內文" style:family="paragraph">
      <style:paragraph-properties style:snap-to-layout-grid="false" fo:margin-left="1.0715in" fo:text-indent="-0.4583in">
        <style:tab-stops/>
      </style:paragraph-properties>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font-size="11pt" style:font-size-asian="11pt" style:font-size-complex="11pt"/>
    </style:style>
    <style:style style:name="P45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2</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text:span><text:span text:style-name="T50">1</text:span><text:span text:style-name="T51">／</text:span><text:span text:style-name="T52">14</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何委員欣純</text:p>
          </table:table-cell>
          <table:table-cell table:style-name="TableCell61">
            <text:p text:style-name="P62">考察台北市北投區文化資產、文化空間。</text:p>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陳委員瑩</text:p>
          </table:table-cell>
          <table:table-cell table:style-name="TableCell76">
            <text:p text:style-name="P77">繼續審查</text:p>
            <text:p text:style-name="P78">一、行政院函請審議「勞動基準法部分條文修正草案」。</text:p>
            <text:p text:style-name="P79">二、本院委員王育敏等17人擬具「勞動基準法第三十八條條文修正草案」。</text:p>
            <text:p text:style-name="P80">三、民進黨黨團擬具「勞動基準法第三十九條條文修正草案」。</text:p>
            <text:p text:style-name="P81">四、時代力量黨團擬具「勞動基準法部分條文修正草案」。</text:p>
            <text:p text:style-name="P82">五、親民黨黨團擬具「勞動基準法第三十六條、第七十四條及第七十九條條文修正草<text:s text:c="4"/>案」。</text:p>
            <text:p text:style-name="P83">六、委員鍾孔炤等17人擬具「勞動基準法第三十八條條文修正草案」。</text:p>
            <text:p text:style-name="P84">七、委員林淑芬等18人擬具「勞動基準法第三十八條及第七十九條條文修正草案」<text:s text:c="5"/>等7案。(報告並詢答)</text:p>
          </table:table-cell>
          <table:table-cell table:style-name="TableCell85">
            <text:p text:style-name="P86">群賢樓101會議室</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全天</text:p>
          </table:table-cell>
          <table:table-cell table:style-name="TableCell94">
            <text:p text:style-name="P95">經濟</text:p>
          </table:table-cell>
          <table:table-cell table:style-name="TableCell96">
            <text:p text:style-name="P97">黃委員偉哲</text:p>
          </table:table-cell>
          <table:table-cell table:style-name="TableCell98">
            <text:p text:style-name="P99">繼續審查106年度中央政府總預算案行政院歲入預算關於行政院國家發展基金賸餘繳庫部分暨國家發展委員會及所屬單位預算部分。(處理)</text:p>
            <text:p text:style-name="P100">(11月14日、16日、17日三天一次會)</text:p>
          </table:table-cell>
          <table:table-cell table:style-name="TableCell101">
            <text:p text:style-name="P102">紅樓101會議室</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交通</text:p>
          </table:table-cell>
          <table:table-cell table:style-name="TableCell112">
            <text:p text:style-name="P113">陳委員雪生</text:p>
          </table:table-cell>
          <table:table-cell table:style-name="TableCell114">
            <text:p text:style-name="P115">審查106年度中央政府總預算案關於交通部運輸研究所單位預算。(詢答及處理)</text:p>
          </table:table-cell>
          <table:table-cell table:style-name="TableCell116">
            <text:p text:style-name="P117">紅樓201會議室</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內政</text:p>
          </table:table-cell>
          <table:table-cell table:style-name="TableCell127">
            <text:p text:style-name="P128">趙委員天麟</text:p>
          </table:table-cell>
          <table:table-cell table:style-name="TableCell129">
            <text:p text:style-name="P130">一、「國家安全法」：（一）審查行政院函請審議「國家安全法第五條及第七條條文修正草案」案。（二）審查本院委員蕭美琴等25人擬具「國家安全法增訂第五條之二條文草案」案。（三）審查本院委員劉世芳等16人擬具「國家安全法第五條之一條文修正草案」案。二、「保全業法」：（一）審查行政院函請審議「保全業法第十條之一條文修正草案」案。（二）審查本院委員盧秀燕等34人擬具「保全業法第十條之一條文修正草案」案。（三）審查本院委員鄭天財等18人擬具「保全業法第十條之一條文修正草案」案。三、「營造業法」：（一）審查本院委員段宜康等19人擬具「營造業法第三十條及第六十二條條文修正草案」案。（二）審查本院委員李彥秀等16人擬具「營造業法第三十條及第六十二條條文修正草案」案。四、「住宅法」：（一）繼續審查行政院函請審議「住宅法修正草案」案。（二）繼續審查本院委員吳思瑤等16人擬具「住宅法第二十條、第二十四條之一及第二十四條之二條文修正草案」案。（三）繼續審查本院委員賴瑞隆等17人擬具「住宅法部分條文修正草案」案。（四）繼續審查本院委員鄭寶清等22人擬具「住宅法第二十三條條文修正草案」案。（五）繼續審查本院委員吳玉琴等26人擬具「住宅法修正草案」案。（六）繼續審查本院親民黨黨團擬具「住宅法部分條文修正草案」案。（七）繼續審查本院委員姚文智等16人擬具「住宅法部分條文修正草案」。（八）繼續審查本院委員李麗芬等24人擬具「住宅法第四條條文修正草案」案。（九）審查本院委員尤美女等22人擬具「住宅法部分條文修正草案」案。（十）審查本院委員王育敏等20人擬具「住宅法第三條、第四條及第十二條條文修正草案」案。（十一）審查本院委員林為洲等17人擬具「住宅法第三條及第四條條文修正草案」案。（十二）審查本院委員趙天麟等16人擬具「住宅法修正草案」案。</text:p>
          </table:table-cell>
          <table:table-cell table:style-name="TableCell131">
            <text:p text:style-name="P132">紅樓202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外交及國防</text:p>
          </table:table-cell>
          <table:table-cell table:style-name="TableCell142">
            <text:p text:style-name="P143">羅委員致政</text:p>
          </table:table-cell>
          <table:table-cell table:style-name="TableCell144">
            <text:p text:style-name="P145">邀請外交部部長李大維、國家安全局局長彭勝竹、國防部副部長、僑務委員會副委員長、經濟部次長、國家發展委員會副主任委員、金融監督管理委員會副主任委員、行政院大陸委員會副主任委員報告「美國總統暨國會大選結果對我國之影響評估」，並備質詢。</text:p>
          </table:table-cell>
          <table:table-cell table:style-name="TableCell146">
            <text:p text:style-name="P147">紅樓301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司法及法制</text:p>
          </table:table-cell>
          <table:table-cell table:style-name="TableCell157">
            <text:p text:style-name="P158">尤委員美女</text:p>
          </table:table-cell>
          <table:table-cell table:style-name="TableCell159">
            <text:p text:style-name="P160">一、邀請司法院秘書長列席說明立法計畫。</text:p>
            <text:p text:style-name="P161">二、審查106年度中央政府總預算案關於司法院及所屬主管收支部分。</text:p>
            <text:p text:style-name="P162">三、繼續處理105年度中央政府總預算關於司法院及所屬預算凍結項目共3案。</text:p>
          </table:table-cell>
          <table:table-cell table:style-name="TableCell163">
            <text:p text:style-name="P164">紅樓302會議室</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全天</text:p>
          </table:table-cell>
          <table:table-cell table:style-name="TableCell172">
            <text:p text:style-name="P173">財政</text:p>
          </table:table-cell>
          <table:table-cell table:style-name="TableCell174">
            <text:p text:style-name="P175">王委員榮璋</text:p>
          </table:table-cell>
          <table:table-cell table:style-name="TableCell176">
            <text:p text:style-name="P177">審查中華民國106年度中央政府總預算案有關財政部、國庫署、賦稅署、臺北國稅局、高雄國稅局、北區國稅局及所屬、中區國稅局及所屬、南區國稅局及所屬、財政資訊中心歲出預算部分。（詢答及處理）</text:p>
            <text:p text:style-name="P178">(11月14日、11月16日及11月17日【三天一次會】)</text:p>
          </table:table-cell>
          <table:table-cell table:style-name="TableCell179">
            <text:p text:style-name="P180">九樓大禮堂</text:p>
          </table:table-cell>
          <table:table-cell table:style-name="TableCell181">
            <text:p text:style-name="P182"/>
          </table:table-cell>
        </table:table-row>
        <table:table-row table:style-name="TableRow183">
          <table:table-cell table:style-name="TableCell184">
            <text:p text:style-name="P185"><text:span text:style-name="T186">1</text:span><text:span text:style-name="T187">1</text:span><text:span text:style-name="T188">／</text:span><text:span text:style-name="T189">15</text:span></text:p>
          </table:table-cell>
          <table:table-cell table:style-name="TableCell190">
            <text:p text:style-name="P191">二</text:p>
          </table:table-cell>
          <table:table-cell table:style-name="TableCell192">
            <text:p text:style-name="P193">全天</text:p>
          </table:table-cell>
          <table:table-cell table:style-name="TableCell194">
            <text:p text:style-name="P195">院　　　會</text:p>
          </table:table-cell>
          <table:table-cell table:style-name="TableCell196">
            <text:p text:style-name="P197"/>
          </table:table-cell>
          <table:table-cell table:style-name="TableCell198">
            <text:p text:style-name="P199">第9屆第2會期第10次會議：</text:p>
            <text:p text:style-name="P200">一、討論事項：詳見議事日程。</text:p>
            <text:p text:style-name="P201">二、下午5時至6時處理臨時提案。</text:p>
          </table:table-cell>
          <table:table-cell table:style-name="TableCell202">
            <text:p text:style-name="P203">議場</text:p>
          </table:table-cell>
          <table:table-cell table:style-name="TableCell204">
            <text:p text:style-name="P205"/>
          </table:table-cell>
        </table:table-row>
        <table:table-row table:style-name="TableRow206">
          <table:table-cell table:style-name="TableCell207" table:number-rows-spanned="8">
            <text:p text:style-name="P208">11／16</text:p>
          </table:table-cell>
          <table:table-cell table:style-name="TableCell209" table:number-rows-spanned="8">
            <text:p text:style-name="P210">三</text:p>
          </table:table-cell>
          <table:table-cell table:style-name="TableCell211" table:number-rows-spanned="2">
            <text:p text:style-name="P212">全天</text:p>
          </table:table-cell>
          <table:table-cell table:style-name="TableCell213" table:number-rows-spanned="2">
            <text:p text:style-name="P214">教育及文化</text:p>
          </table:table-cell>
          <table:table-cell table:style-name="TableCell215" table:number-rows-spanned="2">
            <text:p text:style-name="P216">何委員欣純</text:p>
          </table:table-cell>
          <table:table-cell table:style-name="TableCell217">
            <text:p text:style-name="P218">(上午)</text:p>
            <text:p text:style-name="P219">一、審查106年度中央政府總預算案有關科技部及所屬單位預算案。(僅進行詢答；<text:s text:c="5"/>相關提案請於11月23日下午5時前提出)</text:p>
            <text:p text:style-name="P220">二、審查106年度行政法人國家災害防救科技中心預算案。(僅進行詢答；相關提案<text:s text:c="5"/>請於11月23日下午5時前提出)</text:p>
            <text:p text:style-name="P221">三、繼續處理中華民國105年度中央政府總預算案有關科技部主管預算（公務預算）<text:s text:c="4"/>解凍案9案。(11月16日及17日2天一次會)</text:p>
          </table:table-cell>
          <table:table-cell table:style-name="TableCell222" table:number-rows-spanned="2">
            <text:p text:style-name="P223">群賢樓101會議室</text:p>
          </table:table-cell>
          <table:table-cell table:style-name="TableCell224" table:number-rows-spanned="2">
            <text:p text:style-name="P225"/>
          </table: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下午)</text:p>
            <text:p text:style-name="P234">一、繼續審查106年度中央政府總預算案有關國立故宮博物院預算案。</text:p>
            <text:p text:style-name="P235">二、繼續處理中華民國105年度中央政府總預算案有關國立故宮博物院主管預算（公<text:s text:c="4"/>務預算）解凍案6案。(11月16日及17日2天一次會)</text:p>
          </table:table-cell>
          <table:covered-table-cell>
            <text:p text:style-name="P236"/>
          </table:covered-table-cell>
          <table:covered-table-cell>
            <text:p text:style-name="P237"/>
          </table:covered-table-cell>
        </table:table-row>
        <table:table-row table:style-name="TableRow238">
          <table:covered-table-cell>
            <text:p text:style-name="P239"/>
          </table:covered-table-cell>
          <table:covered-table-cell>
            <text:p text:style-name="P240"/>
          </table:covered-table-cell>
          <table:table-cell table:style-name="TableCell241">
            <text:p text:style-name="P242">全天</text:p>
          </table:table-cell>
          <table:table-cell table:style-name="TableCell243">
            <text:p text:style-name="P244">社福及衛環</text:p>
          </table:table-cell>
          <table:table-cell table:style-name="TableCell245">
            <text:p text:style-name="P246">陳委員瑩</text:p>
          </table:table-cell>
          <table:table-cell table:style-name="TableCell247">
            <text:p text:style-name="P248">舉行「勞動基準法落實週休二日法案」公聽會。</text:p>
          </table:table-cell>
          <table:table-cell table:style-name="TableCell249">
            <text:p text:style-name="P250">九樓大禮堂</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全天</text:p>
          </table:table-cell>
          <table:table-cell table:style-name="TableCell258">
            <text:p text:style-name="P259">經濟</text:p>
          </table:table-cell>
          <table:table-cell table:style-name="TableCell260">
            <text:p text:style-name="P261">黃委員偉哲</text:p>
          </table:table-cell>
          <table:table-cell table:style-name="TableCell262">
            <text:p text:style-name="P263">繼續審查106年度中央政府總預算案關於行政院農業委員會及所屬單位預算部分。(處理)(11月14日、16日、17日三天一次會)</text:p>
          </table:table-cell>
          <table:table-cell table:style-name="TableCell264">
            <text:p text:style-name="P265">紅樓101會議室</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全天</text:p>
          </table:table-cell>
          <table:table-cell table:style-name="TableCell273">
            <text:p text:style-name="P274">交通</text:p>
          </table:table-cell>
          <table:table-cell table:style-name="TableCell275">
            <text:p text:style-name="P276">陳委員雪生</text:p>
          </table:table-cell>
          <table:table-cell table:style-name="TableCell277">
            <text:p text:style-name="P278">考察台東地區交通建設。</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全天</text:p>
          </table:table-cell>
          <table:table-cell table:style-name="TableCell288">
            <text:p text:style-name="P289">內政</text:p>
          </table:table-cell>
          <table:table-cell table:style-name="TableCell290">
            <text:p text:style-name="P291">趙委員天麟</text:p>
          </table:table-cell>
          <table:table-cell table:style-name="TableCell292">
            <text:p text:style-name="P293">一、繼續審查行政院函請審議「住宅法修正草案」案。二、繼續審查本院委員吳思瑤等16人擬具「住宅法第二十條、第二十四條之一及第二十四條之二條文修正草案」案。三、繼續審查本院委員賴瑞隆等17人擬具「住宅法部分條文修正草案」案。四、繼續審查本院委員鄭寶清等22人擬具「住宅法第二十三條條文修正草案」案。五、繼續審查本院委員吳玉琴等26人擬具「住宅法修正草案」案。六、審查本院親民黨黨團擬具「住宅法部分條文修正草案」案。七、繼續審查本院委員姚文智等16人擬具「住宅法部分條文修正草案」。八、繼續審查本院委員李麗芬等24人擬具「住宅法第四條條文修正草案」案。九、繼續審查本院委員尤美女等22人擬具「住宅法部分條文修正草案」案。十、繼續審查本院委員王育敏等20人擬具「住宅法第三條、第四條及第十二條條文修正草案」案。十一、繼續審查本院委員林為洲等17人擬具「住宅法第三條及第四條條文修正草案」案。十二、繼續審查本院委員趙天麟等16人擬具「住宅法修正草案」案。(11月16日及17日二天一次會)</text:p>
          </table:table-cell>
          <table:table-cell table:style-name="TableCell294">
            <text:p text:style-name="P295">紅樓202會議室</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全天</text:p>
          </table:table-cell>
          <table:table-cell table:style-name="TableCell303">
            <text:p text:style-name="P304">外交及國防</text:p>
          </table:table-cell>
          <table:table-cell table:style-name="TableCell305">
            <text:p text:style-name="P306">羅委員致政</text:p>
          </table:table-cell>
          <table:table-cell table:style-name="TableCell307">
            <text:p text:style-name="P308">繼續審查106年度中央政府總預算案關於國防部及所屬主管收支公開部分﹙不含國家安全局部分﹚。(11月16日及17日二天一次會)</text:p>
          </table:table-cell>
          <table:table-cell table:style-name="TableCell309">
            <text:p text:style-name="P310">紅樓301會議室</text:p>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全天</text:p>
          </table:table-cell>
          <table:table-cell table:style-name="TableCell318">
            <text:p text:style-name="P319">財政</text:p>
          </table:table-cell>
          <table:table-cell table:style-name="TableCell320">
            <text:p text:style-name="P321">王委員榮璋</text:p>
          </table:table-cell>
          <table:table-cell table:style-name="TableCell322">
            <text:p text:style-name="P323">繼續審查中華民國106年度中央政府總預算案有關財政部、國庫署、賦稅署、臺北國稅局、高雄國稅局、北區國稅局及所屬、中區國稅局及所屬、南區國稅局及所屬、財政資訊中心歲出預算部分。（繼續處理）</text:p>
            <text:p text:style-name="P324">(11月14日、11月16日及11月17日【三天一次會】)</text:p>
          </table:table-cell>
          <table:table-cell table:style-name="TableCell325">
            <text:p text:style-name="P326">紅樓201會議室</text:p>
          </table:table-cell>
          <table:table-cell table:style-name="TableCell327">
            <text:p text:style-name="P328"/>
          </table:table-cell>
        </table:table-row>
        <text:soft-page-break/>
        <table:table-row table:style-name="TableRow329">
          <table:table-cell table:style-name="TableCell330" table:number-rows-spanned="6">
            <text:p text:style-name="P331">11／17</text:p>
          </table:table-cell>
          <table:table-cell table:style-name="TableCell332" table:number-rows-spanned="6">
            <text:p text:style-name="P333">四</text:p>
          </table:table-cell>
          <table:table-cell table:style-name="TableCell334">
            <text:p text:style-name="P335">全天</text:p>
          </table:table-cell>
          <table:table-cell table:style-name="TableCell336">
            <text:p text:style-name="P337">教育及文化</text:p>
          </table:table-cell>
          <table:table-cell table:style-name="TableCell338">
            <text:p text:style-name="P339">何委員欣純</text:p>
          </table:table-cell>
          <table:table-cell table:style-name="TableCell340">
            <text:p text:style-name="P341">一、文化部部長就「盤點文創產業：文創產業定義及未來發展、文創院及文創政策規 <text:s text:c="3"/>劃與文創投資之檢討」進行專題報告，並備質詢。</text:p>
            <text:p text:style-name="P342">二、教育部部長、國家發展委員會、經濟部工業局就「盤點文創產業：文創產業定義 <text:s text:c="3"/>及未來發展、文創人才培育及文創投資之檢討」進行專題報告，並備質詢。</text:p>
            <text:p text:style-name="P343">三、審查106年度中央政府總預算案有關文化部及所屬單位預算案。(僅進行詢答； <text:s text:c="4"/>相關提案請於11月24日下午5時前提出)</text:p>
            <text:p text:style-name="P344">四、審查106年度行政法人國家表演藝術中心預算案。(僅進行詢答；相關提案請於</text:p>
            <text:p text:style-name="P345"><text:s text:c="4"/>11月24日下午5時前提出)(11月16日及17日2天一次會)</text:p>
          </table:table-cell>
          <table:table-cell table:style-name="TableCell346">
            <text:p text:style-name="P347">群賢樓801會議室</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全天</text:p>
          </table:table-cell>
          <table:table-cell table:style-name="TableCell355">
            <text:p text:style-name="P356">經濟</text:p>
          </table:table-cell>
          <table:table-cell table:style-name="TableCell357">
            <text:p text:style-name="P358">黃委員偉哲</text:p>
          </table:table-cell>
          <table:table-cell table:style-name="TableCell359">
            <text:p text:style-name="P360">繼續審查106年度中央政府總預算案關於行政院農業委員會及所屬單位預算部分。(處理)(11月14日、16日、17日三天一次會)</text:p>
          </table:table-cell>
          <table:table-cell table:style-name="TableCell361">
            <text:p text:style-name="P362">紅樓101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全天</text:p>
          </table:table-cell>
          <table:table-cell table:style-name="TableCell370">
            <text:p text:style-name="P371">交通</text:p>
          </table:table-cell>
          <table:table-cell table:style-name="TableCell372">
            <text:p text:style-name="P373">陳委員雪生</text:p>
          </table:table-cell>
          <table:table-cell table:style-name="TableCell374">
            <text:p text:style-name="P375">審查106年度中央政府總預算案關於交通部觀光局及所屬單位預算。(詢答及處理)</text:p>
          </table:table-cell>
          <table:table-cell table:style-name="TableCell376">
            <text:p text:style-name="P377">紅樓201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全天</text:p>
          </table:table-cell>
          <table:table-cell table:style-name="TableCell385">
            <text:p text:style-name="P386">內政</text:p>
          </table:table-cell>
          <table:table-cell table:style-name="TableCell387">
            <text:p text:style-name="P388">趙委員天麟</text:p>
          </table:table-cell>
          <table:table-cell table:style-name="TableCell389">
            <text:p text:style-name="P390">一、繼續審查行政院函請審議「住宅法修正草案」案。二、繼續審查本院委員吳思瑤等16人擬具「住宅法第二十條、第二十四條之一及第二十四條之二條文修正草案」案。三、繼續審查本院委員賴瑞隆等17人擬具「住宅法部分條文修正草案」案。四、繼續審查本院委員鄭寶清等22人擬具「住宅法第二十三條條文修正草案」案。五、繼續審查本院委員吳玉琴等26人擬具「住宅法修正草案」案。六、審查本院親民黨黨團擬具「住宅法部分條文修正草案」案。七、繼續審查本院委員姚文智等16人擬具「住宅法部分條文修正草案」。八、繼續審查本院委員李麗芬等24人擬具「住宅法第四條條文修正草案」案。九、繼續審查本院委員尤美女等22人擬具「住宅法部分條文修正草案」案。十、繼續審查本院委員王育敏等20人擬具「住宅法第三條、第四條及第十二條條文修正草案」案。十一、繼續審查本院委員林為洲等17人擬具「住宅法第三條及第四條條文修正草案」案。十二、繼續審查本院委員趙天麟等16人擬具「住宅法修正草案」案。(11月16日及17日二天一次會)</text:p>
          </table:table-cell>
          <table:table-cell table:style-name="TableCell391">
            <text:p text:style-name="P392">紅樓202會議室</text:p>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全天</text:p>
          </table:table-cell>
          <table:table-cell table:style-name="TableCell400">
            <text:p text:style-name="P401">外交及國防</text:p>
          </table:table-cell>
          <table:table-cell table:style-name="TableCell402">
            <text:p text:style-name="P403">羅委員致政</text:p>
          </table:table-cell>
          <table:table-cell table:style-name="TableCell404">
            <text:p text:style-name="P405">繼續審查106年度中央政府總預算案關於國防部及所屬主管收支公開部分﹙不含國家安全局部分﹚。(11月16日及17日二天一次會)</text:p>
          </table:table-cell>
          <table:table-cell table:style-name="TableCell406">
            <text:p text:style-name="P407">紅樓301會議室</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全天</text:p>
          </table:table-cell>
          <table:table-cell table:style-name="TableCell415">
            <text:p text:style-name="P416">財政</text:p>
          </table:table-cell>
          <table:table-cell table:style-name="TableCell417">
            <text:p text:style-name="P418">王委員榮璋</text:p>
          </table:table-cell>
          <table:table-cell table:style-name="TableCell419">
            <text:p text:style-name="P420">一、邀請金融監督管理委員會李主任委員瑞倉、衛生福利部次長、內政部次長、經濟<text:s text:c="4"/>部次長、教育部次長、國家發展委員會副主任委員、原住民族委員會副主任委員<text:s text:c="4"/>就「普惠金融之推動方向與辦理情形」進行專題報告，並備質詢。</text:p>
            <text:p text:style-name="P421">二、審查本院委員王榮璋等16人擬具「會計師法第六條條文修正草案」案。</text:p>
            <text:p text:style-name="P422"><text:s text:c="4"/>(11月14日、11月16日及11月17日【三天一次會】)</text:p>
          </table:table-cell>
          <table:table-cell table:style-name="TableCell423">
            <text:p text:style-name="P424">九樓大禮堂</text:p>
          </table:table-cell>
          <table:table-cell table:style-name="TableCell425">
            <text:p text:style-name="P426"/>
          </table:table-cell>
        </table:table-row>
        <table:table-row table:style-name="TableRow427">
          <table:table-cell table:style-name="TableCell428">
            <text:p text:style-name="P429">11／18</text:p>
          </table:table-cell>
          <table:table-cell table:style-name="TableCell430">
            <text:p text:style-name="P431">五</text:p>
          </table:table-cell>
          <table:table-cell table:style-name="TableCell432">
            <text:p text:style-name="P433">全天</text:p>
          </table:table-cell>
          <table:table-cell table:style-name="TableCell434">
            <text:p text:style-name="P435">院　　　會</text:p>
          </table:table-cell>
          <table:table-cell table:style-name="TableCell436">
            <text:p text:style-name="P437"/>
          </table:table-cell>
          <table:table-cell table:style-name="TableCell438">
            <text:p text:style-name="P439">詳見議事日程。</text:p>
          </table:table-cell>
          <table:table-cell table:style-name="TableCell440">
            <text:p text:style-name="P441">議場</text:p>
          </table:table-cell>
          <table:table-cell table:style-name="TableCell442">
            <text:p text:style-name="P443"/>
          </table:table-cell>
        </table:table-row>
      </table:table>
      <text:p text:style-name="P444">附註：（一）本表僅供參考，如有變動，另以議事處及各委員會正式開會通知為準。（必要時中午及晚間繼續開會）</text:p>
      <text:p text:style-name="P445">（二）製表截止時間為105年11月11日下午2時30分；本表會議內容如有變動，而未能於上開截止時間前將最新會議資料通知管理科時，議事處及各委員會應將會議變動情形通知相關單位及全體委員，並請在會議預報系統內更新資料。</text:p>
      <text:p text:style-name="P446"><text:span text:style-name="T447">（三）開會事由依</text:span><text:span text:style-name="T448">議事處及</text:span><text:span text:style-name="T449">各委員會所提供議程為準。</text:span></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2:00Z</meta:creation-date>
    <dc:date>2017-08-24T12:02:00Z</dc:date>
    <meta:print-date>2016-11-11T06:40:00Z</meta:print-date>
    <meta:template xlink:href="Normal.dotm" xlink:type="simple"/>
    <meta:editing-cycles>2</meta:editing-cycles>
    <meta:editing-duration>PT0S</meta:editing-duration>
    <meta:document-statistic meta:page-count="3" meta:paragraph-count="8" meta:word-count="665" meta:character-count="4451" meta:row-count="31" meta:non-whitespace-character-count="3794"/>
  </office:meta>
</office:document-meta>
</file>