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fo:margin-left="0.3055in" fo:text-indent="-0.3055in">
        <style:tab-stops/>
      </style:paragraph-properties>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letter-spacing="-0.0027in" fo:font-size="11pt" style:font-size-asian="11pt" style:font-size-complex="11pt"/>
    </style:style>
    <style:style style:name="P131" style:parent-style-name="內文" style:family="paragraph">
      <style:paragraph-properties style:line-break="normal" fo:text-align="justify" fo:line-height="0.1666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letter-spacing="-0.0027in" fo:font-size="11pt" style:font-size-asian="11pt" style:font-size-complex="11pt"/>
    </style:style>
    <style:style style:name="T134" style:parent-style-name="預設段落字型" style:family="text">
      <style:text-properties style:font-name="標楷體" style:font-name-asian="標楷體" fo:color="#000000" fo:letter-spacing="-0.0027in" fo:font-size="11pt" style:font-size-asian="11pt" style:font-size-complex="11pt"/>
    </style:style>
    <style:style style:name="T135" style:parent-style-name="預設段落字型" style:family="text">
      <style:text-properties style:font-name="標楷體" style:font-name-asian="標楷體" fo:color="#000000" fo:letter-spacing="-0.0027in" fo:font-size="11pt" style:font-size-asian="11pt" style:font-size-complex="11pt"/>
    </style:style>
    <style:style style:name="T136" style:parent-style-name="預設段落字型" style:family="text">
      <style:text-properties style:font-name="標楷體" style:font-name-asian="標楷體" fo:color="#000000" fo:letter-spacing="-0.0027in" fo:font-size="11pt" style:font-size-asian="11pt" style:font-size-complex="11pt"/>
    </style:style>
    <style:style style:name="T137" style:parent-style-name="預設段落字型" style:family="text">
      <style:text-properties style:font-name="標楷體" style:font-name-asian="標楷體" fo:color="#000000" fo:letter-spacing="-0.0027in" fo:font-size="11pt" style:font-size-asian="11pt" style:font-size-complex="11pt"/>
    </style:style>
    <style:style style:name="P138" style:parent-style-name="內文" style:family="paragraph">
      <style:paragraph-properties style:line-break="normal" fo:text-align="justify" fo:line-height="0.1666in"/>
    </style:style>
    <style:style style:name="T139" style:parent-style-name="預設段落字型" style:family="text">
      <style:text-properties style:font-name="標楷體" style:font-name-asian="標楷體" fo:color="#000000" fo:letter-spacing="-0.0027in"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854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5" style:family="table-column">
      <style:table-column-properties style:column-width="0.6041in" style:use-optimal-column-width="false"/>
    </style:style>
    <style:style style:name="TableColumn216" style:family="table-column">
      <style:table-column-properties style:column-width="0.3562in" style:use-optimal-column-width="false"/>
    </style:style>
    <style:style style:name="TableColumn217" style:family="table-column">
      <style:table-column-properties style:column-width="0.3562in" style:use-optimal-column-width="false"/>
    </style:style>
    <style:style style:name="TableColumn218" style:family="table-column">
      <style:table-column-properties style:column-width="0.8277in" style:use-optimal-column-width="false"/>
    </style:style>
    <style:style style:name="TableColumn219" style:family="table-column">
      <style:table-column-properties style:column-width="0.875in" style:use-optimal-column-width="false"/>
    </style:style>
    <style:style style:name="TableColumn220" style:family="table-column">
      <style:table-column-properties style:column-width="5.75in" style:use-optimal-column-width="false"/>
    </style:style>
    <style:style style:name="TableColumn221" style:family="table-column">
      <style:table-column-properties style:column-width="1.3569in" style:use-optimal-column-width="false"/>
    </style:style>
    <style:style style:name="TableColumn222" style:family="table-column">
      <style:table-column-properties style:column-width="0.818in" style:use-optimal-column-width="false"/>
    </style:style>
    <style:style style:name="Table214" style:family="table">
      <style:table-properties style:width="10.9444in" fo:margin-left="0in" table:align="left"/>
    </style:style>
    <style:style style:name="TableRow223" style:family="table-row">
      <style:table-row-properties style:min-row-height="0.093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fo:keep-together="always"/>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4" style:parent-style-name="內文" style:family="paragraph">
      <style:paragraph-properties style:line-break="normal" fo:text-align="justify" fo:line-height="0.1666in" fo:margin-left="0.3055in" fo:text-indent="-0.3055in">
        <style:tab-stops/>
      </style:paragraph-properties>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letter-spacing="-0.0027in" fo:font-size="11pt" style:font-size-asian="11pt" style:font-size-complex="11pt"/>
    </style:style>
    <style:style style:name="P307" style:parent-style-name="內文" style:family="paragraph">
      <style:paragraph-properties style:line-break="normal" fo:text-align="justify" fo:line-height="0.1666in" fo:margin-left="0.3055in" fo:text-indent="-0.3055in">
        <style:tab-stops/>
      </style:paragraph-properties>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letter-spacing="-0.0027in" fo:font-size="11pt" style:font-size-asian="11pt" style:font-size-complex="11pt"/>
    </style:style>
    <style:style style:name="P310" style:parent-style-name="內文" style:family="paragraph">
      <style:paragraph-properties style:line-break="normal" fo:text-align="justify" fo:line-height="0.1666in" fo:margin-left="0.3in" fo:text-indent="-0.3in">
        <style:tab-stops/>
      </style:paragraph-properties>
    </style:style>
    <style:style style:name="T311" style:parent-style-name="預設段落字型" style:family="text">
      <style:text-properties style:font-name="標楷體" style:font-name-asian="標楷體" fo:color="#000000" fo:letter-spacing="-0.0027in" fo:font-size="11pt" style:font-size-asian="11pt" style:font-size-complex="11pt"/>
    </style:style>
    <style:style style:name="T312" style:parent-style-name="預設段落字型" style:family="text">
      <style:text-properties style:font-name="標楷體" style:font-name-asian="標楷體" fo:color="#000000" fo:letter-spacing="-0.0027in"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66" style:family="table-column">
      <style:table-column-properties style:column-width="0.6041in" style:use-optimal-column-width="false"/>
    </style:style>
    <style:style style:name="TableColumn367" style:family="table-column">
      <style:table-column-properties style:column-width="0.3562in" style:use-optimal-column-width="false"/>
    </style:style>
    <style:style style:name="TableColumn368" style:family="table-column">
      <style:table-column-properties style:column-width="0.3562in" style:use-optimal-column-width="false"/>
    </style:style>
    <style:style style:name="TableColumn369" style:family="table-column">
      <style:table-column-properties style:column-width="0.8277in" style:use-optimal-column-width="false"/>
    </style:style>
    <style:style style:name="TableColumn370" style:family="table-column">
      <style:table-column-properties style:column-width="0.875in" style:use-optimal-column-width="false"/>
    </style:style>
    <style:style style:name="TableColumn371" style:family="table-column">
      <style:table-column-properties style:column-width="5.75in" style:use-optimal-column-width="false"/>
    </style:style>
    <style:style style:name="TableColumn372" style:family="table-column">
      <style:table-column-properties style:column-width="1.3569in" style:use-optimal-column-width="false"/>
    </style:style>
    <style:style style:name="TableColumn373" style:family="table-column">
      <style:table-column-properties style:column-width="0.818in" style:use-optimal-column-width="false"/>
    </style:style>
    <style:style style:name="Table365" style:family="table">
      <style:table-properties style:width="10.9444in" fo:margin-left="0in" table:align="left"/>
    </style:style>
    <style:style style:name="TableRow374" style:family="table-row">
      <style:table-row-properties style:min-row-height="0.0854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line-break="normal" fo:text-align="justify" fo:line-height="0.1666in"/>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62in" style:use-optimal-row-height="false" fo:keep-together="always"/>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52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margin-left="1.0715in" fo:text-indent="-0.4583in">
        <style:tab-stops/>
      </style:paragraph-properties>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text:span><text:span text:style-name="T50">1</text:span><text:span text:style-name="T51">／</text:span><text:span text:style-name="T52">28</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何委員欣純</text:p>
          </table:table-cell>
          <table:table-cell table:style-name="TableCell61">
            <text:p text:style-name="P62">一、繼續審查106年度中央政府總預算案有關國立故宮博物院預算案。</text:p>
            <text:p text:style-name="P63">二、繼續處理中華民國105年度中央政府總預算案有關國立故宮博物院主管預算（公<text:s text:c="4"/>務預算）解凍案2案。(11月28日及12月1日兩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陳委員瑩</text:p>
          </table:table-cell>
          <table:table-cell table:style-name="TableCell77">
            <text:p text:style-name="P78">繼續審查中華民國106年度中央政府總預算案有關衛生福利部主管預算案有關社會及家庭署、國民健康署、中央健康保險署、食品藥物管理署、疾病管制署及國家中醫藥研究所案。(預算處理)</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黃委員偉哲</text:p>
          </table:table-cell>
          <table:table-cell table:style-name="TableCell92">
            <text:p text:style-name="P93">一、審查106年度中央政府總預算案附屬單位預算營業部分關於經濟部主管：台灣電<text:s text:c="4"/>力股份有限公司、台灣自來水股份有限公司。(詢答)<text:s/></text:p>
            <text:p text:style-name="P94">二、審查106年度中央政府總預算案附屬單位預算非營業部分關於經濟部主管：水資<text:s text:c="4"/>源作業基金。(詢答)(11月28日、11月30日二天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李委員昆澤</text:p>
          </table:table-cell>
          <table:table-cell table:style-name="TableCell108">
            <text:p text:style-name="P109">繼續審查106年度中央政府總預算案關於交通部公路總局及所屬單位預算。</text:p>
            <text:p text:style-name="P110">（預算處理）(11月28日及12月1日二天一次會)</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趙委員天麟</text:p>
          </table:table-cell>
          <table:table-cell table:style-name="TableCell124">
            <text:p text:style-name="P125">一、繼續審查106年度中央政府總預算案關於內政部主管收支部分。</text:p>
            <text:p text:style-name="P126">二、繼續審查106年度中央政府總預算案關於內政部營建署及所屬、建築研究所主管<text:s text:c="4"/>收支部分。</text:p>
            <text:p text:style-name="P127">三、繼續審查106年度中央政府總預算案（含附屬單位預算及綜計表─非營業部分）<text:s text:c="4"/>關於內政部主管「營建建設基金」、「國土永續發展基金」收支部分。</text:p>
            <text:p text:style-name="P128"><text:span text:style-name="T129">四、</text:span><text:span text:style-name="T130">繼續審查106年度中央政府總預算案（含附屬單位預算及綜計表─非營業部分）關於內政部主管「黃瑞景先生獎學基金」、「胡原洲女士獎(助)學基金」、「警察及消防人員安全濟助基金」、「內政部空勤三勇士子女生活照顧基金」收支部分。</text:span></text:p>
            <text:p text:style-name="P131"><text:span text:style-name="T132">五、</text:span><text:span text:style-name="T133">繼續審查106年度財團法人預算案關於內政部函送「財團法人二二八事件紀念基金</text:span><text:span text:style-name="T134"><text:s text:c="4"/></text:span><text:span text:style-name="T135">會」、「財團法人台灣建築中心」、「財團法人臺灣營建研究院」、「財團法人國</text:span><text:span text:style-name="T136"><text:s text:c="4"/></text:span><text:span text:style-name="T137">土規劃及不動產資訊中心」、「財團法人中央營建技術顧問研究社」預算書案。</text:span></text:p>
            <text:p text:style-name="P138"><text:span text:style-name="T139"><text:s text:c="4"/>(11月28日及30日兩天一次會)</text:span></text:p>
          </table:table-cell>
          <table:table-cell table:style-name="TableCell140">
            <text:p text:style-name="P141">紅樓202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外交及國防</text:p>
          </table:table-cell>
          <table:table-cell table:style-name="TableCell151">
            <text:p text:style-name="P152">羅委員致政</text:p>
          </table:table-cell>
          <table:table-cell table:style-name="TableCell153">
            <text:p text:style-name="P154">邀請外交部部長李大維、經濟部次長、國家發展委員會副主任委員報告「我國參與今年APEC領袖會議及相關活動之成果報告」，並備質詢。</text:p>
          </table:table-cell>
          <table:table-cell table:style-name="TableCell155">
            <text:p text:style-name="P156">紅樓301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司法及法制</text:p>
          </table:table-cell>
          <table:table-cell table:style-name="TableCell166">
            <text:p text:style-name="P167">尤委員美女</text:p>
          </table:table-cell>
          <table:table-cell table:style-name="TableCell168">
            <text:p text:style-name="P169">「同性婚姻法制化」公聽會。</text:p>
          </table:table-cell>
          <table:table-cell table:style-name="TableCell170">
            <text:p text:style-name="P171">紅樓302會議室</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全天</text:p>
          </table:table-cell>
          <table:table-cell table:style-name="TableCell179">
            <text:p text:style-name="P180">財政</text:p>
          </table:table-cell>
          <table:table-cell table:style-name="TableCell181">
            <text:p text:style-name="P182">王委員榮璋</text:p>
          </table:table-cell>
          <table:table-cell table:style-name="TableCell183">
            <text:p text:style-name="P184">一、繼續審查中華民國106年度中央政府總預算案有關財政部、國庫署、賦稅署、臺<text:s text:c="4"/>北國稅局、高雄國稅局、北區國稅局及所屬、中區國稅局及所屬、南區國稅局及<text:s text:c="4"/>所屬、財政資訊中心歲出預算部分。（繼續處理）</text:p>
            <text:p text:style-name="P185">二、繼續審查本院時代力量黨團、委員王榮璋等27人分別擬具「納稅者權利保護法<text:s text:c="5"/>草案」案等2案。(11月28日及11月30日兩天一次會)</text:p>
          </table:table-cell>
          <table:table-cell table:style-name="TableCell186">
            <text:p text:style-name="P187">九樓大禮堂</text:p>
          </table:table-cell>
          <table:table-cell table:style-name="TableCell188">
            <text:p text:style-name="P189"/>
          </table:table-cell>
        </table:table-row>
        <table:table-row table:style-name="TableRow190">
          <table:table-cell table:style-name="TableCell191">
            <text:p text:style-name="P192"><text:span text:style-name="T193">1</text:span><text:span text:style-name="T194">1</text:span><text:span text:style-name="T195">／</text:span><text:span text:style-name="T196">2</text:span><text:span text:style-name="T197">9</text:span></text:p>
          </table:table-cell>
          <table:table-cell table:style-name="TableCell198">
            <text:p text:style-name="P199">二</text:p>
          </table:table-cell>
          <table:table-cell table:style-name="TableCell200">
            <text:p text:style-name="P201">全天</text:p>
          </table:table-cell>
          <table:table-cell table:style-name="TableCell202">
            <text:p text:style-name="P203">院　　　會</text:p>
          </table:table-cell>
          <table:table-cell table:style-name="TableCell204">
            <text:p text:style-name="P205"/>
          </table:table-cell>
          <table:table-cell table:style-name="TableCell206">
            <text:p text:style-name="P207">第9屆第2會期第12次會議：</text:p>
            <text:p text:style-name="P208">一、討論事項：詳見議事日程。</text:p>
            <text:p text:style-name="P209">二、下午5時至6時處理臨時提案。</text:p>
          </table:table-cell>
          <table:table-cell table:style-name="TableCell210">
            <text:p text:style-name="P211">議場</text:p>
          </table:table-cell>
          <table:table-cell table:style-name="TableCell212">
            <text:p text:style-name="P213"/>
          </table:table-cell>
        </table:table-row>
      </table:table>
      <text:p text:style-name="內文"/>
      <text:p text:style-name="內文"/>
      <text:p text:style-name="內文"/>
      <text:p text:style-name="內文"/>
      <text:p text:style-name="內文"/>
      <text:p text:style-name="內文"/>
      <text:p text:style-name="內文"/>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8">
            <text:p text:style-name="P225">11／30</text:p>
          </table:table-cell>
          <table:table-cell table:style-name="TableCell226" table:number-rows-spanned="8">
            <text:p text:style-name="P227">三</text:p>
          </table:table-cell>
          <table:table-cell table:style-name="TableCell228">
            <text:p text:style-name="P229">全天</text:p>
          </table:table-cell>
          <table:table-cell table:style-name="TableCell230">
            <text:p text:style-name="P231">教育及文化</text:p>
          </table:table-cell>
          <table:table-cell table:style-name="TableCell232">
            <text:p text:style-name="P233">何委員欣純</text:p>
          </table:table-cell>
          <table:table-cell table:style-name="TableCell234">
            <text:p text:style-name="P235">考察行政法人國家運動訓練中心及高雄地區學校。</text:p>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全天</text:p>
          </table:table-cell>
          <table:table-cell table:style-name="TableCell245">
            <text:p text:style-name="P246">社福及衛環</text:p>
          </table:table-cell>
          <table:table-cell table:style-name="TableCell247">
            <text:p text:style-name="P248">陳委員瑩</text:p>
          </table:table-cell>
          <table:table-cell table:style-name="TableCell249">
            <text:p text:style-name="P250">繼續審查中華民國106年度中央政府總預算案有關勞動部主管預算(公務預算及基金)案。(預算處理)(11月30日及12月1日兩天一次會)</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經濟</text:p>
          </table:table-cell>
          <table:table-cell table:style-name="TableCell262">
            <text:p text:style-name="P263">黃委員偉哲</text:p>
          </table:table-cell>
          <table:table-cell table:style-name="TableCell264">
            <text:p text:style-name="P265">一、審查行政院函請審議「電業法修正草案」案。</text:p>
            <text:p text:style-name="P266">二、審查本院委員劉建國等16人擬具「電業法增訂第五十六條之一條文草案」案。三、審查本院委員鄭運鵬等17人擬具「電業法增訂第六十五條之二條文草案」案。四、審查本院委員高志鵬等51人擬具「電業法修正草案」案。</text:p>
            <text:p text:style-name="P267">五、本院委員蔣乃辛等19人擬具「電業法第六十五條條文修正草案」案。</text:p>
            <text:p text:style-name="P268">六、本院委員張麗善等27人擬具「電業法修正草案」案。</text:p>
            <text:p text:style-name="P269">七、審查本院親民黨黨團擬具「電業法部分條文修正草案」案。</text:p>
            <text:p text:style-name="P270">八、審查本院委員王惠美等16人擬具「電業法修正草案」案。</text:p>
            <text:p text:style-name="P271"><text:s text:c="3"/><text:s/>(11月28日、11月30日二天一次會)</text:p>
          </table:table-cell>
          <table:table-cell table:style-name="TableCell272">
            <text:p text:style-name="P273">紅樓1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交通</text:p>
          </table:table-cell>
          <table:table-cell table:style-name="TableCell283">
            <text:p text:style-name="P284">李委員昆澤</text:p>
          </table:table-cell>
          <table:table-cell table:style-name="TableCell285">
            <text:p text:style-name="P286">考察高雄地區交通建設。</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內政</text:p>
          </table:table-cell>
          <table:table-cell table:style-name="TableCell298">
            <text:p text:style-name="P299">趙委員天麟</text:p>
          </table:table-cell>
          <table:table-cell table:style-name="TableCell300">
            <text:p text:style-name="P301">一、繼續審查106年度中央政府總預算案關於內政部主管收支部分。</text:p>
            <text:p text:style-name="P302">二、繼續審查106年度中央政府總預算案關於內政部營建署及所屬、建築研究所主管收支部分。</text:p>
            <text:p text:style-name="P303">三、繼續審查106年度中央政府總預算案（含附屬單位預算及綜計表─非營業部分）關於內政部主管「營建建設基金」、「國土永續發展基金」收支部分。</text:p>
            <text:p text:style-name="P304"><text:span text:style-name="T305">四、</text:span><text:span text:style-name="T306">繼續審查106年度中央政府總預算案（含附屬單位預算及綜計表─非營業部分）關於內政部主管「黃瑞景先生獎學基金」、「胡原洲女士獎(助)學基金」、「警察及消防人員安全濟助基金」、「內政部空勤三勇士子女生活照顧基金」收支部分。</text:span></text:p>
            <text:p text:style-name="P307"><text:span text:style-name="T308">五、</text:span><text:span text:style-name="T309">繼續審查106年度財團法人預算案關於內政部函送「財團法人二二八事件紀念基金會」、「財團法人台灣建築中心」、「財團法人臺灣營建研究院」、「財團法人國土規劃及不動產資訊中心」、「財團法人中央營建技術顧問研究社」預算書案。</text:span></text:p>
            <text:p text:style-name="P310"><text:span text:style-name="T311"><text:s text:c="4"/></text:span><text:span text:style-name="T312">(11月28日及30日兩天一次會)</text:span></text:p>
          </table:table-cell>
          <table:table-cell table:style-name="TableCell313">
            <text:p text:style-name="P314">紅樓202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全天</text:p>
          </table:table-cell>
          <table:table-cell table:style-name="TableCell322">
            <text:p text:style-name="P323">外交及國防</text:p>
          </table:table-cell>
          <table:table-cell table:style-name="TableCell324">
            <text:p text:style-name="P325">羅委員致政</text:p>
          </table:table-cell>
          <table:table-cell table:style-name="TableCell326">
            <text:p text:style-name="P327">一、審查106年度中央政府總預算案關於國軍退除役官兵輔導委員會主管收支部分。<text:s text:c="3"/>（詢答及處理）</text:p>
            <text:p text:style-name="P328">二、處理院會交付國軍退除役官兵輔導委員會主管財團法人榮民榮眷基金會105年度<text:s text:c="4"/>預算決議凍結案等4案。（本案如經院會復議，則不予處理)</text:p>
            <text:p text:style-name="P329"><text:s text:c="4"/>(11月30日及12月1日二天一次會)</text:p>
          </table:table-cell>
          <table:table-cell table:style-name="TableCell330">
            <text:p text:style-name="P331">紅樓301會議室</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司法及法制</text:p>
          </table:table-cell>
          <table:table-cell table:style-name="TableCell341">
            <text:p text:style-name="P342">尤委員美女</text:p>
          </table:table-cell>
          <table:table-cell table:style-name="TableCell343">
            <text:p text:style-name="P344">併案審查（一）行政院函請審議「行政院環境保護署毒物及化學物質局組織法草案」、（二）委員吳玉琴等16人擬具「行政院環境保護署化學物質管理局組織法草案」及（三）委員吳焜裕等33人擬具「行政院環境保護署毒物及化學物質局組織法草案」案。</text:p>
          </table:table-cell>
          <table:table-cell table:style-name="TableCell345">
            <text:p text:style-name="P346">紅樓302會議室</text:p>
          </table:table-cell>
          <table:table-cell table:style-name="TableCell347">
            <text:p text:style-name="P348">社福及衛環</text:p>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財政</text:p>
          </table:table-cell>
          <table:table-cell table:style-name="TableCell356">
            <text:p text:style-name="P357">王委員榮璋</text:p>
          </table:table-cell>
          <table:table-cell table:style-name="TableCell358">
            <text:p text:style-name="P359">審查行政院函請審議「加值型及非加值型營業稅法部分條文修正草案」案。</text:p>
            <text:p text:style-name="P360">(11月28日及11月30日兩天一次會)</text:p>
          </table:table-cell>
          <table:table-cell table:style-name="TableCell361">
            <text:p text:style-name="P362">九樓大禮堂</text:p>
          </table:table-cell>
          <table:table-cell table:style-name="TableCell363">
            <text:p text:style-name="P364"/>
          </table:table-cell>
        </table:table-row>
      </table:table>
      <text:p text:style-name="內文"/>
      <text:p text:style-name="內文"/>
      <text:p text:style-name="內文"/>
      <text:p text:style-name="內文"/>
      <text:p text:style-name="內文"/>
      <text:p text:style-name="內文"/>
      <text:p text:style-name="內文"/>
      <text:p text:style-name="內文"/>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7">
            <text:p text:style-name="P376">12／1</text:p>
          </table:table-cell>
          <table:table-cell table:style-name="TableCell377" table:number-rows-spanned="7">
            <text:p text:style-name="P378">四</text:p>
          </table:table-cell>
          <table:table-cell table:style-name="TableCell379">
            <text:p text:style-name="P380">全天</text:p>
          </table:table-cell>
          <table:table-cell table:style-name="TableCell381">
            <text:p text:style-name="P382">教育及文化</text:p>
          </table:table-cell>
          <table:table-cell table:style-name="TableCell383">
            <text:p text:style-name="P384">何委員欣純</text:p>
          </table:table-cell>
          <table:table-cell table:style-name="TableCell385">
            <text:p text:style-name="P386">一、繼續審查106年度中央政府總預算案有關科技部及所屬單位預算案。</text:p>
            <text:p text:style-name="P387">二、繼續審查106年度行政法人國家災害防救科技中心預算案。</text:p>
            <text:p text:style-name="P388"><text:s text:c="4"/>(11月28日及12月1日兩天一次會)</text:p>
          </table:table-cell>
          <table:table-cell table:style-name="TableCell389">
            <text:p text:style-name="P390">群賢樓1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社福及衛環</text:p>
          </table:table-cell>
          <table:table-cell table:style-name="TableCell400">
            <text:p text:style-name="P401">陳委員瑩</text:p>
          </table:table-cell>
          <table:table-cell table:style-name="TableCell402">
            <text:p text:style-name="P403"><text:span text:style-name="T404">繼續審查中華民國106年度中央政府總預算案有關勞動部主管預算(公務預算及基金)案。(預算處理)</text:span><text:s/><text:span text:style-name="T405">(11月30日及12月1日兩天一次會)</text:span></text:p>
          </table:table-cell>
          <table:table-cell table:style-name="TableCell406">
            <text:p text:style-name="P407">群賢樓801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經濟</text:p>
          </table:table-cell>
          <table:table-cell table:style-name="TableCell417">
            <text:p text:style-name="P418">黃委員偉哲</text:p>
          </table:table-cell>
          <table:table-cell table:style-name="TableCell419">
            <text:p text:style-name="P420">審查「電業法修正草案」等案公聽會。</text:p>
          </table:table-cell>
          <table:table-cell table:style-name="TableCell421">
            <text:p text:style-name="P422">紅樓101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交通</text:p>
          </table:table-cell>
          <table:table-cell table:style-name="TableCell432">
            <text:p text:style-name="P433">李委員昆澤</text:p>
          </table:table-cell>
          <table:table-cell table:style-name="TableCell434">
            <text:p text:style-name="P435">審查106年度中央政府總預算案交通部單位預算未審查完竣部分。<text:s/></text:p>
            <text:p text:style-name="P436">(已詢答完畢，處理暫保留之提案)(11月28日及12月1日二天一次會)</text:p>
          </table:table-cell>
          <table:table-cell table:style-name="TableCell437">
            <text:p text:style-name="P438">紅樓201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外交及國防</text:p>
          </table:table-cell>
          <table:table-cell table:style-name="TableCell448">
            <text:p text:style-name="P449">羅委員致政</text:p>
          </table:table-cell>
          <table:table-cell table:style-name="TableCell450">
            <text:p text:style-name="P451">一、審查106年度中央政府總預算案關於國軍退除役官兵輔導委員會主管收支部分。<text:s text:c="4"/>（詢答及處理）</text:p>
            <text:p text:style-name="P452">二、處理院會交付國軍退除役官兵輔導委員會主管財團法人榮民榮眷基金會105年度<text:s text:c="4"/>預算決議凍結案等4案。（本案如經院會復議，則不予處理)</text:p>
            <text:p text:style-name="P453"><text:s text:c="4"/>(11月30日及12月1日二天一次會)</text:p>
          </table:table-cell>
          <table:table-cell table:style-name="TableCell454">
            <text:p text:style-name="P455">紅樓301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全天</text:p>
          </table:table-cell>
          <table:table-cell table:style-name="TableCell463">
            <text:p text:style-name="P464">司法及法制</text:p>
          </table:table-cell>
          <table:table-cell table:style-name="TableCell465">
            <text:p text:style-name="P466">尤委員美女</text:p>
          </table:table-cell>
          <table:table-cell table:style-name="TableCell467">
            <text:p text:style-name="P468">審查106年度中央政府總預算案關於總統府主管收支部分（不含中央研究院）。</text:p>
          </table:table-cell>
          <table:table-cell table:style-name="TableCell469">
            <text:p text:style-name="P470">紅樓302會議室</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全天</text:p>
          </table:table-cell>
          <table:table-cell table:style-name="TableCell478">
            <text:p text:style-name="P479">財政</text:p>
          </table:table-cell>
          <table:table-cell table:style-name="TableCell480">
            <text:p text:style-name="P481">王委員榮璋</text:p>
          </table:table-cell>
          <table:table-cell table:style-name="TableCell482">
            <text:p text:style-name="P483">邀請行政院主計總處朱主計長澤民、審計部林審計長慶隆、衛生福利部次長、交通部次長、教育部次長、文化部次長、科技部次長、經濟部次長、行政院農業委員會副主任委員、國家發展委員會副主任委員就「中央對地方政府與民間團體補助及核銷要求適切性檢討」進行專題報告，並備質詢。</text:p>
          </table:table-cell>
          <table:table-cell table:style-name="TableCell484">
            <text:p text:style-name="P485">九樓大禮堂</text:p>
          </table:table-cell>
          <table:table-cell table:style-name="TableCell486">
            <text:p text:style-name="P487"/>
          </table:table-cell>
        </table:table-row>
        <table:table-row table:style-name="TableRow488">
          <table:table-cell table:style-name="TableCell489">
            <text:p text:style-name="P490">12／2</text:p>
          </table:table-cell>
          <table:table-cell table:style-name="TableCell491">
            <text:p text:style-name="P492">五</text:p>
          </table:table-cell>
          <table:table-cell table:style-name="TableCell493">
            <text:p text:style-name="P494">全天</text:p>
          </table:table-cell>
          <table:table-cell table:style-name="TableCell495">
            <text:p text:style-name="P496">院　　　會</text:p>
          </table:table-cell>
          <table:table-cell table:style-name="TableCell497">
            <text:p text:style-name="P498"/>
          </table:table-cell>
          <table:table-cell table:style-name="TableCell499">
            <text:p text:style-name="P500">詳見議事日程。</text:p>
          </table:table-cell>
          <table:table-cell table:style-name="TableCell501">
            <text:p text:style-name="P502">議場</text:p>
          </table:table-cell>
          <table:table-cell table:style-name="TableCell503">
            <text:p text:style-name="P504"/>
          </table:table-cell>
        </table:table-row>
      </table:table>
      <text:p text:style-name="P505">附註：（一）本表僅供參考，如有變動，另以議事處及各委員會正式開會通知為準。（必要時中午及晚間繼續開會）</text:p>
      <text:p text:style-name="P506">（二）製表截止時間為105年11月25日下午2時30分；本表會議內容如有變動，而未能於上開截止時間前將最新會議資料通知管理科時，議事處及各委員會應將會議變動情形通知相關單位及全體委員，並請在會議預報系統內更新資料。</text:p>
      <text:p text:style-name="P507"><text:span text:style-name="T508">（三）開會事由依</text:span><text:span text:style-name="T509">議事處及</text:span><text:span text:style-name="T510">各委員會所提供議程為準。</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2:00Z</meta:creation-date>
    <dc:date>2017-08-24T12:02:00Z</dc:date>
    <meta:print-date>2016-11-25T06:26:00Z</meta:print-date>
    <meta:template xlink:href="Normal.dotm" xlink:type="simple"/>
    <meta:editing-cycles>2</meta:editing-cycles>
    <meta:editing-duration>PT0S</meta:editing-duration>
    <meta:document-statistic meta:page-count="3" meta:paragraph-count="7" meta:word-count="542" meta:character-count="3626" meta:row-count="25" meta:non-whitespace-character-count="3091"/>
  </office:meta>
</office:document-meta>
</file>