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letter-spacing="-0.0055in" fo:font-size="11pt" style:font-size-asian="11pt" style:font-size-complex="11pt"/>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75" style:family="table-column">
      <style:table-column-properties style:column-width="0.6041in" style:use-optimal-column-width="false"/>
    </style:style>
    <style:style style:name="TableColumn176" style:family="table-column">
      <style:table-column-properties style:column-width="0.3562in" style:use-optimal-column-width="false"/>
    </style:style>
    <style:style style:name="TableColumn177" style:family="table-column">
      <style:table-column-properties style:column-width="0.3562in" style:use-optimal-column-width="false"/>
    </style:style>
    <style:style style:name="TableColumn178" style:family="table-column">
      <style:table-column-properties style:column-width="0.8277in" style:use-optimal-column-width="false"/>
    </style:style>
    <style:style style:name="TableColumn179" style:family="table-column">
      <style:table-column-properties style:column-width="0.875in" style:use-optimal-column-width="false"/>
    </style:style>
    <style:style style:name="TableColumn180" style:family="table-column">
      <style:table-column-properties style:column-width="5.75in" style:use-optimal-column-width="false"/>
    </style:style>
    <style:style style:name="TableColumn181" style:family="table-column">
      <style:table-column-properties style:column-width="1.3569in" style:use-optimal-column-width="false"/>
    </style:style>
    <style:style style:name="TableColumn182" style:family="table-column">
      <style:table-column-properties style:column-width="0.818in" style:use-optimal-column-width="false"/>
    </style:style>
    <style:style style:name="Table174" style:family="table">
      <style:table-properties style:width="10.9444in" fo:margin-left="0in" table:align="left"/>
    </style:style>
    <style:style style:name="TableRow183" style:family="table-row">
      <style:table-row-properties style:min-row-height="0.0562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854in" style:use-optimal-row-height="false" fo:keep-together="always"/>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9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letter-spacing="0.0041in"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8" style:family="table-row">
      <style:table-row-properties style:min-row-height="0.0854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2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47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903in" svg:y="0.70833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7">
            <text:p text:style-name="P50"><text:span text:style-name="T51">1</text:span><text:span text:style-name="T52">2</text:span><text:span text:style-name="T53">／</text:span><text:span text:style-name="T54">19</text:span></text:p>
          </table:table-cell>
          <table:table-cell table:style-name="TableCell55" table:number-rows-spanned="7">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陳委員學聖</text:p>
          </table:table-cell>
          <table:table-cell table:style-name="TableCell63">
            <text:p text:style-name="P64">繼續審查106年度中央政府總預算案有關教育部及所屬單位預算案。</text:p>
            <text:p text:style-name="P65">(12月19日、21日及22日3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吳委員玉琴</text:p>
          </table:table-cell>
          <table:table-cell table:style-name="TableCell79">
            <text:p text:style-name="P80">繼續審查（一）本院民進黨黨團擬具「全民健康保險法第二十七條及第一百零四條條文修正草案」、（二）親民黨黨團擬具「全民健康保險法第九條、第十條及第二十七條條文修正草案」等2案。</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管委員碧玲</text:p>
          </table:table-cell>
          <table:table-cell table:style-name="TableCell94">
            <text:p text:style-name="P95">一、審查106年度中央政府總預算案附屬單位預算非營業部分關於行政院主管：行政<text:s text:c="4"/>院國家發展基金、離島建設基金及花東地區永續發展基金。（詢答）</text:p>
            <text:p text:style-name="P96">二、審查106年度中央政府總預算案附屬單位預算非營業部分關於行政院農業委員會<text:s text:c="4"/>主管：農業作業基金、農業特別收入基金。(詢答)</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委員雪生</text:p>
          </table:table-cell>
          <table:table-cell table:style-name="TableCell110">
            <text:p text:style-name="P111">(上午)一、繼續審查106年度中央政府總預算案附屬單位預算非營業部分關於交通部<text:s text:c="10"/>主管航港建設基金非營業預算。</text:p>
            <text:p text:style-name="P112"><text:s text:c="6"/>二、繼續審查106年度中央政府總預算案附屬單位預算營業部分關於交通部主<text:s text:c="10"/>管臺灣港務股份有限公司營業預算。 (預算處理)</text:p>
            <text:p text:style-name="P113">(下午)繼續審查106年度中央政府總預算案附屬單位預算營業部分關於交通部主管桃<text:s text:c="6"/>園國際機場股份有限公司營業預算。(預算處理)</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陳委員超明</text:p>
          </table:table-cell>
          <table:table-cell table:style-name="TableCell127">
            <text:p text:style-name="P128">一、繼續審查106年度中央政府總預算案關於行政院大陸委員會主管收支部分。 二、繼續審查行政院大陸委員會函送財團法人海峽交流基金會106年度預算書及相關<text:s text:c="4"/>資料案。</text:p>
            <text:p text:style-name="P129">三、繼續審查行政院大陸委員會函送財團法人臺港經濟文化合作策進會106年度預算<text:s text:c="4"/>書案。</text:p>
            <text:p text:style-name="P130">四、繼續審查行政院大陸委員會近3年「補、捐（獎）助其他政府機關、團體或個人<text:s text:c="4"/>經費報告表」共5案。</text:p>
            <text:p text:style-name="P131">五、繼續審查行政院大陸委員會近3年「辦理政策宣導相關之廣告彙整表」共4案。</text:p>
          </table:table-cell>
          <table:table-cell table:style-name="TableCell132">
            <text:p text:style-name="P133">紅樓202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外交及國防</text:p>
          </table:table-cell>
          <table:table-cell table:style-name="TableCell143">
            <text:p text:style-name="P144">呂委員玉玲</text:p>
          </table:table-cell>
          <table:table-cell table:style-name="TableCell145">
            <text:p text:style-name="P146">考察國家安全局有關科技情蒐工作-電訊科技中心（機密考察）</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司法及法制</text:p>
          </table:table-cell>
          <table:table-cell table:style-name="TableCell158">
            <text:p text:style-name="P159">許委員淑華</text:p>
          </table:table-cell>
          <table:table-cell table:style-name="TableCell160">
            <text:p text:style-name="P161">一、邀請司法院秘書長、法務部部長列席就「法院及檢察署法警體制現況檢討」進行<text:s text:c="4"/>專題報告，並備質詢。</text:p>
            <text:p text:style-name="P162">二、審查106年度中央政府總預算案附屬單位預算非營業部分關於法務部主管「法務<text:s text:c="4"/>部矯正機關作業基金」收支部分。</text:p>
            <text:p text:style-name="P163">三、審查法務部函送財團法人臺灣更生保護會、財團法人福建更生保護會及財團法人<text:s text:c="4"/>犯罪被害人保護協會106年度預算書案。</text:p>
            <text:p text:style-name="P164"><text:span text:style-name="T165">四、</text:span><text:span text:style-name="T166">繼續審查委員陳超明等23 人擬具「民事訴訟法第二百五十四條條文修正草案」案。</text:span></text:p>
            <text:p text:style-name="P167">五、繼續審查委員陳超明等25 人擬具「民事訴訟法施行法第四條之五及第十二條條<text:s text:c="5"/>文修正草案」案。</text:p>
            <text:p text:style-name="P168">六、繼續審查委員鄭運鵬等18 人擬具「民事訴訟法部分條文修正草案」案。</text:p>
            <text:p text:style-name="P169"><text:s text:c="3"/>（12月19日及21日兩天一次會）</text:p>
          </table:table-cell>
          <table:table-cell table:style-name="TableCell170">
            <text:p text:style-name="P171">紅樓302會議室</text:p>
          </table:table-cell>
          <table:table-cell table:style-name="TableCell172">
            <text:p text:style-name="P173"/>
          </table:table-cell>
        </table:table-row>
      </table:table>
      <text:p text:style-name="內文"/>
      <text:p text:style-name="內文"/>
      <text:p text:style-name="內文"/>
      <text:p text:style-name="內文"/>
      <text:p text:style-name="內文"/>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全天</text:p>
          </table:table-cell>
          <table:table-cell table:style-name="TableCell190">
            <text:p text:style-name="P191">財政</text:p>
          </table:table-cell>
          <table:table-cell table:style-name="TableCell192">
            <text:p text:style-name="P193">賴委員士葆</text:p>
          </table:table-cell>
          <table:table-cell table:style-name="TableCell194">
            <text:p text:style-name="P195">一、繼續審查本院委員曾銘宗等17人擬具「保險法增訂第一百三十六條之一條文草案」案、委員余宛如等17人擬具「保險法增訂部分條文草案」案及委員賴士葆等20人 擬具「保險法增訂第一百三十六條之一條文草案」案等3案。二、繼續審查本院委員曾銘宗等17人擬具「證券交易法增訂第四十四條之一條文草案」案、委員余宛如等16人擬具「證券交易法增訂部分條文草案」案及委員賴士葆等20人 擬具「證券交易法增訂第四十四條之一條文草案」案等3案。三、繼續審查本院委員曾銘宗等17人擬具「銀行法增訂第二十二條之一條文草案」案、委員余宛如等16人擬具「銀行法增訂部分條文草案」案、委員許毓仁等17人擬具「銀行法部分條文修正草案」案及委員賴士葆等20人 擬具「銀行法增訂第二十二條之一條文草案」案等4案。四、繼續審查本院委員曾銘宗等17人擬具「期貨交易法增訂第五十六條之一條文草案」案、委員余宛如等16人擬具「期貨交易法增訂部分條文草案」案及委員賴士葆等20人 擬具「期貨交易法增訂第五十六條之一條文草案」案等3案。五、繼續審查本院委員余宛如等16人擬具「信託業法增訂部分條文草案」案及委員賴士葆等20人 擬具「信託業法增訂第三條之一條文草案」案等2案。六、繼續審查本院委員曾銘宗等17人擬具「證券投資信託及顧問法增訂第三條之一條文草案」案、委員余宛如等16人擬具「證券投資信託及顧問法增訂部分條文草案」案及委員賴士葆等20人 擬具「證券投資信託及顧問法增訂第三條之一條文草案」案等3案。七、繼續審查本院委員曾銘宗等17人擬具「電子票證發行管理條例增訂第五條之二條文草案」案、委員余宛如等16人擬具「電子票證發行管理條例增訂部分條文草案」案及委員賴士葆等20人 擬具「電子票證發行管理條例增訂第五條之二條文草案」案等3案。八、繼續審查本院委員曾銘宗等17人擬具「電子支付機構管理條例增訂第三條之一條文草案」案、委員余宛如等16人擬具「電子支付機構管理條例增訂部分條文草案」案及委員賴士葆等20人 擬具「電子支付機構管理條例增訂第三條之一條文草案」案等3案。(12月19日及12月21日【兩天一次會】)</text:p>
          </table:table-cell>
          <table:table-cell table:style-name="TableCell196">
            <text:p text:style-name="P197">九樓大禮堂</text:p>
          </table:table-cell>
          <table:table-cell table:style-name="TableCell198">
            <text:p text:style-name="P199"/>
          </table:table-cell>
        </table:table-row>
        <table:table-row table:style-name="TableRow200">
          <table:table-cell table:style-name="TableCell201">
            <text:p text:style-name="P202"><text:span text:style-name="T203">1</text:span><text:span text:style-name="T204">2</text:span><text:span text:style-name="T205">／</text:span><text:span text:style-name="T206">20</text:span></text:p>
          </table:table-cell>
          <table:table-cell table:style-name="TableCell207">
            <text:p text:style-name="P208">二</text:p>
          </table:table-cell>
          <table:table-cell table:style-name="TableCell209">
            <text:p text:style-name="P210">全天</text:p>
          </table:table-cell>
          <table:table-cell table:style-name="TableCell211">
            <text:p text:style-name="P212">院　　　會</text:p>
          </table:table-cell>
          <table:table-cell table:style-name="TableCell213">
            <text:p text:style-name="P214"/>
          </table:table-cell>
          <table:table-cell table:style-name="TableCell215">
            <text:p text:style-name="P216">第9屆第2會期第15次會議：</text:p>
            <text:p text:style-name="P217">(上午)同意權之行使事項：公平交易委員會人事同意權行使案。</text:p>
            <text:p text:style-name="P218">(下午)一、討論事項：詳見議事日程。</text:p>
            <text:p text:style-name="P219"><text:s text:c="6"/>二、5時至6時處理臨時提案。</text:p>
          </table:table-cell>
          <table:table-cell table:style-name="TableCell220">
            <text:p text:style-name="P221">議場</text:p>
          </table:table-cell>
          <table:table-cell table:style-name="TableCell222">
            <text:p text:style-name="P223"/>
          </table:table-cell>
        </table:table-row>
        <table:table-row table:style-name="TableRow224">
          <table:table-cell table:style-name="TableCell225" table:number-rows-spanned="8">
            <text:p text:style-name="P226">12／21</text:p>
          </table:table-cell>
          <table:table-cell table:style-name="TableCell227" table:number-rows-spanned="8">
            <text:p text:style-name="P228">三</text:p>
          </table:table-cell>
          <table:table-cell table:style-name="TableCell229">
            <text:p text:style-name="P230">全天</text:p>
          </table:table-cell>
          <table:table-cell table:style-name="TableCell231">
            <text:p text:style-name="P232">教育及文化</text:p>
          </table:table-cell>
          <table:table-cell table:style-name="TableCell233">
            <text:p text:style-name="P234">陳委員學聖</text:p>
          </table:table-cell>
          <table:table-cell table:style-name="TableCell235">
            <text:p text:style-name="P236">一、繼續審查106年度中央政府總預算案有關中央研究院單位預算案。</text:p>
            <text:p text:style-name="P237">二、繼續審查106年度中央研究院科學研究基金附屬單位預算案。</text:p>
            <text:p text:style-name="P238"><text:s text:c="4"/>(12月19日、21日及22日3天一次會)</text:p>
          </table:table-cell>
          <table:table-cell table:style-name="TableCell239">
            <text:p text:style-name="P240">群賢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社福及衛環</text:p>
          </table:table-cell>
          <table:table-cell table:style-name="TableCell250">
            <text:p text:style-name="P251">吳委員玉琴</text:p>
          </table:table-cell>
          <table:table-cell table:style-name="TableCell252">
            <text:p text:style-name="P253">審查（一）行政院函請審議「長期照顧服務法部分條文修正草案」案、（二）本院委員顏寬恒等16人擬具「長期照顧服務法部分條文修正草案」等2案。</text:p>
          </table:table-cell>
          <table:table-cell table:style-name="TableCell254">
            <text:p text:style-name="P255">群賢樓801會議室</text:p>
          </table:table-cell>
          <table:table-cell table:style-name="TableCell256">
            <text:p text:style-name="P257">財政</text:p>
          </table:table-cell>
        </table:table-row>
        <table:table-row table:style-name="TableRow258">
          <table:covered-table-cell>
            <text:p text:style-name="P259"/>
          </table:covered-table-cell>
          <table:covered-table-cell>
            <text:p text:style-name="P260"/>
          </table:covered-table-cell>
          <table:table-cell table:style-name="TableCell261">
            <text:p text:style-name="P262">上午</text:p>
          </table:table-cell>
          <table:table-cell table:style-name="TableCell263">
            <text:p text:style-name="P264">經濟</text:p>
          </table:table-cell>
          <table:table-cell table:style-name="TableCell265">
            <text:p text:style-name="P266">管委員碧玲</text:p>
          </table:table-cell>
          <table:table-cell table:style-name="TableCell267">
            <text:p text:style-name="P268">一、審查行政院函請審議「生技新藥產業發展條例第三條條文修正草案」案。</text:p>
            <text:p text:style-name="P269">二、審查本院委員張麗善等27人擬具「生技新藥產業發展條例第三條及第八條之一<text:s text:c="5"/>條文修正草案」案。</text:p>
            <text:p text:style-name="P270"><text:span text:style-name="T271">三、</text:span><text:span text:style-name="T272">審查本院委員黃昭順等21人擬具「生技新藥產業發展條例第三條條文修正草</text:span><text:span text:style-name="T273"><text:s text:c="5"/></text:span><text:span text:style-name="T274">案」案。</text:span></text:p>
            <text:p text:style-name="P275">四、審查本院委員曾銘宗等20人擬具「生技新藥產業發展條例第十條、第十一條及<text:s text:c="5"/>第十一條之一條文修正草案」案。</text:p>
          </table:table-cell>
          <table:table-cell table:style-name="TableCell276">
            <text:p text:style-name="P277">紅樓101會議室</text:p>
          </table:table-cell>
          <table:table-cell table:style-name="TableCell278">
            <text:p text:style-name="P279">社福及衛環</text:p>
          </table:table-cell>
        </table:table-row>
        <table:table-row table:style-name="TableRow280">
          <table:covered-table-cell>
            <text:p text:style-name="P281"/>
          </table:covered-table-cell>
          <table:covered-table-cell>
            <text:p text:style-name="P282"/>
          </table:covered-table-cell>
          <table:table-cell table:style-name="TableCell283">
            <text:p text:style-name="P284">下午</text:p>
          </table:table-cell>
          <table:table-cell table:style-name="TableCell285">
            <text:p text:style-name="P286">經濟</text:p>
          </table:table-cell>
          <table:table-cell table:style-name="TableCell287">
            <text:p text:style-name="P288">管委員碧玲</text:p>
          </table:table-cell>
          <table:table-cell table:style-name="TableCell289">
            <text:p text:style-name="P290">一、審查行政院函請審議「專利法部分條文修正草案」案。</text:p>
            <text:p text:style-name="P291">二、審查本院委員管碧玲等20 人擬具「專利法部分條文修正草案」案。</text:p>
            <text:p text:style-name="P292"><text:s text:c="3"/><text:s/>(12月21日、22日二天一次會)</text:p>
          </table:table-cell>
          <table:table-cell table:style-name="TableCell293">
            <text:p text:style-name="P294">紅樓1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交通</text:p>
          </table:table-cell>
          <table:table-cell table:style-name="TableCell304">
            <text:p text:style-name="P305">陳委員雪生</text:p>
          </table:table-cell>
          <table:table-cell table:style-name="TableCell306">
            <text:p text:style-name="P307">考察桃園機場捷運。</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外交及國防</text:p>
          </table:table-cell>
          <table:table-cell table:style-name="TableCell319">
            <text:p text:style-name="P320">呂委員玉玲</text:p>
          </table:table-cell>
          <table:table-cell table:style-name="TableCell321">
            <text:p text:style-name="P322">邀請外交部部長李大維、亞東關係協會會長邱義仁、經濟部次長、衛生福利部次長、行政院農業委員會副主任委員報告「臺日EPA談判相關進度，與臺日經貿合作發展現況、後續推動規劃」，並備質詢。</text:p>
          </table:table-cell>
          <table:table-cell table:style-name="TableCell323">
            <text:p text:style-name="P324">紅樓3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司法及法制</text:p>
          </table:table-cell>
          <table:table-cell table:style-name="TableCell334">
            <text:p text:style-name="P335">許委員淑華</text:p>
          </table:table-cell>
          <table:table-cell table:style-name="TableCell336">
            <text:p text:style-name="P337">七、繼續審查106年度中央政府總預算案附屬單位預算非營業部分關於考試院考選部<text:s text:c="4"/>主管「考選業務基金」收支部分。</text:p>
            <text:p text:style-name="P338">八、繼續審查106年度中央政府總預算案附屬單位預算非營業部分關於考試院銓敘部<text:s text:c="4"/>主管「公務人員退休撫卹基金」收支部分。（12月19日及21日兩天一次會）</text:p>
          </table:table-cell>
          <table:table-cell table:style-name="TableCell339">
            <text:p text:style-name="P340">紅樓302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財政</text:p>
          </table:table-cell>
          <table:table-cell table:style-name="TableCell350">
            <text:p text:style-name="P351">賴委員士葆</text:p>
          </table:table-cell>
          <table:table-cell table:style-name="TableCell352">
            <text:p text:style-name="P353">一、繼續審查本院委員曾銘宗等17人擬具「保險法增訂第一百三十六條之一條文草案」案、委員余宛如等17人擬具「保險法增訂部分條文草案」案及委員賴士葆等20人 擬具「保險法增訂第一百三十六條之一條文草案」案等3案。二、繼續審查本院委員曾銘宗等17人擬具「證券交易法增訂第四十四條之一條文草案」案、委員余宛如等16人擬具「證券交易法增訂部分條文草案」案及委員賴士葆等20人 擬具「證券交易法增訂第四十四條之一條文草案」案等3案。三、繼續審查本院委員曾銘宗等17人擬具「銀行法增訂第二十二條之一條文草案」案、委員余宛如等16人擬具「銀行法增訂部分條文草案」案、委員許毓仁等17人擬具「銀行法部分條文修正草案」案及委員賴士葆等20人 擬具「銀行法增訂第二十二條之一條文草案」案等4案。四、繼續審查本院委員曾銘宗等17人擬具「期貨交易法增訂第五十六條之一條文草案」案、委員余宛如等16人擬具「期貨交易法增訂部分條文草案」案及委員賴士葆等20人 擬具「期貨交易法增訂第五十六條之一條文草案」案等3案。五、繼續審查本院委員余宛如等16人擬具「信託業法增訂部分條文草案」案及委員賴士葆等20人 擬具「信託業法增訂第三條之一條文草案」案等2案。六、繼續審查本院委員曾銘宗等17人擬具「證券投資信託及顧問法增訂第三條之一條文草案」案、委員余宛如等16人擬具「證券投資信託及顧問法增訂部分條文草案」案及委員賴士葆等20人 擬具「證券投資信託及顧問法增訂第三條之一條文草案」案等3案。七、繼續審查本院委員曾銘宗等17人擬具「電子票證發行管理條例增訂第五條之二條文草案」案、委員余宛如等16人擬具「電子票證發行管理條例增訂部分條文草案」案及委員賴士葆等20人 擬具「電子票證發行管理條例增訂第五條之二條文草案」案等3案。八、繼續審查本院委員曾銘宗等17人擬具「電子支付機構管理條例增訂第三條之一條文草案」案、委員余宛如等16人擬具「電子支付機構管理條例增訂部分條文草案」案及委員賴士葆等20人 擬具「電子支付機構管理條例增訂第三條之一條文草案」案等3案。(12月19日及12月21日【兩天一次會】)</text:p>
          </table:table-cell>
          <table:table-cell table:style-name="TableCell354">
            <text:p text:style-name="P355">紅樓202會議室</text:p>
          </table:table-cell>
          <table:table-cell table:style-name="TableCell356">
            <text:p text:style-name="P357"/>
          </table:table-cell>
        </table:table-row>
        <table:table-row table:style-name="TableRow358">
          <table:table-cell table:style-name="TableCell359" table:number-rows-spanned="6">
            <text:p text:style-name="P360">12／22</text:p>
          </table:table-cell>
          <table:table-cell table:style-name="TableCell361" table:number-rows-spanned="6">
            <text:p text:style-name="P362">四</text:p>
          </table:table-cell>
          <table:table-cell table:style-name="TableCell363">
            <text:p text:style-name="P364">全天</text:p>
          </table:table-cell>
          <table:table-cell table:style-name="TableCell365">
            <text:p text:style-name="P366">教育及文化</text:p>
          </table:table-cell>
          <table:table-cell table:style-name="TableCell367">
            <text:p text:style-name="P368">陳委員學聖</text:p>
          </table:table-cell>
          <table:table-cell table:style-name="TableCell369">
            <text:p text:style-name="P370">繼續審查106年度中央政府總預算案有關教育部及所屬單位預算案。</text:p>
            <text:p text:style-name="P371">(12月19日、21日及22日3天一次會)</text:p>
          </table:table-cell>
          <table:table-cell table:style-name="TableCell372">
            <text:p text:style-name="P373">群賢樓1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社福及衛環</text:p>
          </table:table-cell>
          <table:table-cell table:style-name="TableCell383">
            <text:p text:style-name="P384">吳委員玉琴</text:p>
          </table:table-cell>
          <table:table-cell table:style-name="TableCell385">
            <text:p text:style-name="P386">審查（一）本院委員鍾孔炤等18人擬具「勞資爭議處理法第六條條文修正草案」、（二）委員林德福等24人擬具「勞資爭議處理法第六十五條條文修正草案」、（三）時代力量黨團擬具「勞資爭議處理法第四十三條條文修正草案」等3案。</text:p>
          </table:table-cell>
          <table:table-cell table:style-name="TableCell387">
            <text:p text:style-name="P388">群賢樓8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管委員碧玲</text:p>
          </table:table-cell>
          <table:table-cell table:style-name="TableCell400">
            <text:p text:style-name="P401">邀請國家發展委員會主任委員、經濟部部長，針對國內促進投資、招商等景氣復甦相關工作成果進行報告，並備質詢。 (12月21日、22日二天一次會)</text:p>
          </table:table-cell>
          <table:table-cell table:style-name="TableCell402">
            <text:p text:style-name="P403">紅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陳委員雪生</text:p>
          </table:table-cell>
          <table:table-cell table:style-name="TableCell415">
            <text:p text:style-name="P416">考察桃園市復興區交通建設。</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外交及國防</text:p>
          </table:table-cell>
          <table:table-cell table:style-name="TableCell428">
            <text:p text:style-name="P429">呂委員玉玲</text:p>
          </table:table-cell>
          <table:table-cell table:style-name="TableCell430">
            <text:p text:style-name="P431">邀請國防部部長馮世寬報告「民國107年國防部停止徵集義務役役男及實質達成募兵制目標之相關規劃、執行進程」，並備質詢。</text:p>
          </table:table-cell>
          <table:table-cell table:style-name="TableCell432">
            <text:p text:style-name="P433">紅樓301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司法及法制</text:p>
          </table:table-cell>
          <table:table-cell table:style-name="TableCell443">
            <text:p text:style-name="P444">尤委員美女<text:s/></text:p>
          </table:table-cell>
          <table:table-cell table:style-name="TableCell445">
            <text:p text:style-name="P446">一、審查委員王定宇等26 人擬具「政務人員退職撫卹條例第十二條條文修正草案」案。二、併案審查（一）時代力量黨團擬具「公教人員退職退休給與併計黨務年資處理條例<text:s text:c="5"/>草案」及（二）委員陳其邁等20人擬具「公教人員退職退休給與併計黨務人員年資<text:s text:c="4"/>處理條例草案」案。</text:p>
          </table:table-cell>
          <table:table-cell table:style-name="TableCell447">
            <text:p text:style-name="P448">紅樓302會議室</text:p>
          </table:table-cell>
          <table:table-cell table:style-name="TableCell449">
            <text:p text:style-name="P450"/>
          </table:table-cell>
        </table:table-row>
        <table:table-row table:style-name="TableRow451">
          <table:table-cell table:style-name="TableCell452">
            <text:p text:style-name="P453">12／23</text:p>
          </table:table-cell>
          <table:table-cell table:style-name="TableCell454">
            <text:p text:style-name="P455">五</text:p>
          </table:table-cell>
          <table:table-cell table:style-name="TableCell456">
            <text:p text:style-name="P457">全天</text:p>
          </table:table-cell>
          <table:table-cell table:style-name="TableCell458">
            <text:p text:style-name="P459">院　　　會</text:p>
          </table:table-cell>
          <table:table-cell table:style-name="TableCell460">
            <text:p text:style-name="P461"/>
          </table:table-cell>
          <table:table-cell table:style-name="TableCell462">
            <text:p text:style-name="P463">詳見議事日程。</text:p>
          </table:table-cell>
          <table:table-cell table:style-name="TableCell464">
            <text:p text:style-name="P465">議場</text:p>
          </table:table-cell>
          <table:table-cell table:style-name="TableCell466">
            <text:p text:style-name="P467"/>
          </table:table-cell>
        </table:table-row>
      </table:table>
      <text:p text:style-name="P468">附註：（一）本表僅供參考，如有變動，另以議事處及各委員會正式開會通知為準。（必要時中午及晚間繼續開會）</text:p>
      <text:p text:style-name="P469"><text:s text:c="6"/>（二）製表截止時間為105年12月16日下午2時30分；本表會議內容如有變動，而未能於上開截止時間前將最新會議資料通知管理科時，議事處及各委</text:p>
      <text:p text:style-name="P470"><text:s text:c="12"/>員會應將會議變動情形通知相關單位及全體委員，並請在會議預報系統內更新資料。</text:p>
      <text:p text:style-name="P471"><text:span text:style-name="T472"><text:s text:c="6"/></text:span><text:span text:style-name="T473">（三）開會事由依議事處及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3:00Z</meta:creation-date>
    <dc:date>2017-08-24T12:03:00Z</dc:date>
    <meta:print-date>2016-12-16T06:41:00Z</meta:print-date>
    <meta:template xlink:href="Normal.dotm" xlink:type="simple"/>
    <meta:editing-cycles>2</meta:editing-cycles>
    <meta:editing-duration>PT0S</meta:editing-duration>
    <meta:document-statistic meta:page-count="3" meta:paragraph-count="9" meta:word-count="734" meta:character-count="4915" meta:row-count="34" meta:non-whitespace-character-count="4190"/>
  </office:meta>
</office:document-meta>
</file>