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777in" fo:margin-right="-0.2368in"/>
    </style:style>
    <style:style style:name="T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letter-spacing="0.0937in" style:text-scale="80%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2777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立法院會議名稱" style:family="paragraph">
      <style:paragraph-properties fo:line-height="0.2777in" fo:margin-right="-0.0013in"/>
    </style:style>
    <style:style style:name="P37" style:parent-style-name="內文" style:family="paragraph">
      <style:paragraph-properties style:snap-to-layout-grid="false" fo:text-align="justify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立法院會議名稱" style:family="paragraph">
      <style:paragraph-properties fo:line-height="0.3194in" fo:margin-right="-0.0013in"/>
    </style:style>
    <style:style style:name="P40" style:parent-style-name="立法院會議名稱" style:family="paragraph">
      <style:paragraph-properties fo:line-height="0.3194in" fo:margin-right="-0.0013in"/>
    </style:style>
    <style:style style:name="P41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42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3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4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5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6" style:parent-style-name="立法院會議名稱" style:family="paragraph">
      <style:paragraph-properties fo:line-height="0.3194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7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8" style:parent-style-name="立法院會議名稱" style:family="paragraph">
      <style:paragraph-properties fo:line-height="0.3194in" fo:margin-left="0.8798in" fo:text-indent="-0.583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0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61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62" style:parent-style-name="立法院會議名稱" style:family="paragraph">
      <style:paragraph-properties fo:line-height="0.3194in" fo:margin-left="0.8798in" fo:text-indent="-0.5833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5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</text:span><text:span text:style-name="T10">財政、</text:span><text:span text:style-name="T11">司法及法制</text:span><text:span text:style-name="T12">委員會第</text:span><text:span text:style-name="T13">2</text:span><text:span text:style-name="T14">次</text:span><text:span text:style-name="T15">聯席會議</text:span><text:span text:style-name="T16">議事日</text:span><text:span text:style-name="T17">程</text:span></text:p>
      <text:p text:style-name="P18"><text:span text:style-name="T19">時 <text:s/>間</text:span><text:span text:style-name="T20">：</text:span><text:span text:style-name="T21">10</text:span><text:span text:style-name="T22">5</text:span><text:span text:style-name="T23">年</text:span><text:span text:style-name="T24">3</text:span><text:span text:style-name="T25">月</text:span><text:span text:style-name="T26">30</text:span><text:span text:style-name="T27">日（星期</text:span><text:span text:style-name="T28">三</text:span><text:span text:style-name="T29">）</text:span><text:span text:style-name="T30">上午9時</text:span><text:span text:style-name="T31">至</text:span><text:span text:style-name="T32">下午5時30分</text:span></text:p>
      <text:p text:style-name="P33">地 <text:s/>點：群賢樓9樓大禮堂</text:p>
      <text:p text:style-name="P34"/>
      <text:p text:style-name="P35">報告事項</text:p>
      <text:p text:style-name="P36">宣讀上次會議議事錄。</text:p>
      <text:p text:style-name="P37"/>
      <text:p text:style-name="P38">討論事項</text:p>
      <text:p text:style-name="P39"><text:bookmark-start text:name="議案名稱"/>一、繼續審查委員葉宜津等30人擬具「不當黨產處理條例草案」案。</text:p>
      <text:p text:style-name="P40">二、繼續審查委員黃偉哲等19人擬具「不當黨產處理條例草案」案。</text:p>
      <text:p text:style-name="P41">三、繼續審查委員鄭寶清等42人擬具「政黨不當取得財產處理條例草案」案。</text:p>
      <text:p text:style-name="P42">四、繼續審查委員陳亭妃等20人擬具「政黨及其附隨組織取得財產清查及處理條例草案」案。</text:p>
      <text:p text:style-name="P43">五、繼續審查委員鄭運鵬等16人擬具「政黨不當取得財產處理條例草案」案。</text:p>
      <text:p text:style-name="P44">六、繼續審查委員高志鵬等21人擬具「政黨及其附隨組織取得財產清查及處理條例草案」案。</text:p>
      <text:p text:style-name="P45">七、繼續審查國民黨黨團擬具「政黨財產監督管理條例草案」案。</text:p>
      <text:p text:style-name="P46">說明：以上7案<text:bookmark-end text:name="議案名稱"/>，業經105年3月14日第9屆第1會期本聯席會第1次聯席會議，詢答未畢；本次會議，繼續詢答。</text:p>
      <text:p text:style-name="P47">八、審查委員林俊憲等17人擬具「不當黨產取得處置條例草案」案。</text:p>
      <text:p text:style-name="P48"><text:span text:style-name="T49">說明：</text:span><text:span text:style-name="T50">本</text:span><text:span text:style-name="T51">案</text:span><text:span text:style-name="T52">係第9屆第1會期第</text:span><text:span text:style-name="T53">4</text:span><text:span text:style-name="T54">次會議決定：「交內政、</text:span><text:span text:style-name="T55">財政、</text:span><text:span text:style-name="T56">司法及法制</text:span><text:span text:style-name="T57">三</text:span><text:span text:style-name="T58">委員會</text:span><text:span text:style-name="T59">審查」。</text:span></text:p>
      <text:p text:style-name="P60">九、審查委員賴瑞隆等18人擬具「政黨及其附隨組織取得財產清查及處理條例草案」案。</text:p>
      <text:p text:style-name="P61">十、審查時代力量黨團擬具「政黨及其附隨組織不當財產處理條例草案」案。</text:p>
      <text:p text:style-name="P62"><text:span text:style-name="T63">說明：</text:span><text:span text:style-name="T64">第9</text:span><text:span text:style-name="T65">案</text:span><text:span text:style-name="T66">及第10案，</text:span><text:span text:style-name="T67">係第9屆第1會期第</text:span><text:span text:style-name="T68">5</text:span><text:span text:style-name="T69">次會議決定：「交內政、</text:span><text:span text:style-name="T70">財政、</text:span><text:span text:style-name="T71">司法及法制</text:span><text:span text:style-name="T72">三</text:span><text:span text:style-name="T73">委員會</text:span><text:span text:style-name="T74">審查」。</text:span></text:p>
      <text:p text:style-name="P75">（第9案及第10案，如經院會復議，則不予審查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5:00Z</meta:creation-date>
    <dc:date>2017-08-23T18:05:00Z</dc:date>
    <meta:print-date>2012-10-05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