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9" style:parent-style-name="立法院副本" style:list-style-name="LFO1" style:family="paragraph">
      <style:paragraph-properties style:snap-to-layout-grid="false"/>
      <style:text-properties fo:font-weight="bold" style:font-weight-asian="bold"/>
    </style:style>
    <style:style style:name="P40" style:parent-style-name="立法院副本" style:list-style-name="LFO1" style:family="paragraph">
      <style:paragraph-properties style:snap-to-layout-grid="false"/>
    </style:style>
    <style:style style:name="P41" style:parent-style-name="立法院副本" style:list-style-name="LFO1" style:family="paragraph">
      <style:paragraph-properties style:snap-to-layout-grid="false"/>
    </style:style>
    <style:style style:name="P42" style:parent-style-name="立法院備註space" style:list-style-name="LFO1" style:family="paragraph">
      <style:paragraph-properties fo:line-height="0.1944in"/>
    </style:style>
    <style:style style:name="P43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財政、司法及法制委員會委員</text:p>
      <text:p text:style-name="立法院受文者space"/>
      <text:p text:style-name="P16">發文日期：<text:bookmark-start text:name="發文日期"/><text:bookmark-end text:name="發文日期"/>中華民國105年3月25日</text:p>
      <text:p text:style-name="P17">發文字號：<text:bookmark-start text:name="發文字號"/><text:bookmark-end text:name="發文字號"/>台立內字第1054000381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、委員發言名單</text:p>
      <text:p text:style-name="P21"/>
      <text:p text:style-name="P22">開會事由：<text:bookmark-start text:name="開會事由"/><text:bookmark-start text:name="議案名稱"/><text:bookmark-end text:name="開會事由"/>立法院第9屆第1會期內政、財政、司法及法制委員會第2次聯席會議</text:p>
      <text:p text:style-name="P23">一、繼續審查委員葉宜津等30人擬具「不當黨產處理條例草案」案。</text:p>
      <text:p text:style-name="P24">二、繼續審查委員黃偉哲等19人擬具「不當黨產處理條例草案」案。</text:p>
      <text:p text:style-name="P25">三、繼續審查委員鄭寶清等42人擬具「政黨不當取得財產處理條例草案」案。</text:p>
      <text:p text:style-name="P26">四、繼續審查委員陳亭妃等20人擬具「政黨及其附隨組織取得財產清查及處理條例草案」案。</text:p>
      <text:p text:style-name="P27">五、繼續審查委員鄭運鵬等16人擬具「政黨不當取得財產處理條例草案」案。</text:p>
      <text:p text:style-name="P28">六、繼續審查委員高志鵬等21人擬具「政黨及其附隨組織取得財產清查及處理條例草案」案。</text:p>
      <text:p text:style-name="P29">七、繼續審查國民黨黨團擬具「政黨財產監督管理條例草案」案。</text:p>
      <text:p text:style-name="P30">八、審查委員林俊憲等17人擬具「不當黨產取得處置條例草案」案<text:bookmark-end text:name="議案名稱"/>。</text:p>
      <text:p text:style-name="P31">九、審查委員賴瑞隆等18人擬具「政黨及其附隨組織取得財產清查及處理條例草案」案。</text:p>
      <text:p text:style-name="P32">十、審查時代力量黨團擬具「政黨及其附隨組織不當財產處理條例草案」案。</text:p>
      <text:p text:style-name="P33">開會時間：<text:bookmark-start text:name="開會時間"/>105年3月30日（星期三）上午9時至下午5時30分<text:bookmark-end text:name="開會時間"/></text:p>
      <text:p text:style-name="P34">開會地點：<text:bookmark-start text:name="開會地點"/><text:bookmark-end text:name="開會地點"/>群賢樓9樓大禮堂</text:p>
      <text:p text:style-name="P35">主持人：<text:bookmark-start text:name="主席"/><text:bookmark-end text:name="主席"/>陳召集委員其邁</text:p>
      <text:p text:style-name="P36">聯絡人及電話：<text:bookmark-start text:name="聯絡人及電話"/><text:bookmark-end text:name="聯絡人及電話"/>賴映潔<text:s text:c="2"/>02-23585508 <text:s/>傳真：02-23585502</text:p>
      <text:p text:style-name="P37">出席者：<text:bookmark-start text:name="出席者"/><text:bookmark-end text:name="出席者"/>內政、財政、司法及法制委員會委員</text:p>
      <text:p text:style-name="P38">列席者：<text:bookmark-start text:name="列席者"/><text:bookmark-end text:name="列席者"/>葉委員宜津、黃委員偉哲、鄭委員寶清、陳委員亭妃、鄭委員運鵬、高委員志鵬、國民黨黨團、林委員俊憲、賴委員瑞隆、時代力量黨團、本院其他委員會委員<text:line-break/>內政部部長陳威仁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</text:p>
      <text:soft-page-break/>
      <text:p text:style-name="立法院副本">副本：<text:bookmark-start text:name="副本"/><text:bookmark-end text:name="副本"/>本院各黨團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開會事由第1案至第7案，業經105年3月14日第9屆第1會期本聯席會第1次聯席會議，詢答未畢；本次會議，繼續詢答。當日委員發言順序，接續上次會議尚未質詢委員名單（已截止發言登記，名單詳見附件）。</text:p>
        </text:list-item>
        <text:list-item>
          <text:p text:style-name="P40">開會事由第9案及第10案，如經院會復議，則不予審查。</text:p>
        </text:list-item>
        <text:list-item>
          <text:p text:style-name="P41">相關單位如有書面資料，請將150份儘速送至本會，並將電子檔傳至dtp@ly.gov.tw及ly20688@ly.gov.tw；另列席官員名單請傳給賴小姐ly20688@ly.gov.tw或電話02-2358-5508。<text:bookmark-end text:name="備註1"/></text:p>
        </text:list-item>
        <text:list-item>
          <text:p text:style-name="P42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3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6:00Z</meta:creation-date>
    <dc:date>2017-08-23T18:06:00Z</dc:date>
    <meta:print-date>2016-03-25T06:1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01100;1050202070201200;1050202070201400;1050219070202900;1050219070204300;1050202070201600;1050223070201300;1050304070202100</meta:user-defined>
    <meta:user-defined meta:name="billNoCount">1</meta:user-defined>
    <meta:user-defined meta:name="開會時間1">105年3月30日（星期三）上午09時00分至下午5時30分</meta:user-defined>
    <meta:user-defined meta:name="meetingTimeCount">1</meta:user-defined>
    <meta:user-defined meta:name="meetingTimeNum0">20160330</meta:user-defined>
    <meta:user-defined meta:name="201603300-0">1050202070201100;1050202070201200;1050202070201400;1050219070202900;1050219070204300;1050202070201600;1050223070201300;1050304070202100;</meta:user-defined>
    <meta:user-defined meta:name="201603300-1"/>
    <meta:user-defined meta:name="201603300-2"/>
    <meta:user-defined meta:name="201603300-3"/>
    <meta:user-defined meta:name="201603300-4"/>
    <meta:user-defined meta:name="201603300-5"/>
    <meta:user-defined meta:name="201603300-6"/>
    <meta:user-defined meta:name="201603300-7"/>
    <meta:user-defined meta:name="201603300-8"/>
    <meta:user-defined meta:name="20160330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38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81</meta:user-defined>
    <meta:user-defined meta:name="發文支號">0</meta:user-defined>
    <meta:user-defined meta:name="TotFileSize">668</meta:user-defined>
    <meta:document-statistic meta:page-count="2" meta:paragraph-count="2" meta:word-count="198" meta:character-count="1331" meta:row-count="9" meta:non-whitespace-character-count="1135"/>
  </office:meta>
</office:document-meta>
</file>