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4395in" fo:text-indent="-0.1465in">
        <style:tab-stops/>
      </style:paragraph-properties>
    </style:style>
    <style:style style:name="T43" style:parent-style-name="預設段落字型" style:family="text">
      <style:text-properties style:font-name="華康細明體"/>
    </style:style>
    <style:style style:name="P44" style:parent-style-name="審查報告一般項目" style:family="paragraph">
      <style:paragraph-properties fo:margin-left="0.4395in" fo:text-indent="-0.1465in">
        <style:tab-stops/>
      </style:paragraph-properties>
    </style:style>
    <style:style style:name="T45" style:parent-style-name="預設段落字型" style:family="text">
      <style:text-properties style:font-name="華康細明體"/>
    </style:style>
    <style:style style:name="P46" style:parent-style-name="審查報告一般項目" style:family="paragraph">
      <style:paragraph-properties fo:margin-left="0.4395in" fo:text-indent="-0.1465in">
        <style:tab-stops/>
      </style:paragraph-properties>
    </style:style>
    <style:style style:name="T47" style:parent-style-name="預設段落字型" style:family="text">
      <style:text-properties style:font-name="華康細明體"/>
    </style:style>
    <style:style style:name="P48" style:parent-style-name="審查報告一般項目" style:family="paragraph">
      <style:paragraph-properties fo:margin-left="0.4395in" fo:text-indent="-0.1465in">
        <style:tab-stops/>
      </style:paragraph-properties>
    </style:style>
    <style:style style:name="T49" style:parent-style-name="預設段落字型" style:family="text">
      <style:text-properties style:font-name="華康細明體"/>
    </style:style>
    <style:style style:name="P50" style:parent-style-name="審查報告一般項目" style:family="paragraph">
      <style:paragraph-properties fo:margin-left="0.4395in" fo:text-indent="-0.1465in">
        <style:tab-stops/>
      </style:paragraph-properties>
    </style:style>
    <style:style style:name="T51" style:parent-style-name="預設段落字型" style:family="text">
      <style:text-properties style:font-name="華康細明體"/>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659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T137" style:parent-style-name="預設段落字型" style:family="text">
      <style:text-properties style:font-name="華康細明體"/>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52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52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52in" fo:margin-left="0.2194in" fo:margin-right="0.0729in" fo:text-indent="-0.1465in">
        <style:tab-stops/>
      </style:paragraph-properties>
    </style:style>
    <style:style style:name="P169" style:parent-style-name="內文" style:family="paragraph">
      <style:paragraph-properties fo:line-height="0.2152in" fo:margin-left="0.3659in" fo:margin-right="0.0729in" fo:text-indent="-0.1465in">
        <style:tab-stops/>
      </style:paragraph-properties>
    </style:style>
    <style:style style:name="P170" style:parent-style-name="內文" style:family="paragraph">
      <style:paragraph-properties fo:line-height="0.2152in" fo:margin-left="0.3659in" fo:margin-right="0.0729in" fo:text-indent="-0.1465in">
        <style:tab-stops/>
      </style:paragraph-properties>
    </style:style>
    <style:style style:name="P171" style:parent-style-name="內文" style:family="paragraph">
      <style:paragraph-properties fo:line-height="0.2152in" fo:margin-left="0.3659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2194in" fo:margin-right="0.0729in" fo:text-indent="0.293in">
        <style:tab-stops/>
      </style:paragraph-properties>
    </style:style>
    <style:style style:name="P175" style:parent-style-name="內文" style:family="paragraph">
      <style:paragraph-properties fo:line-height="0.2152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52in" fo:margin-left="0.3659in" fo:margin-right="0.0729in" fo:text-indent="-0.293in">
        <style:tab-stops/>
      </style:paragraph-properties>
    </style:style>
    <style:style style:name="P178" style:parent-style-name="內文" style:family="paragraph">
      <style:paragraph-properties fo:line-height="0.2152in" fo:margin-left="0.3659in" fo:margin-right="0.0729in" fo:text-indent="-0.293in">
        <style:tab-stops/>
      </style:paragraph-properties>
    </style:style>
    <style:style style:name="P179" style:parent-style-name="內文" style:family="paragraph">
      <style:paragraph-properties fo:line-height="0.2152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52in" fo:margin-left="0.2194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52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52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52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659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659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ableCell32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等18人，鑑於我國過去動員戡亂時期黨國一體之特殊現象，政黨及其附隨組織以接收名義、移轉登記、無償贈與、轉帳撥用，或以不相當對價等方式取得政府之公有財產，動員戡亂時期結束後理應加以清查返還，而不應持續持有利用甚至出售獲利。為落實我國民主憲政發展，建立政黨公平競爭發展機制，實有加以清查及處理之必要；惟如依現行法律，受制時效或其他因素而難以達成，有以特別立法之必要，爰擬具「政黨及其附隨組織取得財產清查及處理條例草案」。是否有當？請公決案。</text:p>
      <text:p text:style-name="P30"/>
      <text:p text:style-name="內文"/>
      <text:p text:style-name="P31">提案人：賴瑞隆　　</text:p>
      <text:p text:style-name="P32">連署人：洪宗熠　　陳賴素美　鄭寶清　　羅致政　　趙天麟　　蔡適應　　陳明文　　蘇巧慧　　蘇震清　　呂孫綾　　蔡培慧　　徐國勇　　林淑芬　　段宜康　　黃秀芳　　陳其邁　　李應元　　</text:p>
      <text:soft-page-break/>
      <text:p text:style-name="P33">政黨及其附隨組織取得財產清查及處理條例草案總說明</text:p>
      <text:p text:style-name="P38">一、七十六年七月十五日解嚴前成立的政黨，其體制多未完備，形成黨國一體之非民主體制，政黨將公有財產以接收名義、移轉登記、無償贈與、轉帳撥用，或以不相當對價方式出售予政黨與其附隨組織，侵害國家財產及人民權益至鉅且大。</text:p>
      <text:p text:style-name="P39">二、七十八年一月二十七日人民團體法修正，增訂「政治團體」專章，開放政治性團體結社，公布後依該法第六十五條但書備案者，確立政黨之法律地位，啟始我國政黨政治發展之開端，政黨舉證其取得財產符合政黨本質與民主法治原則，始能保有該財產。</text:p>
      <text:p text:style-name="P40">三、過去政黨所以能將政府公產轉為己有，是動員戡亂時期黨國一體之特殊現象，無論當時取得並處分政府公產是否有特殊必要，動員戡亂時期結束之後即應加以返還，而不應繼續利用或出售得利。爰以動員戡亂時期之結束（民國八十年五月一日）作為追討不當利得之回溯日，顧及時空背景之特殊，不再窮究動員戡亂時期之作為。</text:p>
      <text:p text:style-name="P41">四、鑑於現行法律規定，受制於時效及其他因素，難以請求政黨返還。為促進我國政黨政治之健全發展，建立政黨公平合理競爭之機制，爰擬具「政黨及其附隨組織取得財產清查及處理條例草案」，計分五章二十八條，其要點如下：</text:p>
      <text:p text:style-name="P42">1<text:span text:style-name="T43">.</text:span>第一章「總則」，明定本法立法意旨、不當黨產處理範圍、原則。</text:p>
      <text:p text:style-name="P44">2<text:span text:style-name="T45">.</text:span>第二章「申報、調查及處理」，明定不當黨產處理之程序。</text:p>
      <text:p text:style-name="P46">3<text:span text:style-name="T47">.</text:span>第三章「組織」，明定不當黨產處理之主體。</text:p>
      <text:p text:style-name="P48">4<text:span text:style-name="T49">.</text:span>第四章「罰則」，明定不遵守本條例時之處罰。</text:p>
      <text:p text:style-name="P50">5<text:span text:style-name="T51">.</text:span>第五章「附則」，明定有關強制執行、登記、移轉、規費、稅胡、經費、施行日期等其它事由。</text:p>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政黨及其附隨組織取得財產清查及處理條例草案<text:bookmark-start text:name="TA1733469"/><text:bookmark-end text:name="TA1733469"/></text:p>
            </table:table-cell>
            <table:covered-table-cell/>
          </table:table-row>
          <table:table-row table:style-name="TableRow63">
            <table:table-cell table:style-name="TableCell64">
              <text:p text:style-name="P65"><draw:custom-shape svg:x="-0.02778in" svg:y="-0.00972in" svg:width="6.35833in" svg:height="0in" draw:z-index="251658752" draw:id="id0" draw:style-name="a0" draw:name="DW6869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6">
              <text:p text:style-name="P67">說明</text:p>
            </table:table-cell>
          </table:table-row>
          <table:table-row table:style-name="TableRow68">
            <table:table-cell table:style-name="TableCell69">
              <text:p text:style-name="P70">第一章　總　則</text:p>
            </table:table-cell>
            <table:table-cell table:style-name="TableCell71">
              <text:p text:style-name="P72">章名</text:p>
            </table:table-cell>
          </table:table-row>
          <table:table-row table:style-name="TableRow73">
            <table:table-cell table:style-name="TableCell74">
              <text:p text:style-name="P75">第一條　為調查及處理政黨應返還之財產，建立政黨公平競爭環境，健全民主政治，特制定本條例。</text:p>
            </table:table-cell>
            <table:table-cell table:style-name="TableCell76">
              <text:p text:style-name="P77">一、揭示立法目的。</text:p>
              <text:p text:style-name="P78">二、過去威權時代，政黨將原屬國家的財產移轉登記為該黨所有，或接受各級政府機構無償贈與土地及建築物，係訓政及戒嚴時期，以黨領政，黨國不分時代之現象，不符實質法治國原則之要求。爰有以特別立法方式，妥為規範處理政黨黨產之必要性。</text:p>
            </table:table-cell>
          </table:table-row>
          <table:table-row table:style-name="TableRow79">
            <table:table-cell table:style-name="TableCell80">
              <text:p text:style-name="P81">第二條　政黨財產之處理，除本條例另有規定外，不適用現行法律有關權利行使期間之規定。</text:p>
            </table:table-cell>
            <table:table-cell table:style-name="TableCell82">
              <text:p text:style-name="P83">由於黨國一體時代，政黨財產取得之行為距今時日久遠，依現行法律規定，或因時效消滅或因撤銷權行使期間已經過，故已無法要求政黨返還該等原屬公有之財產，爰明文規定排除依現行法律如民法、土地法等規定有關權利行使期間之規定。</text:p>
            </table:table-cell>
          </table:table-row>
          <table:table-row table:style-name="TableRow84">
            <table:table-cell table:style-name="TableCell85">
              <text:p text:style-name="P86">第三條　本條例用詞，定義如下：</text:p>
              <text:p text:style-name="P87">一、政黨：指中華民國七十六年七月十五日前成立，並依動員戡亂時期人民團體法規定備案者。</text:p>
              <text:p text:style-name="P88">二、應返還之財產：政黨及其附隨組織由各級政府以無償或不相當對價取得，及投資營利所得之財產。</text:p>
              <text:p text:style-name="P89">三、附隨組織：指獨立存在而由特定政黨控制其人事、財務或業務經營之法人、團體或機構。</text:p>
            </table:table-cell>
            <table:table-cell table:style-name="TableCell90">
              <text:p text:style-name="P91">一、本條例重要用詞之定義。</text:p>
              <text:p text:style-name="P92">二、考量七十六年七月十五日解嚴前成立的政黨，其體制多未完備，其取得之財產有重新加以檢視之必要。</text:p>
              <text:p text:style-name="P93">三、第一款明定本條例所稱政黨，指中華民國七十六年七月十五日解除戒嚴前成立並於七十八年一月二十七日動員戡亂時期人民團體法修正公布後依該法第六十五條但書備案者。</text:p>
              <text:p text:style-name="P94">四、第二款定義本條例所稱應返還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95">五、政黨以捐助或出資之方式控制之法人、團體或機構，雖屬獨立存在之組織，但受政黨控制之程度高，二者有密不可分之關係。目前部分營利事業法人亦有無償取得國家資產之情形，應一併納入本條例調查及處理之範圍。</text:p>
            </table:table-cell>
          </table:table-row>
          <table:table-row table:style-name="TableRow96">
            <table:table-cell table:style-name="TableCell97">
              <text:p text:style-name="P98">第四條　政黨或其附隨組織於本條例公布之日所有之財產，除黨費、競選經費之捐贈、競選費用補助金及其孳息外，推定為應返還之財產。</text:p>
              <text:p text:style-name="P99">政黨或其附隨組織之財產，於中華民國八十年五月一日後處分財產者，應就政黨或其附隨組織之其他財產追徵其價額，九十三年三月十日後移轉所有權或設定地上權、抵押權、典權等權利者無效。但經政黨及其附隨組織財產調查及處理委員會認定非屬政黨應返還之財產者，不在此限。</text:p>
            </table:table-cell>
            <table:table-cell table:style-name="TableCell100">
              <text:p text:style-name="P101">一、民主國家政黨之本質，其正當財源應限於黨費、競選經費之捐贈、競選費用補助金及其孳息，政黨依其他方式所取得之財產，皆與政黨本質不符，爰於第一項採舉證責任轉換之立法體例，推定為應返還之財產，由政黨舉證其取得財產係符合政黨本質與民主法治原則，始能保有該財產。</text:p>
              <text:p text:style-name="P102">二、過去政黨能將政府公產轉為己有，是動員戡亂時期黨國一體之特殊現象，無論當時取得並處分政府公產是否有特殊必要，動戡時期結束之後，即應加以返還，而不應繼續利用或出售得利。以動戡時期之結束（民國八十年五月一日）作為追討不當利得之回溯日，自屬正當，也表示政府顧及時空背景之特殊，不再窮究政黨於動戡時期之作為。</text:p>
              <text:p text:style-name="P103">三、行政院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及其附隨組織財產調查及處理委員會認定非屬政黨應返還之財產者，不在此限。</text:p>
            </table:table-cell>
          </table:table-row>
          <table:table-row table:style-name="TableRow104">
            <table:table-cell table:style-name="TableCell105">
              <text:p text:style-name="P106">第五條　經政黨及其附隨組織財產調查及處理委員會（以下簡稱本會）認定屬政黨應返還之財產者，應命該政黨或其附隨組織於一定期間內移轉為國有或地方自治團體所有。</text:p>
              <text:p text:style-name="P107">前項應返還之財產，因信託關係登記為第三人所有或由第三人持有者，亦適用之。</text:p>
              <text:p text:style-name="P108">前二項財產移轉範圍，以移轉時之現存利益為限。但政黨或其附隨組織以不相當對價取得者，應扣除取得該財產之對價。</text:p>
              <text:p text:style-name="P109">依本條第一項規定應移轉為國有之財產，行政院應設置基金用以補助社會福利、教育文化及相關學術研究計畫支出之用。基金之收支、保管及運用辦法，由行政院定之。</text:p>
            </table:table-cell>
            <table:table-cell table:style-name="TableCell110">
              <text:p text:style-name="P111">一、為執行本條例之政黨財產調查及處理，行政院應設專責機關負責，其名稱定為「政黨財產調查及處理委員會」。針對依前條推定為應返還之財產，如政黨未能證明其係合法取得且符合實質法治國原則，則該等財產即屬應返還，本會應課予該政黨或其附隨組織於一定期間內負有移轉之義務</text:p>
              <text:p text:style-name="P112">二、另經本會認定屬政黨應返還之財產，若因信託關係登記為第三人所有或由第三人持有者，亦適用第一項之法律效果。</text:p>
              <text:p text:style-name="P113">三、明定第一項及第二項之財產以移轉時之現存利益為範圍，包括原應返還之財產變形後之代替物在內。但政黨或其附隨組織以不相當對價取得者，應扣除取得該財產之對價，始屬合理。</text:p>
              <text:p text:style-name="P114">四、將移轉為國有之財產專供社會福利、教育文化及相關學術研究計畫支出之用。</text:p>
            </table:table-cell>
          </table:table-row>
          <table:table-row table:style-name="TableRow115">
            <table:table-cell table:style-name="TableCell116">
              <text:p text:style-name="P117">第六條　善意第三人於前條應移轉為國有或地方自治團體所有財產上存有之租賃權、地上權、抵押權或典權等權利，不因此而受影響。</text:p>
            </table:table-cell>
            <table:table-cell table:style-name="TableCell118">
              <text:p text:style-name="P119">經認定屬政黨應返還之財產而應移轉為國有或地方自治團體所有者，善意第三人於該財產上存有之租賃權、地上權或抵押權等權益，應不受影響，爰於本條明定之。</text:p>
            </table:table-cell>
          </table:table-row>
          <table:table-row table:style-name="TableRow120">
            <table:table-cell table:style-name="TableCell121">
              <text:p text:style-name="P122">第二章　申報、調查及處理</text:p>
            </table:table-cell>
            <table:table-cell table:style-name="TableCell123">
              <text:p text:style-name="P124">章名</text:p>
            </table:table-cell>
          </table:table-row>
          <table:table-row table:style-name="TableRow125">
            <table:table-cell table:style-name="TableCell126">
              <text:p text:style-name="P127">第七條　自本條例施行之日起六個月內，政黨應將該政黨及其附隨組織於本條例公布日之所有財產，及八十年五月一日後處分、移轉所有權或設定地上權、抵押權、典權等權利之財產，向本會申報。</text:p>
              <text:p text:style-name="P128">前項財產因信託關係登記為第三人所有或由第三人持有者，亦應申報。</text:p>
              <text:p text:style-name="P129">前二項應申報之財產如下：</text:p>
              <text:p text:style-name="P130">一、不動產、船舶、汽車及航空器。</text:p>
              <text:p text:style-name="P131">二、一定金額以上之存款、外幣、有價證券及其他具有相當價值之財產。</text:p>
              <text:p text:style-name="P132">三、一定金額以上之債權及對於各種事業之投資。</text:p>
              <text:p text:style-name="P133">前項之一定金額及其他具有相當價值之財產，由本會公告之。</text:p>
              <text:p text:style-name="P134">第一項及第二項之申報，應載明財產種類、取得日期及變動情形；其申報格式由本會定之。</text:p>
            </table:table-cell>
            <table:table-cell table:style-name="TableCell135">
              <text:p text:style-name="P136">一、政黨擁有財產之現況，唯政黨本身知之最稔，爰明定課予政黨據實申報之義務，並訂定申報之期限與應申報財產之範圍。配合第四條第二項，故於中華民國八十年五月一日後處分、移轉所有權或設定地上權、抵押權、典權等權利之財產，亦應申報<text:span text:style-name="T137">。</text:span></text:p>
              <text:p text:style-name="P138">二、第五條第二項既已明定應返還之財產因信託關係現登記為第三人所有或由第三人持有者之法律效果，爰於本條第二項明定政黨亦應申報因信託關係登記為第三人所有或由第三人持有之財產。</text:p>
              <text:p text:style-name="P139">三、參照公職人員財產申報法第五條第一項規定列舉政黨應申報財產之種類，爰為第三項之規定。</text:p>
              <text:p text:style-name="P140">四、有關動產、債權及投資股份部分，因種類繁多，且價額參差不齊，為利調查之進行，爰授權本會公告一定金額以上及其他具有相當價值之財產者，始納入應申報之種類。</text:p>
              <text:p text:style-name="P141">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42">
            <table:table-cell table:style-name="TableCell143">
              <text:p text:style-name="P144">第八條　政黨於本條例公布日之所有財產，除有下列情形之一者外，禁止處分之：</text:p>
              <text:p text:style-name="P145">一、對於第四條規定之黨費、競選經費之捐贈、競選費用補助金及其孳息之處分。</text:p>
              <text:p text:style-name="P146">二、履行法定義務或其他正當理由者。</text:p>
              <text:p text:style-name="P147">三、符合本會所定許可要件並經本會同意者。</text:p>
              <text:p text:style-name="P148">前項第一款及第二款所定情形，應於處分後報本會備查。</text:p>
              <text:p text:style-name="P149">第一項所定其他正當理由及許可要件，由本會另定之。</text:p>
              <text:p text:style-name="P150">第一項所定禁止處分之財產為不動產時，本會得囑託地政登記機關登記之。</text:p>
            </table:table-cell>
            <table:table-cell table:style-name="TableCell151">
              <text:p text:style-name="P152">一、為確保政黨應返還之財產應歸屬國庫或地方自治團體之效果，一方面避免政黨脫產致本條例之立法目的無法達成，另一方面避免因保全措施侵害政黨之財產權，爰明定政黨應申報之財產，原則上禁止處分之，其例外情形為：<text:span text:style-name="T153">(</text:span>一<text:span text:style-name="T154">)</text:span>對於第四條規定之黨費、競選經費之捐贈、競選費用補助金及其孳息之處分，蓋因上開財產本即不在推定為應返還之財產之列，自無不許處分之理。<text:span text:style-name="T155">(</text:span>二<text:span text:style-name="T156">)</text:span>履行法定義務（例如繳納稅捐）或其他正當理由（例如水電費），須於處分後報本會備查者。<text:span text:style-name="T157">(</text:span>三<text:span text:style-name="T158">)</text:span>符合本會所定許可要件並經本會同意者。</text:p>
              <text:p text:style-name="P159">二、至於上開規定所稱其他正當理由及許可要件，則由本會另定之。又本會同意或不同意政黨處分財產之決定係屬行政處分，如有不服，自得提起行政爭訟救濟之，併此說明。</text:p>
              <text:p text:style-name="P160">三、依土地登記規則第二十九條第十二款規定，明定本會得囑託地政登記機關為禁止處分之登記。</text:p>
            </table:table-cell>
          </table:table-row>
          <table:table-row table:style-name="TableRow161">
            <table:table-cell table:style-name="TableCell162">
              <text:p text:style-name="P163">第九條　政黨依第七條規定應申報之財產，經本會調查認定有故意或重大過失隱匿、遺漏或對於重要事項為不實申報及說明者，該財產視為應返還之財產，並依第五條規定處理。</text:p>
            </table:table-cell>
            <table:table-cell table:style-name="TableCell164">
              <text:p text:style-name="P165">第七條明定政黨應申報財產之義務，該項義務之履行自當據實為之，如有故意或重大過失隱匿、遺漏或對於重要事項為不實說明者，應賦予其不利益之法律效果，爰擬制該等財產為應返還之財產，並依第五條規定處理。</text:p>
            </table:table-cell>
          </table:table-row>
          <table:table-row table:style-name="TableRow166">
            <table:table-cell table:style-name="TableCell167">
              <text:p text:style-name="P168">第十條　本會之調查，得為下列行為：</text:p>
              <text:p text:style-name="P169">一、向有關機關（構）調取卷宗及資料。</text:p>
              <text:p text:style-name="P170">二、要求法人、團體或個人提供帳冊、文件及其他必要之資料或證物。</text:p>
              <text:p text:style-name="P171">三、派員前往有關機關（構）、團體或事業之所在地、事務所、營業所或其他場所，或個人之住居所為必要之調查。</text:p>
              <text:p text:style-name="P172">四、以書面通知相關之人陳述意見。通知書中應記載詢問目的、時間、地點，得否委託他人到場及不到場所生之效果。</text:p>
              <text:p text:style-name="P173">五、其他必要之調查方法。</text:p>
              <text:p text:style-name="P174">前項調查，發現有與政黨或其附隨組織財產之來源、取得方式相關之資料者，得為複製、留存備份，必要時並得予扣留或為其他保全之行為。</text:p>
              <text:p text:style-name="P175">本會派員執行調查時，應出示有關執行職務之證明文件；其未出示者，受調查者得拒絕之。</text:p>
            </table:table-cell>
            <table:table-cell table:style-name="TableCell176">
              <text:p text:style-name="P177">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78">二、第二項明定行使調查權時，如發現有政黨或其附隨組織財產之來源、取得方式等相關之資料時，本會得複製、留存備份，必要時並得對該等資料扣留或為其他保全行為，以利其調查及處理之進行。</text:p>
              <text:p text:style-name="P179">三、執行調查之人員必須出示相關證明文件，以確保受調查者之權益，爰為第三項之規定。</text:p>
            </table:table-cell>
          </table:table-row>
          <table:table-row table:style-name="TableRow180">
            <table:table-cell table:style-name="TableCell181">
              <text:p text:style-name="P182">第十一條　受調查之機關（構）、法人、團體或個人，不得規避、拒絕或妨礙調查。</text:p>
            </table:table-cell>
            <table:table-cell table:style-name="TableCell183">
              <text:p text:style-name="P184">為利調查程序之順利進行，明定受調查之對象，有不得規避、拒絕或妨礙調查之義務。</text:p>
            </table:table-cell>
          </table:table-row>
          <table:table-row table:style-name="TableRow185">
            <table:table-cell table:style-name="TableCell186">
              <text:p text:style-name="P187">第十二條　本會依第五條規定所為之處分，應經公開之聽證程序。</text:p>
            </table:table-cell>
            <table:table-cell table:style-name="TableCell188">
              <text:p text:style-name="P189">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190">
            <table:table-cell table:style-name="TableCell191">
              <text:p text:style-name="P192"><draw:custom-shape svg:x="-0.03264in" svg:y="-0.01944in" svg:width="6.35833in" svg:height="0in" draw:z-index="251656704" draw:id="id1" draw:style-name="a1" draw:name="DW81567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調查結果應經本會委員會決議後，作成處分書。處分書應載明下列事項：</text:p>
              <text:p text:style-name="P193">一、處分相對人之姓名、名稱及地址。</text:p>
              <text:p text:style-name="P194">二、受調查之財產及其權利現狀。</text:p>
              <text:p text:style-name="P195">三、財產處理方式之主旨、事實及理由。</text:p>
              <text:p text:style-name="P196">四、有附款者，附款之內容。</text:p>
              <text:p text:style-name="P197">五、本會之名稱。</text:p>
              <text:p text:style-name="P198">六、發文字號及年、月、日。</text:p>
              <text:p text:style-name="P199">七、不服本處分之救濟方法、期間及其受理機關。</text:p>
              <text:p text:style-name="P200">前項第三款所定財產處理方式之主旨，應依第五條規定記載應移轉財產之種類、數量、追徵價額、履行期間及受移轉之對象。</text:p>
              <text:p text:style-name="P201">第一項之處分書，應刊載於行政院公報對外公告之。</text:p>
            </table:table-cell>
            <table:table-cell table:style-name="TableCell202">
              <text:p text:style-name="P203">一、第一項明定政黨財產調查結果，除須依前條規定經聽證程序外，並經本會之決議後，作成處分書及其應記載事項。</text:p>
              <text:p text:style-name="P204">二、明定第一項第三款所定財產處理方式之主旨記載內容包括應移轉財產之種類、數量、追徵價額、履行期間及應移轉之對象，以利執行。</text:p>
              <text:p text:style-name="P205">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206">
            <table:table-cell table:style-name="TableCell207">
              <text:p text:style-name="P208">第十四條　不服本會經聽證所為之處分者，應於處分書送達後二個月不變期間內，提起行政訴訟。</text:p>
            </table:table-cell>
            <table:table-cell table:style-name="TableCell209">
              <text:p text:style-name="P210">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11">
            <table:table-cell table:style-name="TableCell212">
              <text:p text:style-name="P213">第十五條　本會得依本條例及行政程序法規定，訂定調查程序辦法實施之。</text:p>
            </table:table-cell>
            <table:table-cell table:style-name="TableCell214">
              <text:p text:style-name="P215">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16">
            <table:table-cell table:style-name="TableCell217">
              <text:p text:style-name="P218">第三章　組　織</text:p>
            </table:table-cell>
            <table:table-cell table:style-name="TableCell219">
              <text:p text:style-name="P220">章名</text:p>
            </table:table-cell>
          </table:table-row>
          <table:table-row table:style-name="TableRow221">
            <table:table-cell table:style-name="TableCell222">
              <text:p text:style-name="P223">第十六條　本會隸屬行政院，置委員十一人至十三人，由行政院院長就下列人員提請總統派充（兼）之，並指定其中一人為主任委員，一人為副主任委員，委員除主任委員、副主任委員外，均為無給職：</text:p>
              <text:p text:style-name="P224">一、檢察官。</text:p>
              <text:p text:style-name="P225">二、法律、經濟、財稅、會計或地政等學者專家。</text:p>
              <text:p text:style-name="P226">三、律師、會計師等專門職業及技術人員公會推薦之代表。</text:p>
              <text:p text:style-name="P227">四、其他社會公正人士。</text:p>
              <text:p text:style-name="P228">本會委員具有同一黨籍者，不得超過委員總額四分之一。</text:p>
              <text:p text:style-name="P229">本會委員任期同本條例施行期間。</text:p>
            </table:table-cell>
            <table:table-cell table:style-name="TableCell230">
              <text:p text:style-name="P231">一、第一項明定本會機關層級、委員人數、任命程序、產生方式及資格條件。按本會因調查及處理政黨應返還之財產，涉及之財產狀態類型不同、金額及數量龐大、時空環境不同，牽連之因素複雜，爰規定委員應具備一定之相關學識專長，並就檢察官、學者專家，或專技人員公會推薦之代表產生，以期審慎。</text:p>
              <text:p text:style-name="P232">二、本會主要職掌為處理過去政黨應返還之財產，為避免委員集中少數政黨，造成處理不公，爰於第二項明定具有同一黨籍身分之委員人數之限制，以期公允。</text:p>
              <text:p text:style-name="P233">三、本會成立之目的係為執行本條例，委員任期自應與本條例相同，爰於第三項明定其任期。</text:p>
            </table:table-cell>
          </table:table-row>
          <table:table-row table:style-name="TableRow234">
            <table:table-cell table:style-name="TableCell235">
              <text:p text:style-name="P236">第十七條　本會置執行長一人，承主任委員之命，處理會務，並指揮監督所屬人員；置工作人員若干人，辦理本會幕僚作業，均就行政院及相關機關人員派兼之；各相關機關並應指派專人負責協調、連繫事宜。</text:p>
              <text:p text:style-name="P237">本會組織規程由行政院定之。</text:p>
            </table:table-cell>
            <table:table-cell table:style-name="TableCell238">
              <text:p text:style-name="P239">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240">二、本會內部單位之組織規程於第二項授權行政院訂定。</text:p>
            </table:table-cell>
          </table:table-row>
          <table:table-row table:style-name="TableRow241">
            <table:table-cell table:style-name="TableCell242">
              <text:p text:style-name="P243">第十八條　本會委員應依據法律公正獨立行使職權，於任期中不得參與政黨活動。</text:p>
              <text:p text:style-name="P244">違反前項規定者，經本會委員會議決議通過後，由行政院院長提請總統解除其職務。</text:p>
            </table:table-cell>
            <table:table-cell table:style-name="TableCell245">
              <text:p text:style-name="P246">一、本會應獨立、超然性質，爰明定委員於任期中應維持中立，並保障其獨立行使職權之地位，以利公正執行本條例所賦予之職權。</text:p>
              <text:p text:style-name="P247">二、違反前項規定者，與本條例立法目的相違，爰明定得經委員會依第二十條第二項第二款決議通過後，由行政院長提請總統解除其職務，以符獨立、超然之性質。</text:p>
            </table:table-cell>
          </table:table-row>
          <table:table-row table:style-name="TableRow248">
            <table:table-cell table:style-name="TableCell249">
              <text:p text:style-name="P250">第十九條　本會委員有下列情形之一者，應由行政院院長提請總統免除或解除其職務：</text:p>
              <text:p text:style-name="P251">一、死亡。</text:p>
              <text:p text:style-name="P252">二、辭職。</text:p>
              <text:p text:style-name="P253">三、受禁治產宣告者。</text:p>
              <text:p text:style-name="P254">四、因刑事犯罪經第一審判決宣告有罪者。</text:p>
            </table:table-cell>
            <table:table-cell table:style-name="TableCell255">
              <text:p text:style-name="P256">規定本會委員應予免除或解除職務之事由與程序。</text:p>
            </table:table-cell>
          </table:table-row>
          <table:table-row table:style-name="TableRow257">
            <table:table-cell table:style-name="TableCell258">
              <text:p text:style-name="P259">第二十條　本會委員會議，每月舉行一次，必要時得召開臨時會議，均由主任委員召集之；主任委員不克出席時，由副主任委員代理之。</text:p>
              <text:p text:style-name="P260">開會時應有全體委員過半數之出席始得開會，議案之表決以出席委員過半數之同意為通過。但有下列情形之一者，不在此限：</text:p>
              <text:p text:style-name="P261">一、依第五條規定所為之決議，應有全體委員四分之三以上出席，出席委員過半數同意。</text:p>
              <text:p text:style-name="P262">二、依第十八條第二項規定所為之決議，應有全體委員四分之三以上出席，全體委員三分之二以上同意。</text:p>
            </table:table-cell>
            <table:table-cell table:style-name="TableCell263">
              <text:p text:style-name="P264">一、本會之組織採合議制，關於委員會議之召集時間、程序及會議之可決人數應予明定。</text:p>
              <text:p text:style-name="P265">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66">
            <table:table-cell table:style-name="TableCell267">
              <text:p text:style-name="P268">第四章　罰　則</text:p>
            </table:table-cell>
            <table:table-cell table:style-name="TableCell269">
              <text:p text:style-name="P270">章名</text:p>
            </table:table-cell>
          </table:table-row>
          <table:table-row table:style-name="TableRow271">
            <table:table-cell table:style-name="TableCell272">
              <text:p text:style-name="P273">第二十一條　政黨違反第七條第一項或第二項規定，逾期未申報者，處新臺幣五百萬元以上二千五百萬元以下罰鍰。每逾十日，得連續處罰。</text:p>
              <text:p text:style-name="P274">前項處罰已達五次者，其財產視為政黨應返還之財產，依第五條規定處理之。</text:p>
            </table:table-cell>
            <table:table-cell table:style-name="TableCell275">
              <text:p text:style-name="P276">一、第一項明定政黨違反申報義務之處罰規定</text:p>
              <text:p text:style-name="P277">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之財產。</text:p>
            </table:table-cell>
          </table:table-row>
          <table:table-row table:style-name="TableRow278">
            <table:table-cell table:style-name="TableCell279">
              <text:p text:style-name="P280">第二十二條　政黨或其附隨組織違反第八條第一項規定者，處該處分財產價值之一倍至五倍罰鍰。</text:p>
            </table:table-cell>
            <table:table-cell table:style-name="TableCell281">
              <text:p text:style-name="P282">明定政黨違反應申報財產禁止處分規定之處罰。</text:p>
            </table:table-cell>
          </table:table-row>
          <table:table-row table:style-name="TableRow283">
            <table:table-cell table:style-name="TableCell284">
              <text:p text:style-name="P285">第二十三條　受調查之機關（構）、法人、團體或個人違反第十一條規定者，處新臺幣一百萬元以上五百萬元以下罰鍰。每逾十日，得連續處罰。</text:p>
            </table:table-cell>
            <table:table-cell table:style-name="TableCell286">
              <text:p text:style-name="P287">明定受調查之機關（構）、法人、團體或個人，違反不得規避、拒絕或妨礙調查義務之處罰。</text:p>
            </table:table-cell>
          </table:table-row>
          <table:table-row table:style-name="TableRow288">
            <table:table-cell table:style-name="TableCell289">
              <text:p text:style-name="P290">第五章　附　則</text:p>
            </table:table-cell>
            <table:table-cell table:style-name="TableCell291">
              <text:p text:style-name="P292">章名</text:p>
            </table:table-cell>
          </table:table-row>
          <table:table-row table:style-name="TableRow293">
            <table:table-cell table:style-name="TableCell294">
              <text:p text:style-name="P295">第二十四條　依本條例所處之公法上金錢給付義務，經通知限期履行，屆期未履行者，由本會或管理機關依法移送強制執行。</text:p>
              <text:p text:style-name="P296">依本條例應交付管理機關之財產，處分相對人未於處分書所定期限履行者，由管理機關依法強制執行。</text:p>
            </table:table-cell>
            <table:table-cell table:style-name="TableCell297">
              <text:p text:style-name="P298">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99">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300">
            <table:table-cell table:style-name="TableCell301">
              <text:p text:style-name="P302">第二十五條　第十三條所定處分書送達生效後，應辦理不動產登記者，由本會會同管理機關囑託登記機關登記為國有或地方自治團體所有，得免提出原所有權狀或他項權利證明書。</text:p>
              <text:p text:style-name="P303">前項規定，於有價證券、船舶、航空器須辦理登記者，準用之。</text:p>
              <text:p text:style-name="P304">前條及前二項財產之執行及移轉，免繳納執行費、稅捐及規費。</text:p>
            </table:table-cell>
            <table:table-cell table:style-name="TableCell305">
              <text:p text:style-name="P306">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307">二、第一項有關不動產登記程序之規定，於有價證券、船舶或航空器須辦理登記者，宜準用之，爰於第二項明定之。</text:p>
              <text:p text:style-name="P308">三、依本條例第五條規定，經本會認定屬政黨應返還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309">
            <table:table-cell table:style-name="TableCell310">
              <text:p text:style-name="P311">第二十六條　本會所需經費，由行政院年度預算相關科目項下支應。</text:p>
            </table:table-cell>
            <table:table-cell table:style-name="TableCell312">
              <text:p text:style-name="P313">明定本會所需經費之來源。</text:p>
            </table:table-cell>
          </table:table-row>
          <table:table-row table:style-name="TableRow314">
            <table:table-cell table:style-name="TableCell315">
              <text:p text:style-name="P316">第二十七條　本條例施行期間自施行之日起五年。必要時，得由行政院公告延長之。</text:p>
              <text:p text:style-name="P317">本條例施行期間屆滿後，本會業務有繼續執行之必要時，得由本會陳報行政院指定業務承受機關。</text:p>
            </table:table-cell>
            <table:table-cell table:style-name="TableCell318">
              <text:p text:style-name="P319">一、本條例有其任務性與階段性，爰明定本條例之施行期間。惟本條例施行期間究應多久始合理，尚難以評斷，考量實務上之運作，概估處理期間為五年。但必要時，得由行政院公告延長之。</text:p>
              <text:p text:style-name="P320">二、本條例施行期間屆滿後，本會業務仍有繼續執行之必要時，宜有承受機關繼續執行之，爰明定得由本會於本條例施行期間屆滿前陳報行政院指定業務承受機關。</text:p>
            </table:table-cell>
          </table:table-row>
          <table:table-row table:style-name="TableRow321">
            <table:table-cell table:style-name="TableCell322">
              <text:p text:style-name="P323"><draw:custom-shape svg:x="-0.03056in" svg:y="0.45486in" svg:width="6.35833in" svg:height="0in" draw:z-index="251657728" draw:id="id2" draw:style-name="a2" draw:name="DW22939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24">
              <text:p text:style-name="P325">為配合「政黨財產調查及處理委員會」之成立，本條例之施行日期宜由行政院以命令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9屆第1會期第5次會議議案關係文書</text:p>
      </style:header>
      <style:header-left>
        <text:p text:style-name="P35">立法院第9屆第1會期第5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3">立法院第9屆第1會期第5次會議議案關係文書</text:p>
      </style:header>
      <style:header-left>
        <text:p text:style-name="P54">立法院第9屆第1會期第5次會議議案關係文書</text:p>
      </style:header-left>
      <style:footer>
        <text:p text:style-name="P55">委<text:s/><text:page-number text:fixed="false">155</text:page-number></text:p>
      </style:footer>
      <style:footer-left>
        <text:p text:style-name="P56">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5;委164;10;;</dc:description>
    <dc:subject/>
    <meta:keyword>9;1;5</meta:keyword>
    <meta:initial-creator>23號</meta:initial-creator>
    <dc:creator>Windows 使用者</dc:creator>
    <meta:creation-date>2017-08-23T18:06:00Z</meta:creation-date>
    <dc:date>2017-08-23T18:06:00Z</dc:date>
    <meta:print-date>2016-03-07T10:40:00Z</meta:print-date>
    <meta:template xlink:href="LCEWA01.DOT" xlink:type="simple"/>
    <meta:editing-cycles>2</meta:editing-cycles>
    <meta:editing-duration>PT0S</meta:editing-duration>
    <meta:document-statistic meta:page-count="3" meta:paragraph-count="18" meta:word-count="1376" meta:character-count="9205" meta:row-count="65" meta:non-whitespace-character-count="7847"/>
  </office:meta>
</office:document-meta>
</file>