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line-break="normal" fo:text-align="justify" fo:line-height="0.1666in"/>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letter-spacing="0.0041in"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letter-spacing="0.0069in"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P165" style:parent-style-name="內文" style:family="paragraph">
      <style:paragraph-properties style:line-break="normal" fo:text-align="justify" fo:line-height="0.1666in"/>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letter-spacing="-0.0055in"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854in" style:use-optimal-row-height="false" fo:keep-together="always"/>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93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fo:keep-together="always"/>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break="normal" fo:text-align="justify" fo:line-height="0.1666in"/>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ableCell3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0" style:parent-style-name="內文" style:family="paragraph">
      <style:paragraph-properties style:line-break="normal" fo:text-align="justify" fo:line-height="0.1666in"/>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letter-spacing="0.0041in"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P324"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fo:keep-together="always"/>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break="normal" fo:text-align="justify" fo:line-height="0.1666in"/>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letter-spacing="-0.0069in" fo:font-size="11pt" style:font-size-asian="11pt" style:font-size-complex="11pt"/>
    </style:style>
    <style:style style:name="P34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854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6" style:family="table-row">
      <style:table-row-properties style:min-row-height="0.0562in" style:use-optimal-row-height="false" fo:keep-together="always"/>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1" style:family="table-row">
      <style:table-row-properties style:min-row-height="0.0562in" style:use-optimal-row-height="false" fo:keep-together="always"/>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3" style:parent-style-name="內文" style:family="paragraph">
      <style:paragraph-properties style:line-break="normal" fo:text-align="justify" fo:line-height="0.1666in"/>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letter-spacing="0.0041in"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P468" style:parent-style-name="內文" style:family="paragraph">
      <style:paragraph-properties style:line-break="normal" fo:text-align="justify" fo:line-height="0.1666in"/>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letter-spacing="-0.0083in" fo:font-size="11pt" style:font-size-asian="11pt" style:font-size-complex="11pt"/>
    </style:style>
    <style:style style:name="P4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78" style:family="table-column">
      <style:table-column-properties style:column-width="0.6041in" style:use-optimal-column-width="false"/>
    </style:style>
    <style:style style:name="TableColumn479" style:family="table-column">
      <style:table-column-properties style:column-width="0.3562in" style:use-optimal-column-width="false"/>
    </style:style>
    <style:style style:name="TableColumn480" style:family="table-column">
      <style:table-column-properties style:column-width="0.3562in" style:use-optimal-column-width="false"/>
    </style:style>
    <style:style style:name="TableColumn481" style:family="table-column">
      <style:table-column-properties style:column-width="0.8277in" style:use-optimal-column-width="false"/>
    </style:style>
    <style:style style:name="TableColumn482" style:family="table-column">
      <style:table-column-properties style:column-width="0.875in" style:use-optimal-column-width="false"/>
    </style:style>
    <style:style style:name="TableColumn483" style:family="table-column">
      <style:table-column-properties style:column-width="5.75in" style:use-optimal-column-width="false"/>
    </style:style>
    <style:style style:name="TableColumn484" style:family="table-column">
      <style:table-column-properties style:column-width="1.3569in" style:use-optimal-column-width="false"/>
    </style:style>
    <style:style style:name="TableColumn485" style:family="table-column">
      <style:table-column-properties style:column-width="0.818in" style:use-optimal-column-width="false"/>
    </style:style>
    <style:style style:name="Table477" style:family="table">
      <style:table-properties style:width="10.9444in" fo:margin-left="0in" table:align="left"/>
    </style:style>
    <style:style style:name="TableRow486" style:family="table-row">
      <style:table-row-properties style:min-row-height="0.0562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9" style:parent-style-name="內文" style:family="paragraph">
      <style:paragraph-properties style:line-break="normal" fo:text-align="justify" fo:line-height="0.1666in"/>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letter-spacing="-0.0041in" fo:font-size="11pt" style:font-size-asian="11pt" style:font-size-complex="11pt"/>
    </style:style>
    <style:style style:name="P502" style:parent-style-name="內文" style:family="paragraph">
      <style:paragraph-properties style:line-break="normal" fo:text-align="justify" fo:line-height="0.1666in"/>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letter-spacing="-0.0083in"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9" style:family="table-row">
      <style:table-row-properties style:min-row-height="0.052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1527in"/>
      <style:text-properties style:font-name="標楷體" style:font-name-asian="標楷體" fo:color="#000000" fo:font-size="11pt" style:font-size-asian="11pt" style:font-size-complex="11pt"/>
    </style:style>
    <style:style style:name="P52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7"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28" style:parent-style-name="內文" style:family="paragraph">
      <style:paragraph-properties style:snap-to-layout-grid="false" fo:margin-left="1.0715in" fo:text-indent="-0.4583in">
        <style:tab-stops/>
      </style:paragraph-properties>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P53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3</text:span><text:span text:style-name="T50">／</text:span><text:span text:style-name="T51">2</text:span><text:span text:style-name="T52">7</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柯委員志恩</text:p>
          </table:table-cell>
          <table:table-cell table:style-name="TableCell61">
            <text:p text:style-name="P62">邀請教育部部長潘文忠及勞動部業務主管針對「大專兼任教師納入勞基法、大專實習生勞動權益及高中職建教生之權益保障」列席專題報告，並備質詢。</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陳委員瑩</text:p>
          </table:table-cell>
          <table:table-cell table:style-name="TableCell76">
            <text:p text:style-name="P77">邀請行政院環境保護署署長、交通部次長（公路總局副局長、臺灣鐵路管理局副局長、民用航空局副局長、航港局副局長）、國防部副部長及行政院農業委員會副主任委員就「空污移動污染源（汽機車、火車、飛機、船舶及特殊機具）之改善作為」列席報告，並備質詢。<text:s/>(3月27日、29日及30日，三天一次會)</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高委員志鵬</text:p>
          </table:table-cell>
          <table:table-cell table:style-name="TableCell91">
            <text:p text:style-name="P92">邀請經濟部部長、國家發展委員會主任委員、行政院農業委員會主任委員與行政院環境保護署、財政部、原住民族委員會、內政部及科技部等代表，針對「產業創新條例部分條文修正草案，及礦業法各修正草案等之立(修)法方向、評估」進行報告，並備質詢。</text:p>
          </table:table-cell>
          <table:table-cell table:style-name="TableCell93">
            <text:p text:style-name="P94">紅樓1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鄭委員寶清</text:p>
          </table:table-cell>
          <table:table-cell table:style-name="TableCell106">
            <text:p text:style-name="P107">邀請交通部部長賀陳旦就「綠數水道鄉．幸福新台灣．前瞻基礎建設計畫—軌道建設、城鄉建設『提升道路品質、改善停車問題』」列席報告，並備質詢。</text:p>
            <text:p text:style-name="P108">(3月27日及30日二天一次會)</text:p>
          </table:table-cell>
          <table:table-cell table:style-name="TableCell109">
            <text:p text:style-name="P110">紅樓2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內政</text:p>
          </table:table-cell>
          <table:table-cell table:style-name="TableCell120">
            <text:p text:style-name="P121">姚委員文智</text:p>
          </table:table-cell>
          <table:table-cell table:style-name="TableCell122">
            <text:p text:style-name="P123">處理106年度中央政府總預算有關內政部預算凍結項目報告案計163案。</text:p>
            <text:p text:style-name="P124">(3月27及29日兩天一次會)</text:p>
          </table:table-cell>
          <table:table-cell table:style-name="TableCell125">
            <text:p text:style-name="P126">紅樓202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外交及國防</text:p>
          </table:table-cell>
          <table:table-cell table:style-name="TableCell136">
            <text:p text:style-name="P137">王委員定宇</text:p>
          </table:table-cell>
          <table:table-cell table:style-name="TableCell138">
            <text:p text:style-name="P139">邀請國軍退除役官兵輔導委員會主任委員李翔宙報告「所屬轉投資事業之經營績效及人才遴選制度改革」，並備質詢。</text:p>
          </table:table-cell>
          <table:table-cell table:style-name="TableCell140">
            <text:p text:style-name="P141">紅樓3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司法及法制</text:p>
          </table:table-cell>
          <table:table-cell table:style-name="TableCell151">
            <text:p text:style-name="P152">蔡委員易餘</text:p>
          </table:table-cell>
          <table:table-cell table:style-name="TableCell153">
            <text:p text:style-name="P154"><text:span text:style-name="T155">一、</text:span><text:span text:style-name="T156">併案審查（一）委員葉宜津等18人擬具「中華民國刑法第八十條條文修正草<text:s/></text:span><text:span text:style-name="T157"><text:s text:c="4"/></text:span><text:span text:style-name="T158">案」、（二）委員陳素月等18人擬具「中華民國刑法第八十條條文修正草</text:span><text:span text:style-name="T159"><text:s text:c="6"/></text:span><text:span text:style-name="T160">案」、（三）委員王定宇等21人擬具「中華民國刑法第八十條及第八十三條條</text:span><text:span text:style-name="T161"><text:s text:c="5"/></text:span><text:span text:style-name="T162">文修正草案」及（四）委員周春米等18 人擬具「中華民國刑法第八十條條文修</text:span><text:span text:style-name="T163"><text:s text:c="5"/></text:span><text:span text:style-name="T164">正草案」案。</text:span></text:p>
            <text:p text:style-name="P165"><text:span text:style-name="T166">二、</text:span><text:span text:style-name="T167">審查委員王定宇等20人擬具「中華民國刑法施行法增訂第八條之二條文草案」案。</text:span></text:p>
          </table:table-cell>
          <table:table-cell table:style-name="TableCell168">
            <text:p text:style-name="P169">紅樓302會議室</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財政</text:p>
          </table:table-cell>
          <table:table-cell table:style-name="TableCell179">
            <text:p text:style-name="P180">王委員榮璋</text:p>
          </table:table-cell>
          <table:table-cell table:style-name="TableCell181">
            <text:p text:style-name="P182">審查中華民國106年度中央政府總預算案附屬單位預算營業部分有關臺灣菸酒股份有限公司。中央存款保險股份有限公司。</text:p>
          </table:table-cell>
          <table:table-cell table:style-name="TableCell183">
            <text:p text:style-name="P184">九樓大禮堂</text:p>
          </table:table-cell>
          <table:table-cell table:style-name="TableCell185">
            <text:p text:style-name="P186"/>
          </table:table-cell>
        </table:table-row>
        <table:table-row table:style-name="TableRow187">
          <table:table-cell table:style-name="TableCell188">
            <text:p text:style-name="P189"><text:span text:style-name="T190">3</text:span><text:span text:style-name="T191">／</text:span><text:span text:style-name="T192">2</text:span><text:span text:style-name="T193">8</text:span></text:p>
          </table:table-cell>
          <table:table-cell table:style-name="TableCell194">
            <text:p text:style-name="P195">二</text:p>
          </table:table-cell>
          <table:table-cell table:style-name="TableCell196">
            <text:p text:style-name="P197"/>
          </table:table-cell>
          <table:table-cell table:style-name="TableCell198">
            <text:p text:style-name="P199">院　　　會</text:p>
          </table:table-cell>
          <table:table-cell table:style-name="TableCell200">
            <text:p text:style-name="P201"/>
          </table:table-cell>
          <table:table-cell table:style-name="TableCell202">
            <text:p text:style-name="P203">第9屆第3會期第6次會議：</text:p>
            <text:p text:style-name="P204">一、對行政院院長提出施政方針及施政報告繼續質詢。</text:p>
            <text:p text:style-name="P205">二、下午1時50分至2時30分處理臨時提案。</text:p>
          </table:table-cell>
          <table:table-cell table:style-name="TableCell206">
            <text:p text:style-name="P207">議場</text:p>
          </table:table-cell>
          <table:table-cell table:style-name="TableCell208">
            <text:p text:style-name="P209"/>
          </table:table-cell>
        </table:table-row>
        <table:table-row table:style-name="TableRow210">
          <table:table-cell table:style-name="TableCell211" table:number-rows-spanned="8">
            <text:p text:style-name="P212">3／29</text:p>
          </table:table-cell>
          <table:table-cell table:style-name="TableCell213" table:number-rows-spanned="8">
            <text:p text:style-name="P214">三</text:p>
          </table:table-cell>
          <table:table-cell table:style-name="TableCell215">
            <text:p text:style-name="P216">全天</text:p>
          </table:table-cell>
          <table:table-cell table:style-name="TableCell217">
            <text:p text:style-name="P218">教育及文化</text:p>
          </table:table-cell>
          <table:table-cell table:style-name="TableCell219">
            <text:p text:style-name="P220">柯委員志恩</text:p>
          </table:table-cell>
          <table:table-cell table:style-name="TableCell221">
            <text:p text:style-name="P222">邀請教育部部長潘文忠針對「國內技職教育學用落差、產學攜手、技職校院整併及退場機制等問題」提出專題報告，並備質詢。</text:p>
          </table:table-cell>
          <table:table-cell table:style-name="TableCell223">
            <text:p text:style-name="P224">群賢樓101會議室</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全天</text:p>
          </table:table-cell>
          <table:table-cell table:style-name="TableCell232">
            <text:p text:style-name="P233">社福及衛環</text:p>
          </table:table-cell>
          <table:table-cell table:style-name="TableCell234">
            <text:p text:style-name="P235">陳委員瑩</text:p>
          </table:table-cell>
          <table:table-cell table:style-name="TableCell236">
            <text:p text:style-name="P237">邀請勞動部部長列席報告業務概況，並備質詢。</text:p>
            <text:p text:style-name="P238"><text:s/>(3月27日、29日及30日，三天一次會)</text:p>
          </table:table-cell>
          <table:table-cell table:style-name="TableCell239">
            <text:p text:style-name="P240">群賢樓8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經濟</text:p>
          </table:table-cell>
          <table:table-cell table:style-name="TableCell250">
            <text:p text:style-name="P251">邱委員議瑩</text:p>
          </table:table-cell>
          <table:table-cell table:style-name="TableCell252">
            <text:p text:style-name="P253">邀請經濟部部長、行政院農業委員會主任委員及交通部中央氣象局代表就「全國水資源之現況、運用與未來政策規劃與再生水之推動情形，以及近期水情與因應作為」進行報告，並備質詢。</text:p>
          </table:table-cell>
          <table:table-cell table:style-name="TableCell254">
            <text:p text:style-name="P255">紅樓1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全天</text:p>
          </table:table-cell>
          <table:table-cell table:style-name="TableCell263">
            <text:p text:style-name="P264">交通</text:p>
          </table:table-cell>
          <table:table-cell table:style-name="TableCell265">
            <text:p text:style-name="P266">鄭委員寶清</text:p>
          </table:table-cell>
          <table:table-cell table:style-name="TableCell267">
            <text:p text:style-name="P268">考察臺中地區交通建設。</text:p>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內政</text:p>
          </table:table-cell>
          <table:table-cell table:style-name="TableCell280">
            <text:p text:style-name="P281">姚委員文智</text:p>
          </table:table-cell>
          <table:table-cell table:style-name="TableCell282">
            <text:p text:style-name="P283">處理106年度中央政府總預算有關內政部預算凍結項目報告案計163案。</text:p>
            <text:p text:style-name="P284">(3月27及29日兩天一次會)</text:p>
          </table:table-cell>
          <table:table-cell table:style-name="TableCell285">
            <text:p text:style-name="P286">紅樓202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外交及國防</text:p>
          </table:table-cell>
          <table:table-cell table:style-name="TableCell296">
            <text:p text:style-name="P297">王委員定宇</text:p>
          </table:table-cell>
          <table:table-cell table:style-name="TableCell298">
            <text:p text:style-name="P299"><text:span text:style-name="T300">考察 「樂山雷達基地運作之必要性」</text:span><text:span text:style-name="T301">。</text:span><text:span text:style-name="T302">（機密考察）</text:span><text:span text:style-name="T303">（倘因天候不佳無法成行，則改考察「愛國者飛彈部隊」）</text:span></text:p>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司法及法制</text:p>
          </table:table-cell>
          <table:table-cell table:style-name="TableCell315">
            <text:p text:style-name="P316">蔡委員易餘</text:p>
          </table:table-cell>
          <table:table-cell table:style-name="TableCell317">
            <text:p text:style-name="P318">一、審查行政院函請審議「毒品危害防制條例第二條之二、第三十一條之一及第三十 <text:s text:c="3"/>六條條文修正草案」案。</text:p>
            <text:p text:style-name="P319">二、審查委員郭正亮等18人擬具「毒品危害防制條例部分條文修正草案」案。</text:p>
            <text:p text:style-name="P320"><text:span text:style-name="T321">三、</text:span><text:span text:style-name="T322">審查委員賴瑞隆等18人擬具「毒品危害防制條例第四條及第九條條文修正草</text:span><text:span text:style-name="T323"><text:s text:c="5"/>案」案。</text:span></text:p>
            <text:p text:style-name="P324">四、審查委員林德福等16 人擬具「毒品危害防制條例第十一條之一條文修正草案」案。</text:p>
            <text:p text:style-name="P325">五、審查委員許智傑等16人擬具「毒品危害防制條例第二十條條文修正草案」案。六、審查委員李麗芬等21 人擬具「毒品危害防制條例第二條之二、第十一條之一及 <text:s text:c="4"/>第三十六條條文修正草案」案。</text:p>
            <text:p text:style-name="P326">七、審查委員郭正亮等18 人擬具「毒品危害防制條例第十一條之一條文修正草案」 <text:s text:c="4"/>案。（3月29日、30日兩天一次會）</text:p>
          </table:table-cell>
          <table:table-cell table:style-name="TableCell327">
            <text:p text:style-name="P328">紅樓302會議室</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全天</text:p>
          </table:table-cell>
          <table:table-cell table:style-name="TableCell336">
            <text:p text:style-name="P337">財政</text:p>
          </table:table-cell>
          <table:table-cell table:style-name="TableCell338">
            <text:p text:style-name="P339">王委員榮璋</text:p>
          </table:table-cell>
          <table:table-cell table:style-name="TableCell340">
            <text:p text:style-name="P341"><text:span text:style-name="T342">一、</text:span><text:span text:style-name="T343">審查行政院函請審議「稅捐稽徵法增訂第五條之一及第四十六條之一條文草案」案。</text:span></text:p>
            <text:p text:style-name="P344">二、審查本院委員曾銘宗等16人擬具「稅捐稽徵法增訂第五條之一及第四十六條之一條文草案」案。</text:p>
          </table:table-cell>
          <table:table-cell table:style-name="TableCell345">
            <text:p text:style-name="P346">九樓大禮堂</text:p>
          </table:table-cell>
          <table:table-cell table:style-name="TableCell347">
            <text:p text:style-name="P348"/>
          </table:table-cell>
        </table:table-row>
        <table:table-row table:style-name="TableRow349">
          <table:table-cell table:style-name="TableCell350" table:number-rows-spanned="8">
            <text:p text:style-name="P351">3／30</text:p>
          </table:table-cell>
          <table:table-cell table:style-name="TableCell352" table:number-rows-spanned="8">
            <text:p text:style-name="P353">四</text:p>
          </table:table-cell>
          <table:table-cell table:style-name="TableCell354">
            <text:p text:style-name="P355">全天</text:p>
          </table:table-cell>
          <table:table-cell table:style-name="TableCell356">
            <text:p text:style-name="P357">教育及文化</text:p>
          </table:table-cell>
          <table:table-cell table:style-name="TableCell358">
            <text:p text:style-name="P359">柯委員志恩</text:p>
          </table:table-cell>
          <table:table-cell table:style-name="TableCell360">
            <text:p text:style-name="P361">併案審查委員柯志恩等18人擬具「補習及進修教育法增訂第六條之一條文草案」、委員洪慈庸等16人及委員黃秀芳等17人及委員邱志偉等22人擬具「補習及進修教育法第九條條文修正草案」、委員蔣乃辛等18人擬具「補習及進修教育法增訂第二十三條之一及第二十五條之一條文草案」、委員費鴻泰等22人擬具「補習及進修教育法第二十四條條文修正草案」案。(僅詢答不處理)</text:p>
          </table:table-cell>
          <table:table-cell table:style-name="TableCell362">
            <text:p text:style-name="P363">群賢樓101會議室</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全天</text:p>
          </table:table-cell>
          <table:table-cell table:style-name="TableCell371">
            <text:p text:style-name="P372">社福及衛環</text:p>
          </table:table-cell>
          <table:table-cell table:style-name="TableCell373">
            <text:p text:style-name="P374">陳委員瑩</text:p>
          </table:table-cell>
          <table:table-cell table:style-name="TableCell375">
            <text:p text:style-name="P376">邀請衛生福利部部長、行政院環境保護署毒物及化學物質局局長、行政院食品安全辦公室、行政院消費者保護處及國家通訊傳播委員會就「我國食品及健康食品（含中草藥為原料之健康食品）現行政府管理機制及不實廣告氾濫之檢討」列席報告，並備質詢。(3月27日、29日及30日，三天一次會)</text:p>
          </table:table-cell>
          <table:table-cell table:style-name="TableCell377">
            <text:p text:style-name="P378">群賢樓8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經濟</text:p>
          </table:table-cell>
          <table:table-cell table:style-name="TableCell388">
            <text:p text:style-name="P389">邱委員議瑩</text:p>
          </table:table-cell>
          <table:table-cell table:style-name="TableCell390">
            <text:p text:style-name="P391">繼續審查106年度中央政府總預算案附屬單位預算非營業部分關於行政院主管：行政院國家發展基金、離島建設基金及花東地區永續發展基金。(處理)</text:p>
          </table:table-cell>
          <table:table-cell table:style-name="TableCell392">
            <text:p text:style-name="P393">紅樓1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交通</text:p>
          </table:table-cell>
          <table:table-cell table:style-name="TableCell403">
            <text:p text:style-name="P404">鄭委員寶清</text:p>
          </table:table-cell>
          <table:table-cell table:style-name="TableCell405">
            <text:p text:style-name="P406">繼續審查106年度中央政府總預算案附屬單位預算營業部分關於交通部主管中華郵政股份有限公司營業預算。(預算處理)(3月27日及30日二天一次會)</text:p>
          </table:table-cell>
          <table:table-cell table:style-name="TableCell407">
            <text:p text:style-name="P408">紅樓201會議室</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able:number-rows-spanned="2">
            <text:p text:style-name="P415">全天</text:p>
          </table:table-cell>
          <table:table-cell table:style-name="TableCell416" table:number-rows-spanned="2">
            <text:p text:style-name="P417">內政</text:p>
          </table:table-cell>
          <table:table-cell table:style-name="TableCell418" table:number-rows-spanned="2">
            <text:p text:style-name="P419">姚委員文智</text:p>
          </table:table-cell>
          <table:table-cell table:style-name="TableCell420">
            <text:p text:style-name="P421">（上午）「台灣適合步行嗎？從弱勢角度看公共通行權」公聽會。</text:p>
          </table:table-cell>
          <table:table-cell table:style-name="TableCell422" table:number-rows-spanned="2">
            <text:p text:style-name="P423">紅樓202會議室</text:p>
          </table:table-cell>
          <table:table-cell table:style-name="TableCell424" table:number-rows-spanned="2">
            <text:p text:style-name="P425"/>
          </table: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下午）舉辦「都市更新條例草案」公聽會。</text:p>
          </table:table-cell>
          <table:covered-table-cell>
            <text:p text:style-name="P434"/>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table-cell table:style-name="TableCell439">
            <text:p text:style-name="P440">全天</text:p>
          </table:table-cell>
          <table:table-cell table:style-name="TableCell441">
            <text:p text:style-name="P442">外交及國防</text:p>
          </table:table-cell>
          <table:table-cell table:style-name="TableCell443">
            <text:p text:style-name="P444">王委員定宇</text:p>
          </table:table-cell>
          <table:table-cell table:style-name="TableCell445">
            <text:p text:style-name="P446">審查行政院函請審議「志願士兵服役條例部分條文修正草案」案。</text:p>
          </table:table-cell>
          <table:table-cell table:style-name="TableCell447">
            <text:p text:style-name="P448">紅樓301會議室</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全天</text:p>
          </table:table-cell>
          <table:table-cell table:style-name="TableCell456">
            <text:p text:style-name="P457">司法及法制</text:p>
          </table:table-cell>
          <table:table-cell table:style-name="TableCell458">
            <text:p text:style-name="P459">蔡委員易餘</text:p>
          </table:table-cell>
          <table:table-cell table:style-name="TableCell460">
            <text:p text:style-name="P461">一、審查行政院函請審議「毒品危害防制條例第二條之二、第三十一條之一及第三十<text:s text:c="4"/>六條條文修正草案」案。</text:p>
            <text:p text:style-name="P462">二、審查委員郭正亮等18人擬具「毒品危害防制條例部分條文修正草案」案。</text:p>
            <text:p text:style-name="P463"><text:span text:style-name="T464">三、</text:span><text:span text:style-name="T465">審查委員賴瑞隆等18人擬具「毒品危害防制條例第四條及第九條條文修正草</text:span><text:span text:style-name="T466"><text:s text:c="5"/></text:span><text:span text:style-name="T467">案」案。</text:span></text:p>
            <text:p text:style-name="P468"><text:span text:style-name="T469">四、</text:span><text:span text:style-name="T470">審查委員林德福等16 人擬具「毒品危害防制條例第十一條之一條文修正草案」案。</text:span></text:p>
            <text:p text:style-name="P471">五、審查委員許智傑等16人擬具「毒品危害防制條例第二十條條文修正草案」案。六、審查委員李麗芬等21 人擬具「毒品危害防制條例第二條之二、第十一條之一及<text:s text:c="5"/>第三十六條條文修正草案」案。</text:p>
            <text:p text:style-name="P472">七、審查委員郭正亮等18 人擬具「毒品危害防制條例第十一條之一條文修正草案」<text:s text:c="5"/>案。（3月29日、30日兩天一次會）</text:p>
          </table:table-cell>
          <table:table-cell table:style-name="TableCell473">
            <text:p text:style-name="P474">紅樓302會議室</text:p>
          </table:table-cell>
          <table:table-cell table:style-name="TableCell475">
            <text:p text:style-name="P476"/>
          </table:table-cell>
        </table:table-row>
      </table:table>
      <text:p text:style-name="內文"/>
      <text:p text:style-name="內文"/>
      <text:p text:style-name="內文"/>
      <text:p text:style-name="內文"/>
      <text:p text:style-name="內文"/>
      <text:p text:style-name="內文"/>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
          </table:table-cell>
          <table:table-cell table:style-name="TableCell491">
            <text:p text:style-name="P492">全天</text:p>
          </table:table-cell>
          <table:table-cell table:style-name="TableCell493">
            <text:p text:style-name="P494">財政</text:p>
          </table:table-cell>
          <table:table-cell table:style-name="TableCell495">
            <text:p text:style-name="P496">王委員榮璋</text:p>
          </table:table-cell>
          <table:table-cell table:style-name="TableCell497">
            <text:p text:style-name="P498">一、彙總整理提出「中華民國106年度中央政府總預算案附屬單位預算營業及非營業<text:s text:c="4"/>部分審查總報告草案」提報院會案。</text:p>
            <text:p text:style-name="P499"><text:span text:style-name="T500">二、</text:span><text:span text:style-name="T501">處理106年度中央政府總預算案有關審計部主管預算凍結請安排報告案計10案。</text:span></text:p>
            <text:p text:style-name="P502"><text:span text:style-name="T503">三、</text:span><text:span text:style-name="T504">處理106年度中央政府總預算案有關行政院主計總處預算凍結請安排報告案計8案。</text:span></text:p>
          </table:table-cell>
          <table:table-cell table:style-name="TableCell505">
            <text:p text:style-name="P506">九樓大禮堂</text:p>
          </table:table-cell>
          <table:table-cell table:style-name="TableCell507">
            <text:p text:style-name="P508"/>
          </table:table-cell>
        </table:table-row>
        <table:table-row table:style-name="TableRow509">
          <table:table-cell table:style-name="TableCell510">
            <text:p text:style-name="P511">3／31</text:p>
          </table:table-cell>
          <table:table-cell table:style-name="TableCell512">
            <text:p text:style-name="P513">五</text:p>
          </table:table-cell>
          <table:table-cell table:style-name="TableCell514">
            <text:p text:style-name="P515">全天</text:p>
          </table:table-cell>
          <table:table-cell table:style-name="TableCell516">
            <text:p text:style-name="P517">院　　　會</text:p>
          </table:table-cell>
          <table:table-cell table:style-name="TableCell518">
            <text:p text:style-name="P519"/>
          </table:table-cell>
          <table:table-cell table:style-name="TableCell520">
            <text:p text:style-name="P521">詳見議事日程。</text:p>
          </table:table-cell>
          <table:table-cell table:style-name="TableCell522">
            <text:p text:style-name="P523">議場</text:p>
          </table:table-cell>
          <table:table-cell table:style-name="TableCell524">
            <text:p text:style-name="P525"/>
          </table:table-cell>
        </table:table-row>
      </table:table>
      <text:p text:style-name="P526">附註：（一）本表僅供參考，如有變動，另以議事處及各委員會正式開會通知為準。（必要時中午及晚間繼續開會）</text:p>
      <text:p text:style-name="P527">（二）製表截止時間為106年3月24日下午2時30分；本表會議內容如有變動，而未能於上開截止時間前將最新會議資料通知管理科時，議事處及各委員會應將會議變動情形通知相關單位及全體委員，並請在會議預報系統內更新資料。</text:p>
      <text:p text:style-name="P528"><text:span text:style-name="T529">（三）開會事由依</text:span><text:span text:style-name="T530">議事處及</text:span><text:span text:style-name="T531">各委員會所提供議程為準。</text:span></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4:00Z</meta:creation-date>
    <dc:date>2017-08-24T12:04:00Z</dc:date>
    <meta:print-date>2017-03-24T06:14:00Z</meta:print-date>
    <meta:template xlink:href="Normal.dotm" xlink:type="simple"/>
    <meta:editing-cycles>2</meta:editing-cycles>
    <meta:editing-duration>PT0S</meta:editing-duration>
    <meta:document-statistic meta:page-count="3" meta:paragraph-count="6" meta:word-count="519" meta:character-count="3476" meta:row-count="24" meta:non-whitespace-character-count="2963"/>
  </office:meta>
</office:document-meta>
</file>