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854in" style:use-optimal-row-height="false" fo:keep-together="always"/>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P159"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562in" style:use-optimal-row-height="false" fo:keep-together="always"/>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854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59" style:family="table-column">
      <style:table-column-properties style:column-width="0.6041in" style:use-optimal-column-width="false"/>
    </style:style>
    <style:style style:name="TableColumn260" style:family="table-column">
      <style:table-column-properties style:column-width="0.3562in" style:use-optimal-column-width="false"/>
    </style:style>
    <style:style style:name="TableColumn261" style:family="table-column">
      <style:table-column-properties style:column-width="0.3562in" style:use-optimal-column-width="false"/>
    </style:style>
    <style:style style:name="TableColumn262" style:family="table-column">
      <style:table-column-properties style:column-width="0.8277in" style:use-optimal-column-width="false"/>
    </style:style>
    <style:style style:name="TableColumn263" style:family="table-column">
      <style:table-column-properties style:column-width="0.875in" style:use-optimal-column-width="false"/>
    </style:style>
    <style:style style:name="TableColumn264" style:family="table-column">
      <style:table-column-properties style:column-width="5.75in" style:use-optimal-column-width="false"/>
    </style:style>
    <style:style style:name="TableColumn265" style:family="table-column">
      <style:table-column-properties style:column-width="1.3569in" style:use-optimal-column-width="false"/>
    </style:style>
    <style:style style:name="TableColumn266" style:family="table-column">
      <style:table-column-properties style:column-width="0.818in" style:use-optimal-column-width="false"/>
    </style:style>
    <style:style style:name="Table258" style:family="table">
      <style:table-properties style:width="10.9444in" fo:margin-left="0in" table:align="left"/>
    </style:style>
    <style:style style:name="TableRow267" style:family="table-row">
      <style:table-row-properties style:min-row-height="0.0562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2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33"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334" style:parent-style-name="內文" style:family="paragraph">
      <style:paragraph-properties style:snap-to-layout-grid="false" fo:margin-left="1.0715in" fo:text-indent="-0.4583in">
        <style:tab-stops/>
      </style:paragraph-properties>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P33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ext:p text:style-name="P48"><text:span text:style-name="T49">4</text:span><text:span text:style-name="T50">／</text:span><text:span text:style-name="T51">3</text:span></text:p>
          </table:table-cell>
          <table:table-cell table:style-name="TableCell52">
            <text:p text:style-name="P53">一</text:p>
          </table:table-cell>
          <table:table-cell table:style-name="TableCell54">
            <text:p text:style-name="P55">全天</text:p>
          </table:table-cell>
          <table:table-cell table:style-name="TableCell56">
            <text:p text:style-name="P57"/>
          </table:table-cell>
          <table:table-cell table:style-name="TableCell58">
            <text:p text:style-name="P59"/>
          </table:table-cell>
          <table:table-cell table:style-name="TableCell60">
            <text:p text:style-name="P61">彈性放假日。</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4</text:span><text:span text:style-name="T70">／</text:span><text:span text:style-name="T71">4</text:span></text:p>
          </table:table-cell>
          <table:table-cell table:style-name="TableCell72">
            <text:p text:style-name="P73">二</text:p>
          </table:table-cell>
          <table:table-cell table:style-name="TableCell74">
            <text:p text:style-name="P75">全天</text:p>
          </table:table-cell>
          <table:table-cell table:style-name="TableCell76">
            <text:p text:style-name="P77"/>
          </table:table-cell>
          <table:table-cell table:style-name="TableCell78">
            <text:p text:style-name="P79"/>
          </table:table-cell>
          <table:table-cell table:style-name="TableCell80">
            <text:p text:style-name="P81">兒童節/清明節放假日。</text:p>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8">
            <text:p text:style-name="P88">4／5</text:p>
          </table:table-cell>
          <table:table-cell table:style-name="TableCell89" table:number-rows-spanned="8">
            <text:p text:style-name="P90">三</text:p>
          </table:table-cell>
          <table:table-cell table:style-name="TableCell91">
            <text:p text:style-name="P92">全天</text:p>
          </table:table-cell>
          <table:table-cell table:style-name="TableCell93">
            <text:p text:style-name="P94">教育及文化</text:p>
          </table:table-cell>
          <table:table-cell table:style-name="TableCell95">
            <text:p text:style-name="P96">許委員智傑</text:p>
          </table:table-cell>
          <table:table-cell table:style-name="TableCell97">
            <text:p text:style-name="P98">考察臺東地區文化設施暨海洋研究站。</text:p>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社福及衛環</text:p>
          </table:table-cell>
          <table:table-cell table:style-name="TableCell110">
            <text:p text:style-name="P111">李委員彥秀</text:p>
          </table:table-cell>
          <table:table-cell table:style-name="TableCell112">
            <text:p text:style-name="P113">邀請衛生福利部部長、行政院農業委員會副主任委員、行政院環境保護署副署長、行政院食品安全辦公室就「農藥開放使用申請制度缺失改進及各主管單位於食安五環政策之分工」列席報告、並備質詢。(4月5日及6日兩天一次會)</text:p>
          </table:table-cell>
          <table:table-cell table:style-name="TableCell114">
            <text:p text:style-name="P115">群賢樓8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經濟</text:p>
          </table:table-cell>
          <table:table-cell table:style-name="TableCell125">
            <text:p text:style-name="P126">高委員志鵬</text:p>
          </table:table-cell>
          <table:table-cell table:style-name="TableCell127">
            <text:p text:style-name="P128">考察花蓮地區礦業現況。</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交通</text:p>
          </table:table-cell>
          <table:table-cell table:style-name="TableCell140">
            <text:p text:style-name="P141">陳委員歐珀</text:p>
          </table:table-cell>
          <table:table-cell table:style-name="TableCell142">
            <text:p text:style-name="P143">考察宜蘭暨梨山地區交通及觀光建設。</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內政</text:p>
          </table:table-cell>
          <table:table-cell table:style-name="TableCell155">
            <text:p text:style-name="P156">曾委員銘宗</text:p>
          </table:table-cell>
          <table:table-cell table:style-name="TableCell157">
            <text:p text:style-name="P158">一、邀請內政部部長葉俊榮就「替代役後續執行及監督問題」進行專題報告，並備質詢。二、審查原住民族委員會函送「原住民族土地或部落範圍土地劃設辦法」案。</text:p>
            <text:p text:style-name="P159">三、「槍砲彈藥刀械管制條例」：（一）審查行政院函請審議「槍砲彈藥刀械管制條例第<text:s text:c="4"/>五條之二條文修正草案」案。（二）審查本院親民黨黨團擬具「槍砲彈藥刀械管制條<text:s text:c="4"/>例第二十條及第二十條之二條文修正草案」案。（三）審查本院委員孔文吉等23人<text:s text:c="5"/>擬具「槍砲彈藥刀械管制條例第四條及第二十條條文修正草案」案。（四）審查本院<text:s text:c="4"/>委員陳瑩等16人擬具「槍砲彈藥刀械管制條例部分條文修正草案」案。（五）審查<text:s text:c="5"/>本院委員鄭天財等18人擬具「槍砲彈藥刀械管制條例第四條、第六條之一及第二十<text:s text:c="5"/>條條文修正草案」案。（六）審查本院委員鄭天財等17人擬具「槍砲彈藥刀械管制<text:s text:c="5"/>條例第五條之二條文修正草案」案。（七）審查本院委員簡東明等17人擬具「槍砲<text:s text:c="5"/>彈藥刀械管制條例第五條之二及第二十條條文修正草案」案。</text:p>
          </table:table-cell>
          <table:table-cell table:style-name="TableCell160">
            <text:p text:style-name="P161">紅樓202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外交及國防</text:p>
          </table:table-cell>
          <table:table-cell table:style-name="TableCell171">
            <text:p text:style-name="P172">江委員啟臣</text:p>
          </table:table-cell>
          <table:table-cell table:style-name="TableCell173">
            <text:p text:style-name="P174">邀請國防部部長率國家中山科學研究院院長、國家發展委員會副主任委員、科技部次長、經濟部次長率工業局及智慧機械推動辦公室、行政院資通安全處、財團法人資訊工業策進會、財團法人工業技術研究院、財團法人船舶暨海洋產業研發中心報告「國機國造、潛艦國造執行進度暨發展國防產業之具體目標與策略」，併請台灣國際造船股份有限公司董事長、漢翔航空工業股份有限公司董事長列席，並備質詢。</text:p>
          </table:table-cell>
          <table:table-cell table:style-name="TableCell175">
            <text:p text:style-name="P176">紅樓301會議室</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司法及法制</text:p>
          </table:table-cell>
          <table:table-cell table:style-name="TableCell186">
            <text:p text:style-name="P187">段委員宜康</text:p>
          </table:table-cell>
          <table:table-cell table:style-name="TableCell188">
            <text:p text:style-name="P189">審查考試院函請審議「公務人員保障法部分條文修正草案」案。</text:p>
          </table:table-cell>
          <table:table-cell table:style-name="TableCell190">
            <text:p text:style-name="P191">紅樓302會議室</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全天</text:p>
          </table:table-cell>
          <table:table-cell table:style-name="TableCell199">
            <text:p text:style-name="P200">財政</text:p>
          </table:table-cell>
          <table:table-cell table:style-name="TableCell201">
            <text:p text:style-name="P202">羅委員明才</text:p>
          </table:table-cell>
          <table:table-cell table:style-name="TableCell203">
            <text:p text:style-name="P204">一、審查行政院函請審議「票券金融管理法第二十六條條文修正草案」案。</text:p>
            <text:p text:style-name="P205">二、審查本院委員江永昌等18人擬具「票券金融管理法第二十六條及第六十六條條<text:s text:c="5"/>文修正草案」案。</text:p>
          </table:table-cell>
          <table:table-cell table:style-name="TableCell206">
            <text:p text:style-name="P207">九樓大禮堂</text:p>
          </table:table-cell>
          <table:table-cell table:style-name="TableCell208">
            <text:p text:style-name="P209"/>
          </table:table-cell>
        </table:table-row>
        <table:table-row table:style-name="TableRow210">
          <table:table-cell table:style-name="TableCell211" table:number-rows-spanned="3">
            <text:p text:style-name="P212">4／6</text:p>
          </table:table-cell>
          <table:table-cell table:style-name="TableCell213" table:number-rows-spanned="3">
            <text:p text:style-name="P214">四</text:p>
          </table:table-cell>
          <table:table-cell table:style-name="TableCell215">
            <text:p text:style-name="P216">全天</text:p>
          </table:table-cell>
          <table:table-cell table:style-name="TableCell217">
            <text:p text:style-name="P218">教育及文化</text:p>
          </table:table-cell>
          <table:table-cell table:style-name="TableCell219">
            <text:p text:style-name="P220">許委員智傑</text:p>
          </table:table-cell>
          <table:table-cell table:style-name="TableCell221">
            <text:p text:style-name="P222">考察臺東地區文化設施暨海洋研究站。</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社福及衛環</text:p>
          </table:table-cell>
          <table:table-cell table:style-name="TableCell234">
            <text:p text:style-name="P235">李委員彥秀</text:p>
          </table:table-cell>
          <table:table-cell table:style-name="TableCell236">
            <text:p text:style-name="P237">審查（一）本院委員黃國書等20人擬具「醫療法第二十四條條文修正草案」、（二）委員張麗善等30人擬具「醫療法第二十四條及第一百零六條條文修正草案」、（三）委員邱泰源等22人擬具「醫療法第八十二條條文修正草案」、（四）委員李彥秀等18人擬具「醫療法第八十二條條文修正草案」、（五）委員陳宜民等</text:p>
            <text:p text:style-name="P238">30人擬具「醫療法第一百零六條條文修正草案」、（六）委員李彥秀等22人擬具「醫療法第一百零六條條文修正草案」、（七）委員盧秀燕等16人擬具「醫療法第一百零六條條文修正草案」、（八）委員林俊憲等16人擬具「醫療法第一百零六條條文修正草案」及（九）委員李鴻鈞等20人擬具「醫療法部分條文修正草案」等9案（詢答及處理）。(4月5日及6日兩天一次會)</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交通</text:p>
          </table:table-cell>
          <table:table-cell table:style-name="TableCell250">
            <text:p text:style-name="P251">陳委員歐珀</text:p>
          </table:table-cell>
          <table:table-cell table:style-name="TableCell252">
            <text:p text:style-name="P253">考察宜蘭暨梨山地區交通及觀光建設。</text:p>
          </table:table-cell>
          <table:table-cell table:style-name="TableCell254">
            <text:p text:style-name="P255"/>
          </table:table-cell>
          <table:table-cell table:style-name="TableCell256">
            <text:p text:style-name="P257"/>
          </table:table-cell>
        </table:table-row>
      </table:table>
      <text:p text:style-name="內文"/>
      <text:p text:style-name="內文"/>
      <text:p text:style-name="內文"/>
      <text:p text:style-name="內文"/>
      <text:p text:style-name="內文"/>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3">
            <text:p text:style-name="P269"/>
          </table:table-cell>
          <table:table-cell table:style-name="TableCell270" table:number-rows-spanned="3">
            <text:p text:style-name="P271"/>
          </table:table-cell>
          <table:table-cell table:style-name="TableCell272">
            <text:p text:style-name="P273">全天</text:p>
          </table:table-cell>
          <table:table-cell table:style-name="TableCell274">
            <text:p text:style-name="P275">內政</text:p>
          </table:table-cell>
          <table:table-cell table:style-name="TableCell276">
            <text:p text:style-name="P277">曾委員銘宗</text:p>
          </table:table-cell>
          <table:table-cell table:style-name="TableCell278">
            <text:p text:style-name="P279">一、審查「平均地權條例」：（一）委員葉宜津等22人擬具「平均地權條例第十八<text:s text:c="5"/>條條文修正草案」案。 （二）委員周春米等17人擬具「平均地權條例第五十六<text:s text:c="4"/>條、第五十八條及第五十九條條文修正草案」案。 （三）委員洪宗熠等19人擬<text:s text:c="4"/>具「平均地權條例第四十七條、第八十一條之二及第八十七條條文修正草案」<text:s text:c="6"/>案。 （四）委員陳歐珀等22人擬具「平均地權條例第十四條條文修正草案」<text:s text:c="6"/>案。 （五）委員張廖萬堅等21人擬具「平均地權條例部分條文修正草案」案。<text:s/><text:s text:c="2"/>（六）委員曾銘宗等16人擬具「平均地權條例第十四條、第十七條及第十八條條<text:s text:c="4"/>文修正草案」案。 （七）請願文書1案。</text:p>
            <text:p text:style-name="P280">二、審查「殯葬管理條例」： （一）委員張麗善等16人擬具「殯葬管理條例增訂第<text:s text:c="4"/>二十一條之一條文草案」案。 （二）委員劉建國等20人擬具「殯葬管理條例增<text:s text:c="4"/>訂第二十一條之一條文草案」案。 （三）請願文書7案。</text:p>
          </table:table-cell>
          <table:table-cell table:style-name="TableCell281">
            <text:p text:style-name="P282">紅樓202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外交及國防</text:p>
          </table:table-cell>
          <table:table-cell table:style-name="TableCell292">
            <text:p text:style-name="P293">江委員啟臣</text:p>
          </table:table-cell>
          <table:table-cell table:style-name="TableCell294">
            <text:p text:style-name="P295">應邀參加「世界台灣商會聯合總會」第23屆第2次理監事聯席會議暨進行國會外交、考察澳洲僑務推展情形。</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財政</text:p>
          </table:table-cell>
          <table:table-cell table:style-name="TableCell307">
            <text:p text:style-name="P308">羅委員明才</text:p>
          </table:table-cell>
          <table:table-cell table:style-name="TableCell309">
            <text:p text:style-name="P310">考察桃園捷運(機場捷運)預算執行情形。</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7</text:p>
          </table:table-cell>
          <table:table-cell table:style-name="TableCell318">
            <text:p text:style-name="P319">五</text:p>
          </table:table-cell>
          <table:table-cell table:style-name="TableCell320">
            <text:p text:style-name="P321">全天</text:p>
          </table:table-cell>
          <table:table-cell table:style-name="TableCell322">
            <text:p text:style-name="P323">院　　　會</text:p>
          </table:table-cell>
          <table:table-cell table:style-name="TableCell324">
            <text:p text:style-name="P325"/>
          </table:table-cell>
          <table:table-cell table:style-name="TableCell326">
            <text:p text:style-name="P327">詳見議事日程。</text:p>
          </table:table-cell>
          <table:table-cell table:style-name="TableCell328">
            <text:p text:style-name="P329">議場</text:p>
          </table:table-cell>
          <table:table-cell table:style-name="TableCell330">
            <text:p text:style-name="P331"/>
          </table:table-cell>
        </table:table-row>
      </table:table>
      <text:p text:style-name="P332">附註：（一）本表僅供參考，如有變動，另以議事處及各委員會正式開會通知為準。（必要時中午及晚間繼續開會）</text:p>
      <text:p text:style-name="P333">（二）製表截止時間為106年3月31日下午2時30分；本表會議內容如有變動，而未能於上開截止時間前將最新會議資料通知管理科時，議事處及各委員會應將會議變動情形通知相關單位及全體委員，並請在會議預報系統內更新資料。</text:p>
      <text:p text:style-name="P334"><text:span text:style-name="T335">（三）開會事由依</text:span><text:span text:style-name="T336">議事處及</text:span><text:span text:style-name="T337">各委員會所提供議程為準。</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4:00Z</meta:creation-date>
    <dc:date>2017-08-24T12:04:00Z</dc:date>
    <meta:print-date>2017-03-31T06:25:00Z</meta:print-date>
    <meta:template xlink:href="Normal.dotm" xlink:type="simple"/>
    <meta:editing-cycles>2</meta:editing-cycles>
    <meta:editing-duration>PT0S</meta:editing-duration>
    <meta:document-statistic meta:page-count="2" meta:paragraph-count="4" meta:word-count="350" meta:character-count="2342" meta:row-count="16" meta:non-whitespace-character-count="1996"/>
  </office:meta>
</office:document-meta>
</file>