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line-height="0.1666in"/>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letter-spacing="-0.0041in" fo:font-size="11pt" style:font-size-asian="11pt" style:font-size-complex="11pt"/>
    </style:style>
    <style:style style:name="P68" style:parent-style-name="內文" style:family="paragraph">
      <style:paragraph-properties style:line-break="normal" fo:line-height="0.1666in"/>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line-height="0.1666in"/>
      <style:text-properties style:font-name="標楷體" style:font-name-asian="標楷體" fo:color="#000000" fo:font-size="11pt" style:font-size-asian="11pt" style:font-size-complex="11pt"/>
    </style:style>
    <style:style style:name="P70" style:parent-style-name="內文" style:family="paragraph">
      <style:paragraph-properties style:line-break="normal" fo:line-height="0.1666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562in" style:use-optimal-row-height="false" fo:keep-together="always"/>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562in" style:use-optimal-row-height="false" fo:keep-together="always"/>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562in" style:use-optimal-row-height="false" fo:keep-together="always"/>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562in" style:use-optimal-row-height="false" fo:keep-together="always"/>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letter-spacing="-0.0027in" fo:font-size="11pt" style:font-size-asian="11pt" style:font-size-complex="11pt"/>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0" style:parent-style-name="內文" style:family="paragraph">
      <style:paragraph-properties style:line-break="normal" fo:text-align="justify" fo:line-height="0.1666in"/>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letter-spacing="0.0041in"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93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1" style:parent-style-name="內文" style:family="paragraph">
      <style:paragraph-properties style:line-break="normal" fo:text-align="justify" fo:line-height="0.1666in"/>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letter-spacing="-0.0069in" fo:font-size="11pt" style:font-size-asian="11pt" style:font-size-complex="11pt"/>
    </style:style>
    <style:style style:name="T237" style:parent-style-name="預設段落字型" style:family="text">
      <style:text-properties style:font-name="標楷體" style:font-name-asian="標楷體" fo:color="#000000" fo:letter-spacing="-0.0069in"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letter-spacing="-0.0055in" fo:font-size="11pt" style:font-size-asian="11pt" style:font-size-complex="11pt"/>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854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93" style:family="table-column">
      <style:table-column-properties style:column-width="0.6041in" style:use-optimal-column-width="false"/>
    </style:style>
    <style:style style:name="TableColumn394" style:family="table-column">
      <style:table-column-properties style:column-width="0.3562in" style:use-optimal-column-width="false"/>
    </style:style>
    <style:style style:name="TableColumn395" style:family="table-column">
      <style:table-column-properties style:column-width="0.3562in" style:use-optimal-column-width="false"/>
    </style:style>
    <style:style style:name="TableColumn396" style:family="table-column">
      <style:table-column-properties style:column-width="0.8277in" style:use-optimal-column-width="false"/>
    </style:style>
    <style:style style:name="TableColumn397" style:family="table-column">
      <style:table-column-properties style:column-width="0.875in" style:use-optimal-column-width="false"/>
    </style:style>
    <style:style style:name="TableColumn398" style:family="table-column">
      <style:table-column-properties style:column-width="5.75in" style:use-optimal-column-width="false"/>
    </style:style>
    <style:style style:name="TableColumn399" style:family="table-column">
      <style:table-column-properties style:column-width="1.3569in" style:use-optimal-column-width="false"/>
    </style:style>
    <style:style style:name="TableColumn400" style:family="table-column">
      <style:table-column-properties style:column-width="0.818in" style:use-optimal-column-width="false"/>
    </style:style>
    <style:style style:name="Table392" style:family="table">
      <style:table-properties style:width="10.9444in" fo:margin-left="0in" table:align="left"/>
    </style:style>
    <style:style style:name="TableRow401" style:family="table-row">
      <style:table-row-properties style:min-row-height="0.0562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fo:keep-together="always"/>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fo:keep-together="always"/>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letter-spacing="-0.0055in" fo:font-size="11pt" style:font-size-asian="11pt" style:font-size-complex="11pt"/>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9" style:family="table-row">
      <style:table-row-properties style:min-row-height="0.0562in" style:use-optimal-row-height="false" fo:keep-together="always"/>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4" style:family="table-row">
      <style:table-row-properties style:min-row-height="0.052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fo:margin-left="1.0715in" fo:text-indent="-0.4583in">
        <style:tab-stops/>
      </style:paragraph-properties>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4</text:span><text:span text:style-name="T50">／</text:span><text:span text:style-name="T51">1</text:span><text:span text:style-name="T52">7</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許委員智傑</text:p>
          </table:table-cell>
          <table:table-cell table:style-name="TableCell61">
            <text:p text:style-name="P62">（上午）一、審查106年度中央政府總預算案有關行政院主管行政院國家科學技術發<text:s text:c="12"/>展基金、科技部主管科學工業園區管理局作業基金等附屬單位預算案。<text:s text:c="12"/>(僅詢答不審查)(相關提案請於106年4月18日下午5時前提出)</text:p>
            <text:p text:style-name="P63"><text:s text:c="8"/>二、處理106年度中央政府總預算案有關科技部主管預算（公務預算）解凍<text:s text:c="12"/>案57案及105年度行政院主管行政院國家科學技術發展基金及科技部<text:s text:c="13"/>主管科學工業園區管理局作業基金等附屬單位預算等解凍案3案。(僅<text:s text:c="13"/>詢答不處理)<text:s/></text:p>
            <text:p text:style-name="P64"><text:span text:style-name="T65">（下午）</text:span><text:span text:style-name="T66">一、</text:span><text:span text:style-name="T67">邀請行政院原子能委員會謝曉星主任委員列席報告業務概況，並備質詢。</text:span></text:p>
            <text:p text:style-name="P68"><text:s text:c="8"/>二、審查106年度中央政府總預算案有關原子能委員會主管核子事故緊急應<text:s text:c="12"/>變基金附屬單位預算案。（僅詢答不審查）(相關提案請於106年4月</text:p>
            <text:p text:style-name="P69"><text:s text:c="12"/>19日中午12時前提出)</text:p>
            <text:p text:style-name="P70"><text:s text:c="8"/>三、處理106年度中央政府總預算案有關行政院原子能委員會主管預算（公<text:s text:c="12"/>務預算）解凍案36案。(僅詢答不處理)</text:p>
          </table:table-cell>
          <table:table-cell table:style-name="TableCell71">
            <text:p text:style-name="P72">群賢樓101會議室</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社福及衛環</text:p>
          </table:table-cell>
          <table:table-cell table:style-name="TableCell82">
            <text:p text:style-name="P83">陳委員瑩</text:p>
          </table:table-cell>
          <table:table-cell table:style-name="TableCell84">
            <text:p text:style-name="P85">處理106年度中央政府總預算案有關行政院環境保護署預算凍結案計68案（含報告事項28案及討論事項40案）。</text:p>
          </table:table-cell>
          <table:table-cell table:style-name="TableCell86">
            <text:p text:style-name="P87">群賢樓801會議室</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全天</text:p>
          </table:table-cell>
          <table:table-cell table:style-name="TableCell95">
            <text:p text:style-name="P96">經濟</text:p>
          </table:table-cell>
          <table:table-cell table:style-name="TableCell97">
            <text:p text:style-name="P98">高委員志鵬</text:p>
          </table:table-cell>
          <table:table-cell table:style-name="TableCell99">
            <text:p text:style-name="P100">「前瞻基礎建設特別條例草案」公聽會(第4場：前瞻基礎建設-軌道建設)。</text:p>
          </table:table-cell>
          <table:table-cell table:style-name="TableCell101">
            <text:p text:style-name="P102">紅樓101會議室</text:p>
          </table:table-cell>
          <table:table-cell table:style-name="TableCell103">
            <text:p text:style-name="P104">財政、內政</text:p>
            <text:p text:style-name="P105">教育及文化交通</text:p>
            <text:p text:style-name="P106">社福及衛環</text:p>
          </table:table-cell>
        </table:table-row>
        <table:table-row table:style-name="TableRow107">
          <table:covered-table-cell>
            <text:p text:style-name="P108"/>
          </table:covered-table-cell>
          <table:covered-table-cell>
            <text:p text:style-name="P109"/>
          </table:covered-table-cell>
          <table:table-cell table:style-name="TableCell110">
            <text:p text:style-name="P111">全天</text:p>
          </table:table-cell>
          <table:table-cell table:style-name="TableCell112">
            <text:p text:style-name="P113">交通</text:p>
          </table:table-cell>
          <table:table-cell table:style-name="TableCell114">
            <text:p text:style-name="P115">陳委員歐珀</text:p>
          </table:table-cell>
          <table:table-cell table:style-name="TableCell116">
            <text:p text:style-name="P117">繼續審查106年度中央政府總預算案附屬單位預算營業部分關於交通部主管交通部臺灣鐵路管理局營業預算。（預算處理）（4月17日及20日二天一次會）</text:p>
          </table:table-cell>
          <table:table-cell table:style-name="TableCell118">
            <text:p text:style-name="P119">紅樓201會議室</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內政</text:p>
          </table:table-cell>
          <table:table-cell table:style-name="TableCell129">
            <text:p text:style-name="P130">曾委員銘宗</text:p>
          </table:table-cell>
          <table:table-cell table:style-name="TableCell131">
            <text:p text:style-name="P132">邀請行政院大陸委員會主任委員張小月就「川習會後兩岸關係之發展及因應對策」進行專題報告，並備質詢。另邀請國家安全局副局長及經濟部次長就上述相關主管業務列席備詢。</text:p>
          </table:table-cell>
          <table:table-cell table:style-name="TableCell133">
            <text:p text:style-name="P134">紅樓202會議室</text:p>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外交及國防</text:p>
          </table:table-cell>
          <table:table-cell table:style-name="TableCell144">
            <text:p text:style-name="P145">江委員啟臣</text:p>
          </table:table-cell>
          <table:table-cell table:style-name="TableCell146">
            <text:p text:style-name="P147">邀請國家安全局局長、外交部次長、國防部副部長、國土安全辦公室主任、行政院海岸巡防署副署長、內政部警政署副署長、內政部移民署副署長、法務部調查局副局長報告「近期國際恐怖攻擊事件態樣分析暨我國世大運反恐作為」，併請臺北市政府列席，並備質詢。</text:p>
          </table:table-cell>
          <table:table-cell table:style-name="TableCell148">
            <text:p text:style-name="P149">紅樓301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司法及法制</text:p>
          </table:table-cell>
          <table:table-cell table:style-name="TableCell159">
            <text:p text:style-name="P160">段委員宜康</text:p>
          </table:table-cell>
          <table:table-cell table:style-name="TableCell161">
            <text:p text:style-name="P162">(上午)一、繼續審查考試院函請審議「公務人員保障法部分條文修正草案」案。</text:p>
            <text:p text:style-name="P163">(下午)二、處理中華民國106年度中央政府總預算關於法務部主管預算凍結項目等共<text:s text:c="10"/>42案。</text:p>
            <text:p text:style-name="P164"><text:s text:c="6"/>三、審查委員段宜康等18人擬具「法院組織法第六十六條之二、第六十六條<text:s text:c="11"/>之四及第六十七條條文修正草案」案。</text:p>
            <text:p text:style-name="P165"><text:span text:style-name="T166"><text:s text:c="6"/></text:span><text:span text:style-name="T167">四、</text:span><text:span text:style-name="T168">審查委員徐國勇等17人擬具「法院組織法第八十六條條文修正草案」案。</text:span></text:p>
            <text:p text:style-name="P169"><text:s text:c="6"/>五、審查委員賴士葆等21人擬具「法院組織法第九十條之四條文修正草案」<text:s text:c="11"/>案。</text:p>
            <text:p text:style-name="P170"><text:span text:style-name="T171"><text:s text:c="6"/></text:span><text:span text:style-name="T172">六、</text:span><text:span text:style-name="T173">審查委員顏寬恒等22人擬具「法院組織法第二十三條條文修正草案」</text:span><text:span text:style-name="T174"><text:s text:c="12"/></text:span><text:span text:style-name="T175">案。</text:span></text:p>
          </table:table-cell>
          <table:table-cell table:style-name="TableCell176">
            <text:p text:style-name="P177">紅樓302會議室</text:p>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財政</text:p>
          </table:table-cell>
          <table:table-cell table:style-name="TableCell187">
            <text:p text:style-name="P188">羅委員明才</text:p>
          </table:table-cell>
          <table:table-cell table:style-name="TableCell189">
            <text:p text:style-name="P190">考察財團法人中華民國證券櫃檯買賣中心及臺灣期貨交易所股份有限公司業務概況。</text:p>
          </table:table-cell>
          <table:table-cell table:style-name="TableCell191">
            <text:p text:style-name="P192"/>
          </table:table-cell>
          <table:table-cell table:style-name="TableCell193">
            <text:p text:style-name="P194"/>
          </table:table-cell>
        </table:table-row>
        <text:soft-page-break/>
        <table:table-row table:style-name="TableRow195">
          <table:table-cell table:style-name="TableCell196">
            <text:p text:style-name="P197"><text:span text:style-name="T198">4</text:span><text:span text:style-name="T199">／</text:span><text:span text:style-name="T200">1</text:span><text:span text:style-name="T201">8</text:span></text:p>
          </table:table-cell>
          <table:table-cell table:style-name="TableCell202">
            <text:p text:style-name="P203">二</text:p>
          </table:table-cell>
          <table:table-cell table:style-name="TableCell204">
            <text:p text:style-name="P205"/>
          </table:table-cell>
          <table:table-cell table:style-name="TableCell206">
            <text:p text:style-name="P207">院　　　會</text:p>
          </table:table-cell>
          <table:table-cell table:style-name="TableCell208">
            <text:p text:style-name="P209"/>
          </table:table-cell>
          <table:table-cell table:style-name="TableCell210">
            <text:p text:style-name="P211">第9屆第3會期第9次會議：</text:p>
            <text:p text:style-name="P212">一、討論事項：詳見議事日程。</text:p>
            <text:p text:style-name="P213">二、下午5時至6時處理臨時提案。</text:p>
          </table:table-cell>
          <table:table-cell table:style-name="TableCell214">
            <text:p text:style-name="P215">議場</text:p>
          </table:table-cell>
          <table:table-cell table:style-name="TableCell216">
            <text:p text:style-name="P217"/>
          </table:table-cell>
        </table:table-row>
        <table:table-row table:style-name="TableRow218">
          <table:table-cell table:style-name="TableCell219" table:number-rows-spanned="8">
            <text:p text:style-name="P220">4／19</text:p>
          </table:table-cell>
          <table:table-cell table:style-name="TableCell221" table:number-rows-spanned="8">
            <text:p text:style-name="P222">三</text:p>
          </table:table-cell>
          <table:table-cell table:style-name="TableCell223">
            <text:p text:style-name="P224">全天</text:p>
          </table:table-cell>
          <table:table-cell table:style-name="TableCell225">
            <text:p text:style-name="P226">教育及文化</text:p>
          </table:table-cell>
          <table:table-cell table:style-name="TableCell227">
            <text:p text:style-name="P228">許委員智傑</text:p>
          </table:table-cell>
          <table:table-cell table:style-name="TableCell229">
            <text:p text:style-name="P230">一、繼續審查106年度中央政府總預算案有關行政院主管行政院國家科學技術發展基<text:s text:c="4"/>金、科技部主管科學工業園區管理局作業基金等附屬單位預算案。</text:p>
            <text:p text:style-name="P231"><text:span text:style-name="T232">二、繼續處理106年度中央政府總預算案有關科技部主管預算（公務預算）解凍案57</text:span><text:span text:style-name="T233"><text:s text:c="4"/></text:span><text:span text:style-name="T234">案及105年度行政院主管行政院國家科學技術發展基金及科技部主管科學工業園</text:span><text:span text:style-name="T235"><text:s text:c="3"/></text:span><text:span text:style-name="T236"><text:s/>區管理局作業基金等附屬單位預算等解凍案3案。</text:span><text:span text:style-name="T237"><text:s/>(4月19日及20日兩天一次會)</text:span></text:p>
          </table:table-cell>
          <table:table-cell table:style-name="TableCell238">
            <text:p text:style-name="P239">群賢樓1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社福及衛環</text:p>
          </table:table-cell>
          <table:table-cell table:style-name="TableCell249">
            <text:p text:style-name="P250">李委員彥秀</text:p>
          </table:table-cell>
          <table:table-cell table:style-name="TableCell251">
            <text:p text:style-name="P252">一、邀請行政院環境保護署署長就「第二階段限塑政策規劃狀況、各縣市垃圾費隨袋<text:s text:c="4"/>徵收推動進度及垃圾代燒制度管理現況」列席報告，並備質詢。</text:p>
            <text:p text:style-name="P253">二、邀請行政院環境保護署署長、內政部營建署署長就「現有污水排放管理現況檢討<text:s text:c="4"/>及本國家戶污水管接管進度與中央補助各縣市接管情形」列席報告，並備質詢。</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經濟</text:p>
          </table:table-cell>
          <table:table-cell table:style-name="TableCell265">
            <text:p text:style-name="P266">高委員志鵬</text:p>
          </table:table-cell>
          <table:table-cell table:style-name="TableCell267">
            <text:p text:style-name="P268">「前瞻基礎建設特別條例草案」公聽會(第5場：前瞻基礎建設-城鄉建設)。</text:p>
          </table:table-cell>
          <table:table-cell table:style-name="TableCell269">
            <text:p text:style-name="P270">紅樓101會議室</text:p>
          </table:table-cell>
          <table:table-cell table:style-name="TableCell271">
            <text:p text:style-name="P272">財政、內政</text:p>
            <text:p text:style-name="P273">教育及文化交通</text:p>
            <text:p text:style-name="P274">社福及衛環</text:p>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交通</text:p>
          </table:table-cell>
          <table:table-cell table:style-name="TableCell282">
            <text:p text:style-name="P283">陳委員歐珀</text:p>
          </table:table-cell>
          <table:table-cell table:style-name="TableCell284">
            <text:p text:style-name="P285">考察嘉義地區交通建設。</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曾委員銘宗</text:p>
          </table:table-cell>
          <table:table-cell table:style-name="TableCell299">
            <text:p text:style-name="P300">處理106年度中央政府總預算有關行政院預算凍結項目報告案計21案(含報告事項7案)。</text:p>
          </table:table-cell>
          <table:table-cell table:style-name="TableCell301">
            <text:p text:style-name="P302">紅樓202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外交及國防</text:p>
          </table:table-cell>
          <table:table-cell table:style-name="TableCell312">
            <text:p text:style-name="P313">江委員啟臣</text:p>
          </table:table-cell>
          <table:table-cell table:style-name="TableCell314">
            <text:p text:style-name="P315">一、邀請外交部部長、僑務委員會委員長報告「外交部及僑務委員會推動新南向政策<text:s text:c="4"/>現階段之成果及挑戰」，並備質詢。</text:p>
            <text:p text:style-name="P316">二、處理院會交付外交部106年度中央政府總預算決議凍結案等20案。</text:p>
            <text:p text:style-name="P317">三、處理院會交付僑務委員會106年度中央政府總預算決議凍結案等9案。</text:p>
          </table:table-cell>
          <table:table-cell table:style-name="TableCell318">
            <text:p text:style-name="P319">紅樓3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司法及法制</text:p>
          </table:table-cell>
          <table:table-cell table:style-name="TableCell329">
            <text:p text:style-name="P330">段委員宜康</text:p>
          </table:table-cell>
          <table:table-cell table:style-name="TableCell331">
            <text:p text:style-name="P332"><text:span text:style-name="T333">一、併案審查（一）考試院函請審議「公務人員退休撫卹法草案」、（二）民進黨黨 <text:s text:c="3"/>團擬具「公務人員退休撫卹法草案」、（三）委員段宜康等24 人擬具「公務人 <text:s text:c="4"/></text:span><text:span text:style-name="T334">員退休撫卹法草案」及（四）時代力量黨團擬具「公務人員退休撫卹法草案」案。</text:span></text:p>
            <text:p text:style-name="P335">二、審查考試院函請審議廢止「公務人員退休法」及「公務人員撫卹法」案。</text:p>
            <text:p text:style-name="P336"><text:s text:c="3"/>（4月19、20日兩天一次會）</text:p>
          </table:table-cell>
          <table:table-cell table:style-name="TableCell337">
            <text:p text:style-name="P338">紅樓3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財政</text:p>
          </table:table-cell>
          <table:table-cell table:style-name="TableCell348">
            <text:p text:style-name="P349">羅委員明才</text:p>
          </table:table-cell>
          <table:table-cell table:style-name="TableCell350">
            <text:p text:style-name="P351">審查「中華民國104年度中央政府總決算審核報告（含附屬單位決算及綜計表）案」關於經濟部主管單位決算。(4月19日及4月20日兩天一次會)</text:p>
          </table:table-cell>
          <table:table-cell table:style-name="TableCell352">
            <text:p text:style-name="P353">九樓大禮堂</text:p>
          </table:table-cell>
          <table:table-cell table:style-name="TableCell354">
            <text:p text:style-name="P355">經濟</text:p>
          </table:table-cell>
        </table:table-row>
        <table:table-row table:style-name="TableRow356">
          <table:table-cell table:style-name="TableCell357" table:number-rows-spanned="2">
            <text:p text:style-name="P358">4／20</text:p>
          </table:table-cell>
          <table:table-cell table:style-name="TableCell359" table:number-rows-spanned="2">
            <text:p text:style-name="P360">四</text:p>
          </table:table-cell>
          <table:table-cell table:style-name="TableCell361">
            <text:p text:style-name="P362">全天</text:p>
          </table:table-cell>
          <table:table-cell table:style-name="TableCell363">
            <text:p text:style-name="P364">教育及文化</text:p>
          </table:table-cell>
          <table:table-cell table:style-name="TableCell365">
            <text:p text:style-name="P366">許委員智傑</text:p>
          </table:table-cell>
          <table:table-cell table:style-name="TableCell367">
            <text:p text:style-name="P368">（上午）一、審查106年度中央政府總預算案有關文化部主管國立文化機構作業基金<text:s text:c="12"/>附屬單位預算案。(僅詢答不處理) (相關提案請於106年4月27日下<text:s text:c="13"/>午5時前提出)</text:p>
            <text:p text:style-name="P369"><text:s text:c="8"/>二、處理106年度中央政府總預算案有關文化部主管預算（公務預算）解凍<text:s text:c="12"/>案83案。(僅詢答不處理)</text:p>
            <text:p text:style-name="P370">（下午）一、繼續審查106年度中央政府總預算案有關原子能委員會主管核子事故緊<text:s text:c="12"/>急應變基金附屬單位預算案。</text:p>
            <text:p text:style-name="P371"><text:s text:c="8"/>二、繼續處理106年度中央政府總預算案有關行政院原子能委員會主管預算<text:s text:c="11"/>（公務預算）解凍案36案。(4月19日及20日兩天一次會)</text:p>
          </table:table-cell>
          <table:table-cell table:style-name="TableCell372">
            <text:p text:style-name="P373">群賢樓1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社福及衛環</text:p>
          </table:table-cell>
          <table:table-cell table:style-name="TableCell383">
            <text:p text:style-name="P384">李委員彥秀</text:p>
          </table:table-cell>
          <table:table-cell table:style-name="TableCell385">
            <text:p text:style-name="P386">一、邀請衛生福利部部長、外交部次長、國家發展委員會副主任委員就「我國參與今<text:s text:c="4"/>年世界衛生組織年會預備工作進度及醫療產業配合新南向政策之輔導進度及執行<text:s text:c="4"/>成果」列席報告，並備質詢。</text:p>
            <text:p text:style-name="P387">二、邀請衛生福利部部長就「衛生福利部規劃成立少子化辦公室政策目標設定及分工<text:s text:c="4"/>規劃進度」列席報告，並備質詢。</text:p>
          </table:table-cell>
          <table:table-cell table:style-name="TableCell388">
            <text:p text:style-name="P389">群賢樓801會議室</text:p>
          </table:table-cell>
          <table:table-cell table:style-name="TableCell390">
            <text:p text:style-name="P391"/>
          </table:table-cell>
        </table:table-row>
      </table:table>
      <text:p text:style-name="內文"/>
      <text:p text:style-name="內文"/>
      <text:p text:style-name="內文"/>
      <text:p text:style-name="內文"/>
      <text:p text:style-name="內文"/>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6">
            <text:p text:style-name="P403"/>
          </table:table-cell>
          <table:table-cell table:style-name="TableCell404" table:number-rows-spanned="6">
            <text:p text:style-name="P405"/>
          </table:table-cell>
          <table:table-cell table:style-name="TableCell406">
            <text:p text:style-name="P407">全天</text:p>
          </table:table-cell>
          <table:table-cell table:style-name="TableCell408">
            <text:p text:style-name="P409">經濟</text:p>
          </table:table-cell>
          <table:table-cell table:style-name="TableCell410">
            <text:p text:style-name="P411">邱委員議瑩</text:p>
          </table:table-cell>
          <table:table-cell table:style-name="TableCell412">
            <text:p text:style-name="P413">「前瞻基礎建設特別條例草案」公聽會(第6場：前瞻基礎建設-總體面)。</text:p>
          </table:table-cell>
          <table:table-cell table:style-name="TableCell414">
            <text:p text:style-name="P415">紅樓101會議室</text:p>
          </table:table-cell>
          <table:table-cell table:style-name="TableCell416">
            <text:p text:style-name="P417">財政、內政</text:p>
            <text:p text:style-name="P418">教育及文化交通</text:p>
            <text:p text:style-name="P419">社福及衛環</text:p>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交通</text:p>
          </table:table-cell>
          <table:table-cell table:style-name="TableCell427">
            <text:p text:style-name="P428">陳委員歐珀</text:p>
          </table:table-cell>
          <table:table-cell table:style-name="TableCell429">
            <text:p text:style-name="P430">處理106年度中央政府總預算案關於交通部主管預算凍結案(另含105年度1案)及專案報告案。<text:s/>(詢答及處理)(4月17日及20日二天一次會)</text:p>
          </table:table-cell>
          <table:table-cell table:style-name="TableCell431">
            <text:p text:style-name="P432">紅樓201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內政</text:p>
          </table:table-cell>
          <table:table-cell table:style-name="TableCell442">
            <text:p text:style-name="P443">曾委員銘宗</text:p>
          </table:table-cell>
          <table:table-cell table:style-name="TableCell444">
            <text:p text:style-name="P445">考察內政部「居住空間智慧化之發展趨勢及展示中心辦理情形」。</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全天</text:p>
          </table:table-cell>
          <table:table-cell table:style-name="TableCell455">
            <text:p text:style-name="P456">外交及國防</text:p>
          </table:table-cell>
          <table:table-cell table:style-name="TableCell457">
            <text:p text:style-name="P458">江委員啟臣</text:p>
          </table:table-cell>
          <table:table-cell table:style-name="TableCell459">
            <text:p text:style-name="P460">一、邀請國防部部長馮世寬報告「國軍軍紀檢討與國軍形象建立」，並備質詢。 二、審查本院委員黃國書等16人擬具「兵役法第十七條條文修正草案」案。</text:p>
            <text:p text:style-name="P461">三、審查本院委員蔡適應等17人擬具「兵役法第三十五條條文修正草案」案。</text:p>
            <text:p text:style-name="P462">四、審查本院委員江啟臣等17人擬具「兵役法增訂第四十四條之一條文草案」案。</text:p>
          </table:table-cell>
          <table:table-cell table:style-name="TableCell463">
            <text:p text:style-name="P464">紅樓301會議室</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全天</text:p>
          </table:table-cell>
          <table:table-cell table:style-name="TableCell472">
            <text:p text:style-name="P473">司法及法制</text:p>
          </table:table-cell>
          <table:table-cell table:style-name="TableCell474">
            <text:p text:style-name="P475">段委員宜康</text:p>
          </table:table-cell>
          <table:table-cell table:style-name="TableCell476">
            <text:p text:style-name="P477"><text:span text:style-name="T478">一、併案審查（一）考試院函請審議「公務人員退休撫卹法草案」、（二）民進黨黨</text:span><text:span text:style-name="T479"><text:s text:c="4"/></text:span><text:span text:style-name="T480">團擬具「公務人員退休撫卹法草案」、（三）委員段宜康等24 人擬具「公務人</text:span><text:span text:style-name="T481"><text:s text:c="5"/></text:span><text:span text:style-name="T482">員退休撫卹法草案」及（四）時代力量黨團擬具「公務人員退休撫卹法草案」 案。</text:span></text:p>
            <text:p text:style-name="P483">二、審查考試院函請審議廢止「公務人員退休法」及「公務人員撫卹法」案。</text:p>
            <text:p text:style-name="P484"><text:s text:c="3"/>（4月19、20日兩天一次會）</text:p>
          </table:table-cell>
          <table:table-cell table:style-name="TableCell485">
            <text:p text:style-name="P486">紅樓302會議室</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全天</text:p>
          </table:table-cell>
          <table:table-cell table:style-name="TableCell494">
            <text:p text:style-name="P495">財政</text:p>
          </table:table-cell>
          <table:table-cell table:style-name="TableCell496">
            <text:p text:style-name="P497">羅委員明才</text:p>
          </table:table-cell>
          <table:table-cell table:style-name="TableCell498">
            <text:p text:style-name="P499">審查「中華民國104年度中央政府總決算審核報告（含附屬單位決算及綜計表）案」關於國家發展委員會、公平交易委員會單位決算。(4月19日及4月20日兩天一次會)</text:p>
          </table:table-cell>
          <table:table-cell table:style-name="TableCell500">
            <text:p text:style-name="P501">九樓大禮堂</text:p>
          </table:table-cell>
          <table:table-cell table:style-name="TableCell502">
            <text:p text:style-name="P503">經濟</text:p>
          </table:table-cell>
        </table:table-row>
        <table:table-row table:style-name="TableRow504">
          <table:table-cell table:style-name="TableCell505">
            <text:p text:style-name="P506">4／21</text:p>
          </table:table-cell>
          <table:table-cell table:style-name="TableCell507">
            <text:p text:style-name="P508">五</text:p>
          </table:table-cell>
          <table:table-cell table:style-name="TableCell509">
            <text:p text:style-name="P510">全天</text:p>
          </table:table-cell>
          <table:table-cell table:style-name="TableCell511">
            <text:p text:style-name="P512">院　　　會</text:p>
          </table:table-cell>
          <table:table-cell table:style-name="TableCell513">
            <text:p text:style-name="P514"/>
          </table:table-cell>
          <table:table-cell table:style-name="TableCell515">
            <text:p text:style-name="P516">詳見議事日程。</text:p>
          </table:table-cell>
          <table:table-cell table:style-name="TableCell517">
            <text:p text:style-name="P518">議場</text:p>
          </table:table-cell>
          <table:table-cell table:style-name="TableCell519">
            <text:p text:style-name="P520"/>
          </table:table-cell>
        </table:table-row>
      </table:table>
      <text:p text:style-name="P521">附註：（一）本表僅供參考，如有變動，另以議事處及各委員會正式開會通知為準。（必要時中午及晚間繼續開會）</text:p>
      <text:p text:style-name="P522">（二）製表截止時間為106年4月14日下午2時30分；本表會議內容如有變動，而未能於上開截止時間前將最新會議資料通知管理科時，議事處及各委員會應將會議變動情形通知相關單位及全體委員，並請在會議預報系統內更新資料。</text:p>
      <text:p text:style-name="P523"><text:span text:style-name="T524">（三）開會事由依</text:span><text:span text:style-name="T525">議事處及</text:span><text:span text:style-name="T526">各委員會所提供議程為準。</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4:00Z</meta:creation-date>
    <dc:date>2017-08-24T12:04:00Z</dc:date>
    <meta:print-date>2017-04-14T06:25:00Z</meta:print-date>
    <meta:template xlink:href="Normal.dotm" xlink:type="simple"/>
    <meta:editing-cycles>2</meta:editing-cycles>
    <meta:editing-duration>PT0S</meta:editing-duration>
    <meta:document-statistic meta:page-count="3" meta:paragraph-count="8" meta:word-count="601" meta:character-count="4021" meta:row-count="28" meta:non-whitespace-character-count="3428"/>
  </office:meta>
</office:document-meta>
</file>