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27in"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06" style:family="table-row">
      <style:table-row-properties style:min-row-height="0.0854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3" style:family="table-row">
      <style:table-row-properties style:min-row-height="0.0854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letter-spacing="-0.0055in" fo:font-size="11pt" style:font-size-asian="11pt" style:font-size-complex="11pt"/>
    </style:style>
    <style:style style:name="T386" style:parent-style-name="預設段落字型" style:family="text">
      <style:text-properties style:font-name="標楷體" style:font-name-asian="標楷體" fo:color="#000000" fo:letter-spacing="-0.0055in" fo:font-size="11pt" style:font-size-asian="11pt" style:font-size-complex="11pt"/>
    </style:style>
    <style:style style:name="T387" style:parent-style-name="預設段落字型" style:family="text">
      <style:text-properties style:font-name="標楷體" style:font-name-asian="標楷體" fo:color="#000000" fo:letter-spacing="-0.0055in"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01" style:family="table-row">
      <style:table-row-properties style:min-row-height="0.052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24</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柯委員志恩</text:p>
          </table:table-cell>
          <table:table-cell table:style-name="TableCell60">
            <text:p text:style-name="P61">一、(ㄧ)審查時代力量黨團擬具「體育團體法草案」案。(二)審查委員黃國書等22<text:s text:c="6"/>人擬具「體育團體法草案」案。(僅詢答不處理)<text:s/></text:p>
            <text:p text:style-name="P62"><text:span text:style-name="T63">二、</text:span><text:span text:style-name="T64">（一）</text:span><text:span text:style-name="T65">繼續審查委員黃國書等23人擬具「運動產業發展條例部分條文修正草</text:span><text:span text:style-name="T66"><text:s text:c="7"/></text:span><text:span text:style-name="T67">案」案。（二）繼續併案審查委員鄭寶清等16人及委員吳志揚等20人擬具</text:span><text:span text:style-name="T68"><text:s text:c="7"/></text:span><text:span text:style-name="T69">「運動產業發展條例第四條條文修正草案」案。（三）繼續審查委員蔣乃辛等21</text:span><text:span text:style-name="T70"><text:s text:c="4"/></text:span><text:span text:style-name="T71">人擬具「運動產業發展條例增訂第二十四條之一條文草案」案。（四）繼續審查</text:span><text:span text:style-name="T72"><text:s text:c="4"/></text:span><text:span text:style-name="T73">委員許毓仁等18人擬具「運動產業發展條例第二十五條及第二十六條條文修正</text:span><text:span text:style-name="T74"><text:s text:c="5"/></text:span><text:span text:style-name="T75">草案」案。（五）繼續審查委員吳思瑤等26人擬具「運動產業發展條例第二十</text:span><text:span text:style-name="T76"><text:s text:c="5"/></text:span><text:span text:style-name="T77">六條條文修正草案」案。（六）繼續審查委員吳志揚等17人擬具「運動產業發</text:span><text:span text:style-name="T78"><text:s text:c="5"/></text:span><text:span text:style-name="T79">展條例增訂第二十六條之一條文草案」案。</text:span></text:p>
          </table:table-cell>
          <table:table-cell table:style-name="TableCell80">
            <text:p text:style-name="P81">群賢樓1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上午</text:p>
          </table:table-cell>
          <table:table-cell table:style-name="TableCell89">
            <text:p text:style-name="P90">社福及衛環</text:p>
          </table:table-cell>
          <table:table-cell table:style-name="TableCell91">
            <text:p text:style-name="P92">陳委員瑩</text:p>
          </table:table-cell>
          <table:table-cell table:style-name="TableCell93">
            <text:p text:style-name="P94">繼續審查本院委員陳瑩等16人擬具「老人福利法第二條條文修正草案」。</text:p>
          </table:table-cell>
          <table:table-cell table:style-name="TableCell95">
            <text:p text:style-name="P96">群賢樓8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下午</text:p>
          </table:table-cell>
          <table:table-cell table:style-name="TableCell104">
            <text:p text:style-name="P105">社福及衛環</text:p>
          </table:table-cell>
          <table:table-cell table:style-name="TableCell106">
            <text:p text:style-name="P107">陳委員瑩</text:p>
          </table:table-cell>
          <table:table-cell table:style-name="TableCell108">
            <text:p text:style-name="P109">考察行政院環境保護署「毒物及化學物質局」及行政院農業委員會「財團法人台灣優良農產品發展協會」。</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經濟</text:p>
          </table:table-cell>
          <table:table-cell table:style-name="TableCell121">
            <text:p text:style-name="P122">邱委員議瑩</text:p>
          </table:table-cell>
          <table:table-cell table:style-name="TableCell123">
            <text:p text:style-name="P124">併案審查行政院函請審議及本院委員曾銘宗等19人擬具「前瞻基礎建設特別條例草案」案。(4月24日、26日及27日三天一次會，必要時延長會議時間)</text:p>
          </table:table-cell>
          <table:table-cell table:style-name="TableCell125">
            <text:p text:style-name="P126">九樓大禮堂</text:p>
          </table:table-cell>
          <table:table-cell table:style-name="TableCell127">
            <text:p text:style-name="P128">財政、內政教育及文化交通</text:p>
            <text:p text:style-name="P129">社福及衛環</text:p>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交通</text:p>
          </table:table-cell>
          <table:table-cell table:style-name="TableCell137">
            <text:p text:style-name="P138">鄭委員寶清</text:p>
          </table:table-cell>
          <table:table-cell table:style-name="TableCell139">
            <text:p text:style-name="P140">考察彰化地區交通建設。</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內政</text:p>
          </table:table-cell>
          <table:table-cell table:style-name="TableCell152">
            <text:p text:style-name="P153">姚委員文智</text:p>
          </table:table-cell>
          <table:table-cell table:style-name="TableCell154">
            <text:p text:style-name="P155">一、「都市更新條例」:（一）繼續審查委員黃昭順等16人擬具「都市更新條例部分<text:s text:c="5"/>條文修正草案」案。（二）繼續審查委員李俊俋等26人擬具「都市更新條例第<text:s text:c="5"/>十六條及第三十六條條文修正草案」案。（三）繼續審查親民黨黨團擬具「都<text:s text:c="6"/>市更新條例部分條文修正草案」案。（四）繼續審查委員江永昌等18人擬具<text:s text:c="6"/>「都市更新條例部分條文修正草案」案。（五）繼續審查委員許淑華等16人擬<text:s text:c="6"/>具「都市更新條例修正草案」案。（六）審查委員江永昌等20人擬具「都市更<text:s text:c="5"/>新條例第十八條、第五章章名及第五十二條之一條文修正草案」案。（七）審<text:s text:c="6"/>查委員姚文智等17人擬具「都市更新條例修正草案」案。</text:p>
            <text:p text:style-name="P156">二、<text:s/>審查委員姚文智等17人「都市再生特別條例草案」案。</text:p>
          </table:table-cell>
          <table:table-cell table:style-name="TableCell157">
            <text:p text:style-name="P158">紅樓2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外交及國防</text:p>
          </table:table-cell>
          <table:table-cell table:style-name="TableCell168">
            <text:p text:style-name="P169">王委員定宇</text:p>
          </table:table-cell>
          <table:table-cell table:style-name="TableCell170">
            <text:p text:style-name="P171">考察國軍退除役官兵輔導委員會所屬機構「佳里榮家失智照顧教研專區執行現況」。</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司法及法制</text:p>
          </table:table-cell>
          <table:table-cell table:style-name="TableCell183">
            <text:p text:style-name="P184">蔡委員易餘</text:p>
          </table:table-cell>
          <table:table-cell table:style-name="TableCell185">
            <text:p text:style-name="P186">併案審查（一）行政院函請審議「公立學校教職員退休撫卹條例草案」、（二）委員段宜康等24 人擬具「公立學校教職員退休撫卹條例草案」、（三）時代力量黨團擬具「公立學校教職員退休撫卹條例草案」及（四）親民黨黨團擬具「公立學校教職員退休撫卹條例草案」案。</text:p>
          </table:table-cell>
          <table:table-cell table:style-name="TableCell187">
            <text:p text:style-name="P188">紅樓302會議室</text:p>
          </table:table-cell>
          <table:table-cell table:style-name="TableCell189">
            <text:p text:style-name="P190">教育及文化</text:p>
          </table:table-cell>
        </table:table-row>
        <table:table-row table:style-name="TableRow191">
          <table:covered-table-cell>
            <text:p text:style-name="P192"/>
          </table:covered-table-cell>
          <table:covered-table-cell>
            <text:p text:style-name="P193"/>
          </table:covered-table-cell>
          <table:table-cell table:style-name="TableCell194">
            <text:p text:style-name="P195">全天</text:p>
          </table:table-cell>
          <table:table-cell table:style-name="TableCell196">
            <text:p text:style-name="P197">財政</text:p>
          </table:table-cell>
          <table:table-cell table:style-name="TableCell198">
            <text:p text:style-name="P199">王委員榮璋</text:p>
          </table:table-cell>
          <table:table-cell table:style-name="TableCell200">
            <text:p text:style-name="P201">考察台灣電力股份有限公司林口電廠預算執行情形。</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4</text:span><text:span text:style-name="T210">／</text:span><text:span text:style-name="T211">25</text:span></text:p>
          </table:table-cell>
          <table:table-cell table:style-name="TableCell212">
            <text:p text:style-name="P213">二</text:p>
          </table:table-cell>
          <table:table-cell table:style-name="TableCell214">
            <text:p text:style-name="P215"/>
          </table:table-cell>
          <table:table-cell table:style-name="TableCell216">
            <text:p text:style-name="P217">院　　　會</text:p>
          </table:table-cell>
          <table:table-cell table:style-name="TableCell218">
            <text:p text:style-name="P219"/>
          </table:table-cell>
          <table:table-cell table:style-name="TableCell220">
            <text:p text:style-name="P221">第9屆第3會期第10次會議：</text:p>
            <text:p text:style-name="P222">一、討論事項：詳見議事日程。</text:p>
            <text:p text:style-name="P223">二、下午5時至6時處理臨時提案。</text:p>
          </table:table-cell>
          <table:table-cell table:style-name="TableCell224">
            <text:p text:style-name="P225">議場</text:p>
          </table:table-cell>
          <table:table-cell table:style-name="TableCell226">
            <text:p text:style-name="P227"/>
          </table:table-cell>
        </table:table-row>
        <text:soft-page-break/>
        <table:table-row table:style-name="TableRow228">
          <table:table-cell table:style-name="TableCell229" table:number-rows-spanned="8">
            <text:p text:style-name="P230">4／26</text:p>
          </table:table-cell>
          <table:table-cell table:style-name="TableCell231" table:number-rows-spanned="8">
            <text:p text:style-name="P232">三</text:p>
          </table:table-cell>
          <table:table-cell table:style-name="TableCell233">
            <text:p text:style-name="P234">全天</text:p>
          </table:table-cell>
          <table:table-cell table:style-name="TableCell235">
            <text:p text:style-name="P236">教育及文化</text:p>
          </table:table-cell>
          <table:table-cell table:style-name="TableCell237">
            <text:p text:style-name="P238">柯委員志恩</text:p>
          </table:table-cell>
          <table:table-cell table:style-name="TableCell239">
            <text:p text:style-name="P240">ㄧ、處理106年度中央政府總預算案有關教育部主管預算（公務預算）專案解凍案72案。二、處理106年度中央政府總預算案有關教育部主管預算（公務預算）書面解凍案48案。三、處理105年度中央政府總預算案有關教育部主管預算（公務預算）書面解凍案1案。 四、處理105年度中央政府總預算案有關教育部主管預算（公務預算）專案解凍案1案。<text:s text:c="5"/>(院會如復議，則不予處理)(僅詢答不處理)</text:p>
          </table:table-cell>
          <table:table-cell table:style-name="TableCell241">
            <text:p text:style-name="P242">群賢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社福及衛環</text:p>
          </table:table-cell>
          <table:table-cell table:style-name="TableCell252">
            <text:p text:style-name="P253">陳委員瑩</text:p>
          </table:table-cell>
          <table:table-cell table:style-name="TableCell254">
            <text:p text:style-name="P255">邀請勞動部部長、衛生福利部、內政部、國家發展委員會及教育部就「外籍勞工在台生育子女增長對我國人口政策之影響及因應：安置、治安、就養、就醫、就學、就業（二安四就）」列席報告，並備質詢。</text:p>
          </table:table-cell>
          <table:table-cell table:style-name="TableCell256">
            <text:p text:style-name="P257">群賢樓8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經濟</text:p>
          </table:table-cell>
          <table:table-cell table:style-name="TableCell267">
            <text:p text:style-name="P268">邱委員議瑩</text:p>
          </table:table-cell>
          <table:table-cell table:style-name="TableCell269">
            <text:p text:style-name="P270">繼續併案審查行政院函請審議及本院委員曾銘宗等19人擬具「前瞻基礎建設特別條例草案」案。(4月24日、26日及27日三天一次會，必要時延長會議時間)</text:p>
          </table:table-cell>
          <table:table-cell table:style-name="TableCell271">
            <text:p text:style-name="P272">九樓大禮堂</text:p>
          </table:table-cell>
          <table:table-cell table:style-name="TableCell273">
            <text:p text:style-name="P274">財政、內政教育及文化交通</text:p>
            <text:p text:style-name="P275">社福及衛環</text:p>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交通</text:p>
          </table:table-cell>
          <table:table-cell table:style-name="TableCell283">
            <text:p text:style-name="P284">鄭委員寶清</text:p>
          </table:table-cell>
          <table:table-cell table:style-name="TableCell285">
            <text:p text:style-name="P286">一、併案審查（一）行政院函請審議「道路交通管理處罰條例第三十七條、第六十七<text:s text:c="4"/>條及第八十七條條文修正草案」案、（二）委員曾銘宗等16人擬具「道路交通<text:s text:c="5"/>管理處罰條例第九條、第三十五條及第六十七條條文修正草案」案、（三）親民<text:s text:c="4"/>黨黨團擬具「道路交通管理處罰條例第三十五條條文修正草案」案、（四）委員<text:s text:c="4"/>李鴻鈞等17人擬具「道路交通管理處罰條例第三十五條條文修正草案」案、<text:s text:c="6"/>（五）委員郭正亮等17人擬具「道路交通管理處罰條例第三十五條條文修正草<text:s text:c="6"/>案」案、（六）委員趙正宇等16人擬具「道路交通管理處罰條例第三十五條條<text:s text:c="5"/>文修正草案」案、（七）委員陳曼麗等19人擬具「道路交通管理處罰條例第三<text:s text:c="5"/>十五條條文修正草案」案、（八）委員黃偉哲等17人擬具「道路交通管理處罰<text:s text:c="5"/>條例第三十五條條文修正草案」案、（九）委員賴瑞隆等17人擬具「道路交通<text:s text:c="5"/>管理處罰條例第三十五條條文修正草案」案、（十）委員邱志偉等22人擬具<text:s text:c="6"/>「道路交通管理處罰條例第三十五條及第六十七條條文修正草案」案、（十一）<text:s text:c="5"/>時代力量黨團擬具「道路交通管理處罰條例第三十五條、第三十五條之一及第三<text:s text:c="4"/>十五條之二條文修正草案」案、（十二）委員盧秀燕等34人擬具「道路交通管<text:s text:c="5"/>理處罰條例第三十七條條文修正草案」案、（十三）委員蕭美琴等19人擬具<text:s text:c="6"/>「道路交通管理處罰條例第六十七條條文修正草案」案、（十四）委員蕭美琴等</text:p>
            <text:p text:style-name="P287"><text:s text:c="4"/>19人擬具「道路交通管理處罰條例第四十五條條文修正草案」案。(詢答及處理)二、審查人民請願案4案。 (4月26日及27日二天一次會)</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內政</text:p>
          </table:table-cell>
          <table:table-cell table:style-name="TableCell299">
            <text:p text:style-name="P300">姚委員文智</text:p>
          </table:table-cell>
          <table:table-cell table:style-name="TableCell301">
            <text:p text:style-name="P302">考察「內政部移民署台北收容所之業務概況」。</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外交及國防</text:p>
          </table:table-cell>
          <table:table-cell table:style-name="TableCell314">
            <text:p text:style-name="P315">王委員定宇</text:p>
          </table:table-cell>
          <table:table-cell table:style-name="TableCell316">
            <text:p text:style-name="P317">一、邀請國防部副部長李喜明、法務部次長、內政部警政署副署長、內政部役政署副署<text:s text:c="4"/>長報告「國軍志願士兵甄選基準－微罪入營」，並備質詢。</text:p>
            <text:p text:style-name="P318">二、處理院會交付國防部106年度中央政府總預算決議凍結案等29案。</text:p>
          </table:table-cell>
          <table:table-cell table:style-name="TableCell319">
            <text:p text:style-name="P320">紅樓3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司法及法制</text:p>
          </table:table-cell>
          <table:table-cell table:style-name="TableCell330">
            <text:p text:style-name="P331">蔡易餘委員</text:p>
          </table:table-cell>
          <table:table-cell table:style-name="TableCell332">
            <text:p text:style-name="P333">「公務人員退休撫卹法草案」公聽會。</text:p>
          </table:table-cell>
          <table:table-cell table:style-name="TableCell334">
            <text:p text:style-name="P335">紅樓302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財政</text:p>
          </table:table-cell>
          <table:table-cell table:style-name="TableCell345">
            <text:p text:style-name="P346">王委員榮璋</text:p>
          </table:table-cell>
          <table:table-cell table:style-name="TableCell347">
            <text:p text:style-name="P348">處理106年度中央政府總預算案有關金融監督管理委員會主管預算凍結書面報告6案、專案報告46案，計52案。(4月26日及4月27日兩天一次會)</text:p>
          </table:table-cell>
          <table:table-cell table:style-name="TableCell349">
            <text:p text:style-name="P350">紅樓101會議室</text:p>
          </table:table-cell>
          <table:table-cell table:style-name="TableCell351">
            <text:p text:style-name="P352"/>
          </table:table-cell>
        </table:table-row>
        <text:soft-page-break/>
        <table:table-row table:style-name="TableRow353">
          <table:table-cell table:style-name="TableCell354" table:number-rows-spanned="9">
            <text:p text:style-name="P355">4／27</text:p>
          </table:table-cell>
          <table:table-cell table:style-name="TableCell356" table:number-rows-spanned="9">
            <text:p text:style-name="P357">四</text:p>
          </table:table-cell>
          <table:table-cell table:style-name="TableCell358">
            <text:p text:style-name="P359">全天</text:p>
          </table:table-cell>
          <table:table-cell table:style-name="TableCell360">
            <text:p text:style-name="P361">教育及文化</text:p>
          </table:table-cell>
          <table:table-cell table:style-name="TableCell362">
            <text:p text:style-name="P363">許委員智傑</text:p>
          </table:table-cell>
          <table:table-cell table:style-name="TableCell364">
            <text:p text:style-name="P365">（上午）一、繼續審查106年度中央政府總預算案有關文化部主管國立文化機構作業<text:s text:c="12"/>基金附屬單位預算案。</text:p>
            <text:p text:style-name="P366"><text:s text:c="8"/>二、繼續處理106年度中央政府總預算案有關文化部主管預算（公務預算）<text:s text:c="12"/>解凍案83案。</text:p>
            <text:p text:style-name="P367">（下午）繼續併案審查行政院函請審議與委員黃國書等23人擬具「國民體育法修正<text:s text:c="9"/>草案」、委員張廖萬堅等20人、委員何欣純等24人、親民黨黨團及委員柯<text:s text:c="8"/>志恩等18人擬具「國民體育法部分條文修正草案」、委員李麗芬等20人擬<text:s text:c="8"/>具「國民體育法第一條、第五條及第十五條條文修正草案」、委員江啟臣等<text:s text:c="8"/>19人擬具「國民體育法第八條、第八條之一及第八條之二條文修正草案」、<text:s text:c="8"/>委員劉世芳等18人擬具「國民體育法第十條及第十二條條文修正草案」、<text:s text:c="9"/>委員段宜康等23人擬具「國民體育法第十四條條文修正草案」、委員張廖<text:s text:c="9"/>萬堅等21人擬具「國民體育法增訂第十一條之一條文草案」、委員楊曜等</text:p>
            <text:p text:style-name="P368"><text:s text:c="8"/>16人擬具「國民體育法第五條及第六條條文修正草案」、委員余宛如等22<text:s text:c="9"/>人擬具「國民體育法增訂第十三條之一條文草案」案。</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陳委員瑩</text:p>
          </table:table-cell>
          <table:table-cell table:style-name="TableCell382">
            <text:p text:style-name="P383"><text:span text:style-name="T384">審查一、</text:span><text:span text:style-name="T385">(一)</text:span><text:span text:style-name="T386">本院委員呂玉玲等20人擬具「精神衛生法第二十三條條文修正草</text:span><text:span text:style-name="T387">案」。</text:span></text:p>
            <text:p text:style-name="P388"><text:s text:c="8"/>(二)委員柯志恩等16人擬具「精神衛生法第十三條及第十四條條文修正草<text:s text:c="13"/>案」。</text:p>
            <text:p text:style-name="P389"><text:s text:c="8"/>(三)委員李彥秀等18人擬具「精神衛生法第二十九條、第三十二條及第四<text:s text:c="13"/>十一條條文修正草案」。</text:p>
            <text:p text:style-name="P390"><text:s text:c="8"/>(四)委員劉建國等16人擬具「精神衛生法第三條及第二十九條條文修正草<text:s text:c="13"/>案」。</text:p>
            <text:p text:style-name="P391"><text:s text:c="8"/>(五)委員鍾佳濱等16人擬具「精神衛生法第二條條文修正草案」。</text:p>
            <text:p text:style-name="P392"><text:s text:c="8"/>(六)委員陳怡潔等18人擬具「精神衛生法部分條文修正草案」。</text:p>
            <text:p text:style-name="P393"><text:s text:c="8"/>(七)委員尤美女等23人擬具「精神衛生法第四十一條及第四十二條條文修<text:s text:c="13"/>正草案」等7案。</text:p>
            <text:p text:style-name="P394">二、人民請願案1案(精神衛生法)。</text:p>
          </table:table-cell>
          <table:table-cell table:style-name="TableCell395">
            <text:p text:style-name="P396">群賢樓8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經濟</text:p>
          </table:table-cell>
          <table:table-cell table:style-name="TableCell406">
            <text:p text:style-name="P407">邱委員議瑩</text:p>
          </table:table-cell>
          <table:table-cell table:style-name="TableCell408">
            <text:p text:style-name="P409">繼續併案審查行政院函請審議及本院委員曾銘宗等19人擬具「前瞻基礎建設特別條例草案」案。 (4月24日、26日及27日三天一次會，必要時延長會議時間)</text:p>
          </table:table-cell>
          <table:table-cell table:style-name="TableCell410">
            <text:p text:style-name="P411">九樓大禮堂</text:p>
          </table:table-cell>
          <table:table-cell table:style-name="TableCell412">
            <text:p text:style-name="P413">財政、內政教育及文化交通</text:p>
            <text:p text:style-name="P414">社福及衛環</text:p>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交通</text:p>
          </table:table-cell>
          <table:table-cell table:style-name="TableCell422">
            <text:p text:style-name="P423">鄭委員寶清</text:p>
          </table:table-cell>
          <table:table-cell table:style-name="TableCell424">
            <text:p text:style-name="P425">處理106年度中央政府總預算案關於行政院公共工程委員會預算解凍案計2案（另含書面報告11案）。(4月26日及27日二天一次會)</text:p>
          </table:table-cell>
          <table:table-cell table:style-name="TableCell426">
            <text:p text:style-name="P427">紅樓2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able:number-rows-spanned="2">
            <text:p text:style-name="P434">全天</text:p>
          </table:table-cell>
          <table:table-cell table:style-name="TableCell435" table:number-rows-spanned="2">
            <text:p text:style-name="P436">內政</text:p>
          </table:table-cell>
          <table:table-cell table:style-name="TableCell437" table:number-rows-spanned="2">
            <text:p text:style-name="P438">姚委員文智</text:p>
          </table:table-cell>
          <table:table-cell table:style-name="TableCell439">
            <text:p text:style-name="P440">(上午)<text:s/>一、審查委員邱志偉等16人擬具「殯葬管理條例第六十四條及第六十五條條<text:s text:c="11"/>文修正草案」案。</text:p>
            <text:p text:style-name="P441"><text:s text:c="7"/>二、審查委員趙天麟等19人擬具「殯葬管理條例部分條文修正草案」案。<text:s text:c="12"/>（第2案，如經院會復議則不予審查。）</text:p>
          </table:table-cell>
          <table:table-cell table:style-name="TableCell442" table:number-rows-spanned="2">
            <text:p text:style-name="P443">紅樓202會議室</text:p>
          </table:table-cell>
          <table:table-cell table:style-name="TableCell444" table:number-rows-spanned="2">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下午)「原住民族語言(文）發展法草案」公聽會。</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外交及國防</text:p>
          </table:table-cell>
          <table:table-cell table:style-name="TableCell463">
            <text:p text:style-name="P464">王委員定宇</text:p>
          </table:table-cell>
          <table:table-cell table:style-name="TableCell465">
            <text:p text:style-name="P466">考察「國家安全局特種勤務中心現況及元首維安作業整備情形」。</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司法及法制</text:p>
          </table:table-cell>
          <table:table-cell table:style-name="TableCell478">
            <text:p text:style-name="P479">蔡易餘委員</text:p>
          </table:table-cell>
          <table:table-cell table:style-name="TableCell480">
            <text:p text:style-name="P481">「公立學校教職員退休撫卹條例草案」公聽會。</text:p>
          </table:table-cell>
          <table:table-cell table:style-name="TableCell482">
            <text:p text:style-name="P483">紅樓302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全天</text:p>
          </table:table-cell>
          <table:table-cell table:style-name="TableCell491">
            <text:p text:style-name="P492">財政</text:p>
          </table:table-cell>
          <table:table-cell table:style-name="TableCell493">
            <text:p text:style-name="P494">王委員榮璋</text:p>
          </table:table-cell>
          <table:table-cell table:style-name="TableCell495">
            <text:p text:style-name="P496">繼續處理106年度中央政府總預算案有關行政院主計總處、審計部、財政部主管預算凍結專案報告計8案。(4月26日及4月27日兩天一次會)</text:p>
          </table:table-cell>
          <table:table-cell table:style-name="TableCell497">
            <text:p text:style-name="P498">紅樓101會議室</text:p>
          </table:table-cell>
          <table:table-cell table:style-name="TableCell499">
            <text:p text:style-name="P500"/>
          </table:table-cell>
        </table:table-row>
        <table:table-row table:style-name="TableRow501">
          <table:table-cell table:style-name="TableCell502">
            <text:p text:style-name="P503">4／28</text:p>
          </table:table-cell>
          <table:table-cell table:style-name="TableCell504">
            <text:p text:style-name="P505">五</text:p>
          </table:table-cell>
          <table:table-cell table:style-name="TableCell506">
            <text:p text:style-name="P507">全天</text:p>
          </table:table-cell>
          <table:table-cell table:style-name="TableCell508">
            <text:p text:style-name="P509">院　　　會</text:p>
          </table:table-cell>
          <table:table-cell table:style-name="TableCell510">
            <text:p text:style-name="P511"/>
          </table:table-cell>
          <table:table-cell table:style-name="TableCell512">
            <text:p text:style-name="P513">詳見議事日程。</text:p>
          </table:table-cell>
          <table:table-cell table:style-name="TableCell514">
            <text:p text:style-name="P515">議場</text:p>
          </table:table-cell>
          <table:table-cell table:style-name="TableCell516">
            <text:p text:style-name="P517"/>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4-21T06:45:00Z</meta:print-date>
    <meta:template xlink:href="Normal.dotm" xlink:type="simple"/>
    <meta:editing-cycles>2</meta:editing-cycles>
    <meta:editing-duration>PT0S</meta:editing-duration>
    <meta:document-statistic meta:page-count="3" meta:paragraph-count="8" meta:word-count="671" meta:character-count="4489" meta:row-count="31" meta:non-whitespace-character-count="3826"/>
  </office:meta>
</office:document-meta>
</file>