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638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立法院會議名稱" style:family="paragraph">
      <style:paragraph-properties fo:line-height="0.2638in" fo:margin-left="1in" fo:text-indent="-0.583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立法院會議名稱" style:family="paragraph">
      <style:paragraph-properties fo:line-height="0.2638in" fo:margin-left="1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立法院會議名稱" style:family="paragraph">
      <style:paragraph-properties fo:line-height="0.2638in" fo:margin-left="1in" fo:text-indent="-0.5833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立法院會議名稱" style:family="paragraph">
      <style:paragraph-properties fo:line-height="0.2638in" fo:margin-left="1in" fo:text-indent="-0.5833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638in" fo:margin-left="0.722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638in" fo:margin-left="0.722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638in" fo:margin-left="0.722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638in" fo:margin-left="0.722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立法院會議名稱" style:family="paragraph">
      <style:paragraph-properties fo:line-height="0.2638in" fo:margin-left="1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0.2638in" fo:margin-left="0.2222in" fo:text-indent="-0.2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1會期內政委員會第5次全體委員會議議事日程</text:p>
      <text:p text:style-name="P4">時<text:s text:c="2"/>間：<text:bookmark-start text:name="開會時間"/>105年3月31日（星期四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邀請內政部部長陳威仁就「隨機殺人事件處理及預防對策」提出專題報告，另請衛生福利部、教育部、法務部派員列席備詢。</text:p>
      <text:p text:style-name="P10"/>
      <text:p text:style-name="P11">討論事項</text:p>
      <text:p text:style-name="P12">一、審查<text:bookmark-start text:name="OLE_LINK1"/>行政院函請審議「殯葬管理條例第八條條文修正草案」案<text:bookmark-end text:name="OLE_LINK1"/>。</text:p>
      <text:p text:style-name="P13">二、審查<text:bookmark-start text:name="OLE_LINK2"/><text:bookmark-start text:name="OLE_LINK3"/>行政院函請審議「人口販運防制法第二條、第四條及第二十條條文修正草案」<text:bookmark-end text:name="OLE_LINK2"/><text:bookmark-end text:name="OLE_LINK3"/>案。</text:p>
      <text:p text:style-name="P14"><text:span text:style-name="T15">三、</text:span><text:span text:style-name="T16">審查</text:span><text:bookmark-start text:name="OLE_LINK4"/><text:span text:style-name="T17">行政院函請審議</text:span><text:span text:style-name="T18">「</text:span><text:span text:style-name="T19">社會秩序維護法第十八條之一及第九十一條之一條文修正草案</text:span><text:span text:style-name="T20">」</text:span><text:bookmark-end text:name="OLE_LINK4"/><text:span text:style-name="T21">案。</text:span></text:p>
      <text:p text:style-name="P22">四、審查行<text:bookmark-start text:name="OLE_LINK5"/><text:bookmark-start text:name="OLE_LINK6"/>政院函請審議「警察服制條例第五條條文修正草案」<text:bookmark-end text:name="OLE_LINK5"/><text:bookmark-end text:name="OLE_LINK6"/>案。</text:p>
      <text:p text:style-name="P23"><text:span text:style-name="T24">說明：</text:span><text:span text:style-name="T25">第1案至第4案，</text:span><text:span text:style-name="T26">係第9屆第1會期第1次會議決定：「交內政委員會審查」。</text:span></text:p>
      <text:p text:style-name="P27">五、審查委員林俊憲等18人擬具「<text:bookmark-start text:name="OLE_LINK7"/><text:bookmark-start text:name="OLE_LINK8"/>公職人員選舉罷免法<text:bookmark-end text:name="OLE_LINK7"/><text:bookmark-end text:name="OLE_LINK8"/>部分條文修正草案」案。</text:p>
      <text:p text:style-name="P28">說明：本案係第9屆第1會期第4次會議決定：「交內政委員會審查」。</text:p>
      <text:p text:style-name="P29">六、審查委員李俊俋等25人擬具「公職人員選舉罷免法部分條文修正草案」案。</text:p>
      <text:p text:style-name="P30"><text:span text:style-name="T31">說明：本案係第9屆第1會期第</text:span><text:span text:style-name="T32">5</text:span><text:span text:style-name="T33">次會議決定：「交內政委員會審查」。</text:span></text:p>
      <text:p text:style-name="P34">七、審查時代力量黨團擬具「公職人員選舉罷免法部分條文修正草案」案。</text:p>
      <text:p text:style-name="P35"><text:span text:style-name="T36">說明：本案係第9屆第1會期第</text:span><text:span text:style-name="T37">6</text:span><text:span text:style-name="T38">次會議決定：「交內政委員會審查」。</text:span></text:p>
      <text:p text:style-name="P39">八、繼續併案審查：</text:p>
      <text:p text:style-name="P40">（一）委員高志鵬等20人擬具「公職人員選舉罷免法部分條文修正草案」案。</text:p>
      <text:p text:style-name="P41">（二）委員李昆澤等17人擬具「公職人員選舉罷免法部分條文修正草案」案。</text:p>
      <text:p text:style-name="P42">（三）委員徐國勇等32人擬具「公職人員選舉罷免法部分條文修正草案」案。</text:p>
      <text:p text:style-name="P43">（四）委員王定宇等18人擬具「公職人員選舉罷免法部分條文修正草案」案。</text:p>
      <text:soft-page-break/>
      <text:p text:style-name="P44">說明：併案審查部分，業經105年3月16日（星期三）本會第9屆第1會期第3次全體委員會議，決議：報告及詢答完畢，另定期繼續審查。</text:p>
      <text:p text:style-name="P45"><text:span text:style-name="T46">（第6</text:span><text:span text:style-name="T47">案</text:span><text:span text:style-name="T48">，如經院會復議，則不予審查；</text:span><text:span text:style-name="T49">第7</text:span><text:span text:style-name="T50">案，</text:span><text:span text:style-name="T51">如未經本院各黨團達成不復議之共識，致未能完成法定付委程序，則不予審查。</text:span><text:span text:style-name="T5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07:00Z</meta:creation-date>
    <dc:date>2017-08-23T18:07:00Z</dc:date>
    <meta:print-date>2016-03-29T06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