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68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一般項目符號" style:family="paragraph">
      <style:paragraph-properties fo:line-height="0.2187in" fo:margin-left="0.659in" fo:margin-right="0.0729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3659in" fo:margin-right="0.0729in" fo:text-indent="-0.1465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一般項目符號" style:family="paragraph">
      <style:paragraph-properties fo:line-height="0.2187in" fo:margin-left="0.659in" fo:margin-right="0.0729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一般項目符號" style:family="paragraph">
      <style:paragraph-properties fo:line-height="0.2187in" fo:margin-left="0.659in" fo:margin-right="0.0729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P13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50001035</text:p>
      <text:p text:style-name="P6">　　　　　　　　　　　　　　　　　　　　　　　　　　　　　議案編號：1050203070104400</text:p>
      <text:p text:style-name="P7"><text:span text:style-name="T8">立法院議案關係文書</text:span>　<text:span text:style-name="T9">（中華民國41年9月起編號）</text:span><text:span text:style-name="T10">中華民國105年2月17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84號</text:p>
          </table:table-cell>
          <table:table-cell table:style-name="TableCell22">
            <text:p text:style-name="P23">政府</text:p>
          </table:table-cell>
          <table:table-cell table:style-name="TableCell24">
            <text:p text:style-name="提案號">提案第</text:p>
          </table:table-cell>
          <table:table-cell table:style-name="TableCell25">
            <text:p text:style-name="P26">1556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人口販運防制法第二條、第四條及第二十條條文修正草案」案。</text:p>
      <text:p text:style-name="P32"/>
      <text:p text:style-name="函件單位">行政院函</text:p>
      <text:p text:style-name="P33">受文者：立法院</text:p>
      <text:p text:style-name="P34">發文日期：中華民國105年2月1日</text:p>
      <text:p text:style-name="P35">發文字號：院臺法字第1050153301號</text:p>
      <text:p text:style-name="P36">速別：最速件</text:p>
      <text:p text:style-name="P37">密等及解密條件或保密期限：普通</text:p>
      <text:p text:style-name="P38">附件：如文</text:p>
      <text:p text:style-name="P39">主旨：函送「人口販運防制法」第2條、第4條、第20條修正草案，請查照審議。</text:p>
      <text:p text:style-name="P40">說明：</text:p>
      <text:p text:style-name="P41">一、本案經提本（105）年1月14日本院第3483次會議決議：通過，函請立法院審議。</text:p>
      <text:p text:style-name="P42">二、檢送「人口販運防制法」第2條、第4條、第20條修正草案條文對照表（含總說明）1份。</text:p>
      <text:p text:style-name="P43">正本：立法院</text:p>
      <text:p text:style-name="P44">副本：內政部（含附件）</text:p>
      <text:soft-page-break/>
      <text:p text:style-name="P45">人口販運防制法第二條、第四條、第二十條修正草案總說明</text:p>
      <text:p text:style-name="P50">人口販運防制法（以下簡稱本法）於九十八年一月二十三日制定公布，並自同年六月一日施行。嗣因兒童及少年性交易防制條例於一百零四年二月四日修正公布，名稱修正為兒童及少年性剝削防制條例並修正全文，且內政部入出國及移民署自一百零四年一月二日起，機關名稱修正為內政部移民署，爰擬具本法第二條、第四條、第二十條修正草案，配合修正所引用之前揭法律名稱及機關名稱。</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人口販運防制法第二條、第四條、第二十條修正草案條文對照表<text:bookmark-start text:name="TA7883464"/><text:bookmark-end text:name="TA7883464"/></text:p>
            </table:table-cell>
            <table:covered-table-cell/>
            <table:covered-table-cell/>
          </table:table-row>
          <table:table-row table:style-name="TableRow63">
            <table:table-cell table:style-name="TableCell64">
              <text:p text:style-name="P65"><draw:custom-shape svg:x="-0.02778in" svg:y="-0.00972in" svg:width="6.35833in" svg:height="0in" draw:z-index="251658240" draw:id="id0" draw:style-name="a0" draw:name="DW7891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二條　本法用詞，定義如下：</text:p>
              <text:p text:style-name="P73">一、人口販運：</text:p>
              <text:p text:style-name="P74"><text:span text:style-name="T75">(</text:span>一<text:span text:style-name="T76">)</text:span>指意圖使人從事性交易、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p>
              <text:p text:style-name="P77"><text:span text:style-name="T78">(</text:span>二<text:span text:style-name="T79">)</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80">二、人口販運罪：指從事人口販運，而犯本法、刑法、勞動基準法、兒童及少年性<text:span text:style-name="T81">剝削</text:span>防制條例或其他相關之罪。</text:p>
              <text:p text:style-name="P82">三、不當債務約束：指以內容或清償方式不確定或顯不合理之債務約束他人，使其從事性交易、提供勞務或摘取其器官，以履行或擔保債務之清償。</text:p>
            </table:table-cell>
            <table:table-cell table:style-name="TableCell83">
              <text:p text:style-name="P84">第二條　本法用詞，定義如下：</text:p>
              <text:p text:style-name="P85">一、人口販運：</text:p>
              <text:p text:style-name="P86"><text:span text:style-name="T87">(</text:span>一<text:span text:style-name="T88">)</text:span>指意圖使人從事性交易、勞動與報酬顯不相當之工作或摘取他人器官，而以強暴、脅迫、恐嚇、拘禁、監控、藥劑、催眠術、詐術、故意隱瞞重要資訊、不當債務約束、扣留重要文件、利用他人不能、不知或難以求助之處境，或其他違反本人意願之方法，從事招募、買賣、質押、運送、交付、收受、藏匿、隱避、媒介、容留國內外人口，或以前述方法使之從事性交易、勞動與報酬顯不相當之工作或摘取其器官。</text:p>
              <text:p text:style-name="P89"><text:span text:style-name="T90">(</text:span>二<text:span text:style-name="T91">)</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92">二、人口販運罪：指從事人口販運，而犯本法、刑法、勞動基準法、兒童及少年性交易防制條例或其他相關之罪。</text:p>
              <text:p text:style-name="P93">三、不當債務約束：指以內容或清償方式不確定或顯不合理之債務約束他人，使其從事性交易、提供勞務或摘取其器官，以履行或擔保債務之清償。</text:p>
            </table:table-cell>
            <table:table-cell table:style-name="TableCell94">
              <text:p text:style-name="P95">兒童及少年性交易防制條例業於一百零四年二月四日修正公布，名稱修正為兒童及少年性剝削防制條例並修正全文，爰配合修正第二款所引用之法律名稱。</text:p>
            </table:table-cell>
          </table:table-row>
          <table:table-row table:style-name="TableRow96">
            <table:table-cell table:style-name="TableCell97">
              <text:p text:style-name="P98">第四條　直轄市、縣（市）政府應定期召開防制人口販運協調聯繫會議，並指定專責機關或單位，整合所屬警政、衛政、社政、勞政與其他執行人口販運防制業務之機關、單位及人力，並協調內政部移民署所屬各專勤隊或服務站，辦理下列事項，必要時，並得請求司法機關協助：</text:p>
              <text:p text:style-name="P99">一、中央人口販運防制政策、法規與方案之執行及相關資源之整合。</text:p>
              <text:p text:style-name="P100">二、人口販運案件之查緝與犯罪案件之移送、人口販運被害人之鑑別及人身安全保護之執行。</text:p>
              <text:p text:style-name="P101">三、人口販運被害人指定傳染病篩檢、就醫診療、驗傷與採證、心理諮商及心理治療之協助提供。</text:p>
              <text:p text:style-name="P102">四、居住臺灣地區設有戶籍國民之人口販運被害人之權益保障、安置保護及安置機構之監督、輔導。</text:p>
              <text:p text:style-name="P103">五、人口販運被害人就業服務、就業促進與保障、勞動權益、職場安全及其他相關權益之規劃、執行。</text:p>
              <text:p text:style-name="P104">六、人口販運案件資料之統計。</text:p>
              <text:p text:style-name="P105">七、其他與人口販運防制有關事項之執行。</text:p>
            </table:table-cell>
            <table:table-cell table:style-name="TableCell106">
              <text:p text:style-name="P107">第四條　直轄市、縣（市）政府應定期召開防制人口販運協調聯繫會議，並指定專責機關或單位，整合所屬警政、衛政、社政、勞政與其他執行人口販運防制業務之機關、單位及人力，並協調內政部<text:span text:style-name="T108">入出國及</text:span>移民署所屬各專勤隊或服務站，辦理下列事項，必要時，並得請求司法機關協助：</text:p>
              <text:p text:style-name="P109">一、中央人口販運防制政策、法規與方案之執行及相關資源之整合。</text:p>
              <text:p text:style-name="P110">二、人口販運案件之查緝與犯罪案件之移送、人口販運被害人之鑑別及人身安全保護之執行。</text:p>
              <text:p text:style-name="P111">三、人口販運被害人指定傳染病篩檢、就醫診療、驗傷與採證、心理諮商及心理治療之協助提供。</text:p>
              <text:p text:style-name="P112">四、居住臺灣地區設有戶籍國民之人口販運被害人之權益保障、安置保護及安置機構之監督、輔導。</text:p>
              <text:p text:style-name="P113">五、人口販運被害人就業服務、就業促進與保障、勞動權益、職場安全及其他相關權益之規劃、執行。</text:p>
              <text:p text:style-name="P114">六、人口販運案件資料之統計。</text:p>
              <text:p text:style-name="P115">七、其他與人口販運防制有關事項之執行。</text:p>
            </table:table-cell>
            <table:table-cell table:style-name="TableCell116">
              <text:p text:style-name="P117">內政部入出國及移民署組織法業於一百零二年八月二十一日修正公布，定自一百零四年一月二日施行，名稱修正為內政部移民署組織法並修正全文，爰配合修正所引用之機關名稱。</text:p>
            </table:table-cell>
          </table:table-row>
          <table:table-row table:style-name="TableRow118">
            <table:table-cell table:style-name="TableCell119">
              <text:p text:style-name="P120"><draw:custom-shape svg:x="-0.03056in" svg:y="2.86319in" svg:width="6.35833in" svg:height="0in" draw:z-index="251657216" draw:id="id1" draw:style-name="a1" draw:name="DW66999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為疑似人口販運被害人或人口販運被害人之兒童或少年，有下列情形之一者，優先適用兒童及少年性<text:span text:style-name="T121">剝削</text:span>防制條例予以安置保護；該條例未規定者，適用本法之規定：</text:p>
              <text:p text:style-name="P122">一、經查獲疑似從事性交易。</text:p>
              <text:p text:style-name="P123">二、有前款所定情形，經法院依兒童及少年性<text:span text:style-name="T124">剝削</text:span>防制條例審理認有從事性交易。</text:p>
            </table:table-cell>
            <table:table-cell table:style-name="TableCell125">
              <text:p text:style-name="P126">第二十條　為疑似人口販運被害人或人口販運被害人之兒童或少年，有下列情形之一者，優先適用兒童及少年性交易防制條例予以安置保護；該條例未規定者，適用本法之規定：</text:p>
              <text:p text:style-name="P127">一、經查獲疑似從事性交易。</text:p>
              <text:p text:style-name="P128">二、有前款所定情形，經法院依兒童及少年性交易防制條例審理認有從事性交易。</text:p>
            </table:table-cell>
            <table:table-cell table:style-name="TableCell129">
              <text:p text:style-name="P130">修正理由同第二條說明。</text:p>
            </table:table-cell>
          </table:table-row>
        </table:table>
        <text:p text:style-name="內文"/>
        <text:p text:style-name="P1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政<text:s/><text:page-number text:fixed="false">685</text:page-number></text:p>
      </style:footer>
      <style:footer-left>
        <text:p text:style-name="P5">政<text:s/><text:page-number text:fixed="false">686</text:page-number></text:p>
      </style:footer-left>
    </style:master-page>
    <style:master-page style:name="MP1" style:page-layout-name="PL1">
      <style:header>
        <text:p text:style-name="P46">立法院第9屆第1會期第1次會議議案關係文書</text:p>
      </style:header>
      <style:header-left>
        <text:p text:style-name="P47">立法院第9屆第1會期第1次會議議案關係文書</text:p>
      </style:header-left>
      <style:footer>
        <text:p text:style-name="P48">政<text:s/><text:page-number text:fixed="false">685</text:page-number></text:p>
      </style:footer>
      <style:footer-left>
        <text:p text:style-name="P49">政<text:s/><text:page-number text:fixed="false">686</text:page-number></text:p>
      </style:footer-left>
    </style:master-page>
    <style:master-page style:name="MP2" style:page-layout-name="PL2">
      <style:header>
        <text:p text:style-name="P52">立法院第9屆第1會期第1次會議議案關係文書</text:p>
      </style:header>
      <style:header-left>
        <text:p text:style-name="P53">立法院第9屆第1會期第1次會議議案關係文書</text:p>
      </style:header-left>
      <style:footer>
        <text:p text:style-name="P54">政<text:s/><text:page-number text:fixed="false">685</text:page-number></text:p>
      </style:footer>
      <style:footer-left>
        <text:p text:style-name="P55">政<text:s/><text:page-number text:fixed="false">6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685;政690;6;議案1050203070104400;收文1050001035</dc:description>
    <dc:subject/>
    <meta:keyword>9;1;1</meta:keyword>
    <meta:initial-creator>19號</meta:initial-creator>
    <dc:creator>Windows 使用者</dc:creator>
    <meta:creation-date>2017-08-23T18:07:00Z</meta:creation-date>
    <dc:date>2017-08-23T18:07:00Z</dc:date>
    <meta:print-date>2016-02-05T01:25:00Z</meta:print-date>
    <meta:template xlink:href="LCEWA01.DOT" xlink:type="simple"/>
    <meta:editing-cycles>2</meta:editing-cycles>
    <meta:editing-duration>PT0S</meta:editing-duration>
    <meta:document-statistic meta:page-count="3" meta:paragraph-count="5" meta:word-count="411" meta:character-count="2753" meta:row-count="19" meta:non-whitespace-character-count="2347"/>
  </office:meta>
</office:document-meta>
</file>