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69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審查報告標題" style:master-page-name="MP4" style:family="paragraph">
      <style:paragraph-properties fo:break-before="page" fo:margin-bottom="0.1159in" fo:line-height="0.3472in" fo:margin-left="0.7326in" fo:text-indent="0in">
        <style:tab-stops/>
      </style:paragraph-properties>
    </style:style>
    <style:style style:name="P85" style:parent-style-name="審查報告內文" style:family="paragraph">
      <style:paragraph-properties fo:text-indent="0.293in"/>
    </style:style>
    <style:style style:name="P86" style:parent-style-name="內文" style:master-page-name="MP5" style:family="paragraph">
      <style:paragraph-properties fo:break-before="page" fo:line-height="0.0097in"/>
    </style:style>
    <style:style style:name="S6" style:family="section">
      <style:section-properties fo:margin-left="0in" fo:margin-right="0in" style:writing-mode="lr-tb"/>
    </style:style>
    <style:style style:name="TableColumn92" style:family="table-column">
      <style:table-column-properties style:column-width="2.1125in"/>
    </style:style>
    <style:style style:name="TableColumn93" style:family="table-column">
      <style:table-column-properties style:column-width="2.1131in"/>
    </style:style>
    <style:style style:name="TableColumn94" style:family="table-column">
      <style:table-column-properties style:column-width="2.1131in"/>
    </style:style>
    <style:style style:name="Table91" style:family="table">
      <style:table-properties style:width="6.3388in" style:rel-width="100%" fo:margin-left="0in" table:align="left"/>
    </style:style>
    <style:style style:name="TableRow95" style:family="table-row">
      <style:table-row-properties/>
    </style:style>
    <style:style style:name="TableCell96" style:family="table-cell">
      <style:table-cell-properties fo:border="none" style:writing-mode="lr-tb" fo:padding-top="0.0194in" fo:padding-left="0.0194in" fo:padding-bottom="0.0194in" fo:padding-right="0.0194in"/>
    </style:style>
    <style:style style:name="P9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8" style:family="table-row">
      <style:table-row-properties/>
    </style:style>
    <style:style style:name="TableCell9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Cell1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Cell10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1036</text:p>
      <text:p text:style-name="P6">　　　　　　　　　　　　　　　　　　　　　　　　　　　　　議案編號：10502030701045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09號</text:p>
          </table:table-cell>
          <table:table-cell table:style-name="TableCell22">
            <text:p text:style-name="P23">政府</text:p>
          </table:table-cell>
          <table:table-cell table:style-name="TableCell24">
            <text:p text:style-name="提案號">提案第</text:p>
          </table:table-cell>
          <table:table-cell table:style-name="TableCell25">
            <text:p text:style-name="P26">1556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社會秩序維護法第十八條之一及第九十一條之一條文修正草案」案。</text:p>
      <text:p text:style-name="P32"/>
      <text:p text:style-name="函件單位">行政院函</text:p>
      <text:p text:style-name="P33">受文者：立法院</text:p>
      <text:p text:style-name="P34">發文日期：中華民國105年2月1日</text:p>
      <text:p text:style-name="P35">發文字號：院臺法字第1050153303號</text:p>
      <text:p text:style-name="P36">速別：最速件</text:p>
      <text:p text:style-name="P37">密等及解密條件或保密期限：普通</text:p>
      <text:p text:style-name="P38">附件：如文</text:p>
      <text:p text:style-name="P39">主旨：函送「社會秩序維護法」第18條之1修正草案、「社會秩序維護法」第91條之1修正草案，請查照審議。</text:p>
      <text:p text:style-name="P40">說明：</text:p>
      <text:p text:style-name="P41">一、本案經提本（105）年1月14日本院第3483次會議決議：通過，函請立法院審議。</text:p>
      <text:p text:style-name="P42">二、檢送「社會秩序維護法」第18條之1修正草案條文對照表（含總說明）、「社會秩序維護法」第91條之1修正草案條文對照表（含總說明）各1份。</text:p>
      <text:p text:style-name="P43">正本：立法院</text:p>
      <text:p text:style-name="P44">副本：內政部（含附件）</text:p>
      <text:soft-page-break/>
      <text:p text:style-name="P45">社會秩序維護法第十八條之一修正草案總說明</text:p>
      <text:p text:style-name="P50">社會秩序維護法（以下簡稱本法）自八十年六月二十九日公布施行後，曾於九十九年五月十九日、一百年十一月四日歷經二次修正。為遏止不法業者利用公司、商業等營業場所執行業務而犯妨害風化罪、妨害自由罪、妨害秘密罪或犯人口販運防制法、通訊保障及監察法之罪，爰擬具本法第十八條之一修正草案，增訂公司或商業之負責人、代表人、受雇人或其他從業人員因執行業務而犯上述之罪，經判決有期徒刑以上之刑者，得處公司或商業勒令歇業，以避免違法營業行為死灰復燃。</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社會秩序維護法第十八條之一修正草案條文對照表<text:bookmark-start text:name="TA9121256"/><text:bookmark-end text:name="TA9121256"/></text:p>
            </table:table-cell>
            <table:covered-table-cell/>
            <table:covered-table-cell/>
          </table:table-row>
          <table:table-row table:style-name="TableRow63">
            <table:table-cell table:style-name="TableCell64">
              <text:p text:style-name="P65"><draw:custom-shape svg:x="-0.02778in" svg:y="-0.00972in" svg:width="6.35833in" svg:height="0in" draw:z-index="251659264" draw:id="id0" draw:style-name="a0" draw:name="DW4898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ustom-shape svg:x="-0.03056in" svg:y="3.51944in" svg:width="6.35833in" svg:height="0in" draw:z-index="251658240" draw:id="id1" draw:style-name="a1" draw:name="DW2864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之一　公司或商業之負責人、代表人、受雇人或其他從業人員，因執行業務而犯刑法妨害風化罪、妨害自由罪、妨害秘密罪，或犯人口販運防制法、通訊保障及監察法之罪，經判決有期徒刑以上之刑者，得處該公司或商業勒令歇業。</text:p>
              <text:p text:style-name="P73">前項情形，其他法律已有勒令歇業規定者，從其規定。</text:p>
            </table:table-cell>
            <table:table-cell table:style-name="TableCell74">
              <text:p text:style-name="P75"/>
            </table:table-cell>
            <table:table-cell table:style-name="TableCell76">
              <text:p text:style-name="P77">一、<text:span text:style-name="T78">本條新增</text:span>。</text:p>
              <text:p text:style-name="P79">二、公司或商業之負責人、代表人、受雇人或其他從業人員，動輒利用該公司、商業名義犯刑法上妨害風化罪、妨害自由罪、妨害秘密罪，或犯人口販運防制法、通訊保障及監察法之罪，雖經判決有期徒刑以上之刑責，卻仍以原招牌繼續經營，已嚴重影響社會秩序及民眾觀感，必須予以遏止，以避免其死灰復燃。爰增訂本條規定得處該公司或商業勒令歇業之處罰，且不受刑法第七十六條所定之緩刑效力影響。</text:p>
            </table:table-cell>
          </table:table-row>
        </table:table>
        <text:p text:style-name="內文"/>
      </text:section>
      <text:p text:style-name="P80">社會秩序維護法第九十一條之一修正草案總說明</text:p>
      <text:p text:style-name="P85">社會秩序維護法（以下簡稱本法）自八十年六月二十九日公布施行後，曾於九十九年五月十九日、一百年十一月四日歷經二次修正。查幼兒教育及照顧法於一百年六月二十九日公布，並自一百零一年一月一日施行。該法施行後，原依兒童及少年福利與權益保障法許可設立之托兒所，及依幼稚教育法許可設立之幼稚園，應於一百零一年十二月三十一日前申請改制為幼兒園，爰擬具本法第九十一條之一修正草案，有關「幼稚園」文字用語配合修正為「幼兒園」。</text:p>
      <text:p text:style-name="P86"/>
      <text:section text:name="Sect6" text:style-name="S6">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社會秩序維護法第九十一條之一修正草案條文對照表<text:bookmark-start text:name="TA6531610"/><text:bookmark-end text:name="TA6531610"/></text:p>
            </table:table-cell>
            <table:covered-table-cell/>
            <table:covered-table-cell/>
          </table:table-row>
          <table:table-row table:style-name="TableRow98">
            <table:table-cell table:style-name="TableCell99">
              <text:p text:style-name="P100"><draw:custom-shape svg:x="-0.02778in" svg:y="-0.00972in" svg:width="6.35833in" svg:height="0in" draw:z-index="251657216" draw:id="id2" draw:style-name="a2" draw:name="DW72814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1">
              <text:p text:style-name="P102">現行條文</text:p>
            </table:table-cell>
            <table:table-cell table:style-name="TableCell103">
              <text:p text:style-name="P104">說明</text:p>
            </table:table-cell>
          </table:table-row>
          <table:table-row table:style-name="TableRow105">
            <table:table-cell table:style-name="TableCell106">
              <text:p text:style-name="P107">第九十一條之一　直轄市、縣（市）政府得因地制宜，制定自治條例，規劃得從事性交易之區域及其管理。</text:p>
              <text:p text:style-name="P108">前項自治條例，應包含下列各款規定：</text:p>
              <text:p text:style-name="P109">一、該區域於都市計畫地區，限於商業區範圍內。</text:p>
              <text:p text:style-name="P110">二、該區域於非都市土地，限於以供遊憩為主之遊憩用地範圍內。但不包括兒童或青少年遊憩場。</text:p>
              <text:p text:style-name="P111">三、前二款之區域，應與學校、幼<text:span text:style-name="T112">兒</text:span>園、寺廟、教會（堂）等建築物保持適當之距離。</text:p>
              <text:p text:style-name="P113">四、性交易場所應辦理登記及申請執照，未領有執照，不得經營性交易。</text:p>
              <text:p text:style-name="P114">五、曾犯刑法第二百三十一條、第二百三十一條之一、第二百三十三條、第二百四十條、第二百四十一條、第二百九十六條之一、兒童及少年性交易防制條例第二十三條至第二十七條或人口販運防制法之罪，經判決有罪者，不得擔任性交易場所之負責人。</text:p>
              <text:p text:style-name="P115">六、性交易場所之負責人犯前款所定之罪，經判決有罪者，撤銷或廢止性交易場所執照。</text:p>
              <text:p text:style-name="P116">七、性交易服務者，應辦理登記及申請證照，並定期接受健康檢查。性交易場所負責人，亦應負責督促其場所內之性交易服務者定期接受健康檢查。</text:p>
              <text:p text:style-name="P117">八、性交易服務者犯刑法第二百八十五條或人類免疫缺乏病毒傳染防治及感染者權益保障條例第二十一條之罪者，撤銷或廢止其證照。</text:p>
              <text:p text:style-name="P118">九、性交易服務者經健康檢查發現有前款所定之疾病者，吊扣其證照，依法通知其接受治療，並於治療痊癒後發還證照。</text:p>
              <text:p text:style-name="P119">十、不得有意圖性交易或媒合性交易，於公共場所或公眾得出入之場所廣告之行為。</text:p>
              <text:p text:style-name="P120">本法中華民國一百年十一月四日修正之條文施行前，已依直轄市、縣（市）政府制定之自治條例管理之性交易場所，於修正施行後，得於原地址依原自治條例之規定繼續經營。</text:p>
              <text:p text:style-name="P121">依前二項規定經營性交易場所者，不適用刑法第二百三十一條之規定。</text:p>
              <text:p text:style-name="P122">直轄市、縣（市）政府應依第八十條、本條第一項及第二項性交易服務者之申請，提供輔導轉業或推介參加職業訓練。</text:p>
            </table:table-cell>
            <table:table-cell table:style-name="TableCell123">
              <text:p text:style-name="P124">第九十一條之一　直轄市、縣（市）政府得因地制宜，制定自治條例，規劃得從事性交易之區域及其管理。</text:p>
              <text:p text:style-name="P125">前項自治條例，應包含下列各款規定：</text:p>
              <text:p text:style-name="P126">一、該區域於都市計畫地區，限於商業區範圍內。</text:p>
              <text:p text:style-name="P127">二、該區域於非都市土地，限於以供遊憩為主之遊憩用地範圍內。但不包括兒童或青少年遊憩場。</text:p>
              <text:p text:style-name="P128">三、前二款之區域，應與學校、幼稚園、寺廟、教會（堂）等建築物保持適當之距離。</text:p>
              <text:p text:style-name="P129">四、性交易場所應辦理登記及申請執照，未領有執照，不得經營性交易。</text:p>
              <text:p text:style-name="P130">五、曾犯刑法第二百三十一條、第二百三十一條之一、第二百三十三條、第二百四十條、第二百四十一條、第二百九十六條之一、兒童及少年性交易防制條例第二十三條至第二十七條或人口販運防制法之罪，經判決有罪者，不得擔任性交易場所之負責人。</text:p>
              <text:p text:style-name="P131">六、性交易場所之負責人犯前款所定之罪，經判決有罪者，撤銷或廢止性交易場所執照。</text:p>
              <text:p text:style-name="P132">七、性交易服務者，應辦理登記及申請證照，並定期接受健康檢查。性交易場所負責人，亦應負責督促其場所內之性交易服務者定期接受健康檢查。</text:p>
              <text:p text:style-name="P133">八、性交易服務者犯刑法第二百八十五條或人類免疫缺乏病毒傳染防治及感染者權益保障條例第二十一條之罪者，撤銷或廢止其證照。</text:p>
              <text:p text:style-name="P134">九、性交易服務者經健康檢查發現有前款所定之疾病者，吊扣其證照，依法通知其接受治療，並於治療痊癒後發還證照。</text:p>
              <text:p text:style-name="P135">十、不得有意圖性交易或媒合性交易，於公共場所或公眾得出入之場所廣告之行為。</text:p>
              <text:p text:style-name="P136">本法中華民國一百年十一月四日修正之條文施行前，已依直轄市、縣（市）政府制定之自治條例管理之性交易場所，於修正施行後，得於原地址依原自治條例之規定繼續經營。</text:p>
              <text:p text:style-name="P137">依前二項規定經營性交易場所者，不適用刑法第二百三十一條之規定。</text:p>
              <text:p text:style-name="P138">直轄市、縣（市）政府應依第八十條、本條第一項及第二項性交易服務者之申請，提供輔導轉業或推介參加職業訓練。</text:p>
            </table:table-cell>
            <table:table-cell table:style-name="TableCell139">
              <text:p text:style-name="P140">為配合幼兒教育及照顧法第五十五條自一百零一年一月一日施行，爰修正第二項第三款之「幼稚園」為「幼兒園」。</text:p>
            </table:table-cell>
          </table:table-row>
        </table:table>
        <text:p text:style-name="內文"><draw:custom-shape svg:x="-0.03264in" svg:y="-0.00139in" svg:width="6.35833in" svg:height="0in" draw:z-index="251656192" draw:id="id3" draw:style-name="a3" draw:name="DW2654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1" style:parent-style-name="頁首" style:family="paragraph">
      <style:paragraph-properties fo:text-align="center" fo:line-height="0.1458in"/>
    </style:style>
    <style:style style:name="P82" style:parent-style-name="頁首" style:family="paragraph">
      <style:paragraph-properties fo:text-align="center"/>
    </style:style>
    <style:style style:name="P83" style:parent-style-name="頁尾" style:family="paragraph">
      <style:paragraph-properties fo:text-align="center"/>
    </style:style>
    <style:style style:name="P84"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7" style:parent-style-name="頁首" style:family="paragraph">
      <style:paragraph-properties fo:text-align="center" fo:line-height="0.1458in"/>
    </style:style>
    <style:style style:name="P88" style:parent-style-name="頁首" style:family="paragraph">
      <style:paragraph-properties fo:text-align="center"/>
    </style:style>
    <style:style style:name="P89" style:parent-style-name="頁尾" style:family="paragraph">
      <style:paragraph-properties fo:text-align="center"/>
    </style:style>
    <style:style style:name="P90"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691</text:page-number></text:p>
      </style:footer>
      <style:footer-left>
        <text:p text:style-name="P5">政<text:s/><text:page-number text:fixed="false">692</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691</text:page-number></text:p>
      </style:footer>
      <style:footer-left>
        <text:p text:style-name="P49">政<text:s/><text:page-number text:fixed="false">692</text:page-number></text:p>
      </style:footer-left>
    </style:master-page>
    <style:master-page style:name="MP2" style:page-layout-name="PL2">
      <style:header>
        <text:p text:style-name="P52">立法院第9屆第1會期第1次會議議案關係文書</text:p>
      </style:header>
      <style:header-left>
        <text:p text:style-name="P53">立法院第9屆第1會期第1次會議議案關係文書</text:p>
      </style:header-left>
      <style:footer>
        <text:p text:style-name="P54">政<text:s/><text:page-number text:fixed="false">691</text:page-number></text:p>
      </style:footer>
      <style:footer-left>
        <text:p text:style-name="P55">政<text:s/><text:page-number text:fixed="false">692</text:page-number></text:p>
      </style:footer-left>
    </style:master-page>
    <style:master-page style:name="MP4" style:page-layout-name="PL4">
      <style:header>
        <text:p text:style-name="P81">立法院第9屆第1會期第1次會議議案關係文書</text:p>
      </style:header>
      <style:header-left>
        <text:p text:style-name="P82">立法院第9屆第1會期第1次會議議案關係文書</text:p>
      </style:header-left>
      <style:footer>
        <text:p text:style-name="P83">政<text:s/><text:page-number text:fixed="false">691</text:page-number></text:p>
      </style:footer>
      <style:footer-left>
        <text:p text:style-name="P84">政<text:s/><text:page-number text:fixed="false">692</text:page-number></text:p>
      </style:footer-left>
    </style:master-page>
    <style:master-page style:name="MP5" style:page-layout-name="PL5">
      <style:header>
        <text:p text:style-name="P87">立法院第9屆第1會期第1次會議議案關係文書</text:p>
      </style:header>
      <style:header-left>
        <text:p text:style-name="P88">立法院第9屆第1會期第1次會議議案關係文書</text:p>
      </style:header-left>
      <style:footer>
        <text:p text:style-name="P89">政<text:s/><text:page-number text:fixed="false">691</text:page-number></text:p>
      </style:footer>
      <style:footer-left>
        <text:p text:style-name="P90">政<text:s/><text:page-number text:fixed="false">6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691;政696;6;議案1050203070104500;收文1050001036</dc:description>
    <dc:subject/>
    <meta:keyword>9;1;1</meta:keyword>
    <meta:initial-creator>24</meta:initial-creator>
    <dc:creator>Windows 使用者</dc:creator>
    <meta:creation-date>2017-08-23T18:07:00Z</meta:creation-date>
    <dc:date>2017-08-23T18:07:00Z</dc:date>
    <meta:print-date>2016-02-05T02:17:00Z</meta:print-date>
    <meta:template xlink:href="LCEWA01.DOT" xlink:type="simple"/>
    <meta:editing-cycles>2</meta:editing-cycles>
    <meta:editing-duration>PT0S</meta:editing-duration>
    <meta:document-statistic meta:page-count="3" meta:paragraph-count="5" meta:word-count="435" meta:character-count="2911" meta:row-count="20" meta:non-whitespace-character-count="2481"/>
  </office:meta>
</office:document-meta>
</file>