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 text:list-level-position-and-space-mode="label-alignment">
          <style:list-level-label-alignment text:label-followed-by="listtab" fo:margin-left="0.9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 text:list-level-position-and-space-mode="label-alignment">
          <style:list-level-label-alignment text:label-followed-by="listtab" fo:margin-left="0.6458in" fo:text-indent="-0.4791in"/>
        </style:list-level-properties>
      </text:list-level-style-number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." style:num-format="1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4" style:num-suffix="." style:num-format="1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756in" text:min-label-width="0.3333in" text:list-level-position-and-space-mode="label-alignment">
          <style:list-level-label-alignment text:label-followed-by="listtab" fo:margin-left="4.709in" fo:text-indent="-0.3333in"/>
        </style:list-level-properties>
      </text:list-level-style-number>
      <text:list-level-style-number text:level="7" style:num-suffix="." style:num-format="1">
        <style:list-level-properties text:space-before="4.709in" text:min-label-width="0.3333in" text:list-level-position-and-space-mode="label-alignment">
          <style:list-level-label-alignment text:label-followed-by="listtab" fo:margin-left="5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423in" text:min-label-width="0.3333in" text:list-level-position-and-space-mode="label-alignment">
          <style:list-level-label-alignment text:label-followed-by="listtab" fo:margin-left="5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756in" text:min-label-width="0.3333in" text:list-level-position-and-space-mode="label-alignment">
          <style:list-level-label-alignment text:label-followed-by="listtab" fo:margin-left="5.70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乙" style:master-page-name="MP0" style:family="paragraph">
      <style:paragraph-properties fo:break-before="page" style:snap-to-layout-grid="false" fo:line-height="0.3472in"/>
    </style:style>
    <style:style style:name="P4" style:parent-style-name="內文" style:family="paragraph">
      <style:paragraph-properties style:snap-to-layout-grid="false" fo:text-align="justify" fo:line-height="0.3472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472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472in" fo:margin-left="1.1187in" fo:margin-right="-0.175in" fo:text-indent="-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472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472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472in">
        <style:tab-stops>
          <style:tab-stop style:type="left" style:position="1.12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472in" fo:margin-left="3.3027in" fo:text-indent="-1.529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472in" fo:margin-left="3.3027in" fo:text-indent="-1.529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472in" fo:margin-left="3.3in" fo:text-indent="-0.840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472in" fo:margin-left="3.3027in" fo:text-indent="-1.529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472in" fo:margin-left="3.3013in" fo:text-indent="-2.21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472in" fo:margin-left="3.3013in" fo:text-indent="-0.644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472in" fo:margin-left="3.3013in" fo:text-indent="-0.644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472in" fo:margin-left="3.3013in" fo:text-indent="-0.644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472in" fo:margin-left="3.3013in" fo:text-indent="-2.21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472in" fo:margin-left="3.3027in" fo:text-indent="-1.529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472in" fo:margin-left="3.3013in" fo:text-indent="-2.21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472in" fo:margin-left="3.3013in" fo:text-indent="-2.218in">
        <style:tab-stops/>
      </style:paragraph-properties>
    </style:style>
    <style:style style:name="T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-asian="標楷體" fo:color="#000000" style:font-size-complex="12pt"/>
    </style:style>
    <style:style style:name="T86" style:parent-style-name="預設段落字型" style:family="text">
      <style:text-properties style:font-name-asian="標楷體" fo:color="#000000" style:font-size-complex="12pt"/>
    </style:style>
    <style:style style:name="T87" style:parent-style-name="預設段落字型" style:family="text">
      <style:text-properties style:font-name-asian="標楷體" fo:color="#000000" style:font-size-complex="12pt"/>
    </style:style>
    <style:style style:name="P88" style:parent-style-name="內文" style:family="paragraph">
      <style:paragraph-properties style:snap-to-layout-grid="false" fo:text-align="justify" fo:line-height="0.3472in" fo:margin-left="3.3027in" fo:text-indent="-1.5291in">
        <style:tab-stops/>
      </style:paragraph-properties>
    </style:style>
    <style:style style:name="T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-asian="標楷體" fo:color="#000000" style:font-size-complex="12pt"/>
    </style:style>
    <style:style style:name="T99" style:parent-style-name="預設段落字型" style:family="text">
      <style:text-properties style:font-name-asian="標楷體" fo:color="#000000" style:font-size-complex="12pt"/>
    </style:style>
    <style:style style:name="T100" style:parent-style-name="預設段落字型" style:family="text">
      <style:text-properties style:font-name-asian="標楷體" fo:color="#000000" style:font-size-complex="12pt"/>
    </style:style>
    <style:style style:name="P101" style:parent-style-name="內文" style:family="paragraph">
      <style:paragraph-properties style:snap-to-layout-grid="false" fo:text-align="justify" fo:line-height="0.3472in" fo:margin-left="3.3006in" fo:text-indent="-1.037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 fo:line-height="0.3472in" fo:margin-left="3.3027in" fo:text-indent="-1.529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fo:line-height="0.3472in" fo:margin-left="3.3027in" fo:text-indent="-1.529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fo:line-height="0.3472in" fo:margin-left="3.3013in" fo:text-indent="-2.21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line-height="0.3472in" fo:margin-left="3.3027in" fo:text-indent="-1.529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 fo:line-height="0.3472in" fo:margin-left="3.3027in" fo:text-indent="-1.529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fo:line-height="0.3472in" fo:margin-left="3.3013in" fo:text-indent="-2.218in">
        <style:tab-stops/>
      </style:paragraph-properties>
    </style:style>
    <style:style style:name="T1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justify" fo:line-height="0.3472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justify" fo:line-height="0.3472in" fo:margin-right="-0.7465in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snap-to-layout-grid="false" fo:text-align="justify" fo:line-height="0.3472in" fo:margin-right="-0.7465in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justify" fo:line-height="0.3472in" fo:margin-right="-0.7465in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justify" fo:line-height="0.3472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justify" fo:line-height="0.3472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justify" fo:line-height="0.3472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justify" fo:line-height="0.3472in" fo:margin-right="-0.7465in" fo:text-indent="1.1111in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135" style:parent-style-name="立法院會議名稱" style:family="paragraph">
      <style:paragraph-properties fo:text-align="justify" fo:margin-left="0.0006in" fo:text-indent="0in">
        <style:tab-stops/>
      </style:paragraph-properties>
    </style:style>
    <style:style style:name="P136" style:parent-style-name="本文縮排" style:family="paragraph">
      <style:paragraph-properties style:snap-to-layout-grid="false" fo:text-align="justify" fo:line-height="0.3472in" fo:margin-left="0.4444in" fo:margin-right="-0.0347in" fo:text-indent="-0.4444in">
        <style:tab-stops/>
      </style:paragraph-properties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 style:font-size-complex="20pt"/>
    </style:style>
    <style:style style:name="P139" style:parent-style-name="一討論事項" style:family="paragraph">
      <style:paragraph-properties fo:margin-top="0.25in" fo:margin-left="0in" fo:text-indent="0in">
        <style:tab-stops/>
      </style:paragraph-properties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P150" style:parent-style-name="內文" style:family="paragraph">
      <style:paragraph-properties style:snap-to-layout-grid="false" fo:line-height="0.3472in" fo:margin-left="0.1972in" fo:margin-right="-0.0006in" fo:text-indent="-0.197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1" style:parent-style-name="內文" style:family="paragraph">
      <style:paragraph-properties style:snap-to-layout-grid="false" fo:line-height="0.3472in" fo:margin-left="0.1972in" fo:margin-right="-0.0006in" fo:text-indent="-0.197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3" style:parent-style-name="內文" style:family="paragraph">
      <style:paragraph-properties style:snap-to-layout-grid="false" fo:line-height="0.2638in" fo:margin-left="0.4444in" fo:text-indent="-0.444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" style:parent-style-name="內文" style:family="paragraph">
      <style:paragraph-properties style:snap-to-layout-grid="false" fo:line-height="0.2638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" style:parent-style-name="內文" style:family="paragraph">
      <style:paragraph-properties style:snap-to-layout-grid="false" fo:line-height="0.2638in" fo:margin-left="0.4451in" fo:text-indent="-0.445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6" style:parent-style-name="內文" style:family="paragraph">
      <style:paragraph-properties style:snap-to-layout-grid="false" fo:line-height="0.2638in" fo:margin-left="0.4451in" fo:text-indent="-0.445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style:snap-to-layout-grid="false" fo:line-height="0.2638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2" style:parent-style-name="內文" style:family="paragraph">
      <style:paragraph-properties style:snap-to-layout-grid="false" fo:line-height="0.2638in" fo:margin-left="0.4451in" fo:text-indent="-0.445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5" style:parent-style-name="內文" style:family="paragraph">
      <style:paragraph-properties style:snap-to-layout-grid="false" fo:line-height="0.2638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6" style:parent-style-name="內文" style:family="paragraph">
      <style:paragraph-properties style:snap-to-layout-grid="false" fo:line-height="0.2638in" fo:margin-left="0.7229in" fo:text-indent="-0.556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7" style:parent-style-name="內文" style:family="paragraph">
      <style:paragraph-properties style:snap-to-layout-grid="false" fo:line-height="0.2638in" fo:margin-left="0.7229in" fo:text-indent="-0.556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8" style:parent-style-name="內文" style:family="paragraph">
      <style:paragraph-properties style:snap-to-layout-grid="false" fo:line-height="0.2638in" fo:margin-left="0.7229in" fo:text-indent="-0.556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9" style:parent-style-name="內文" style:family="paragraph">
      <style:paragraph-properties style:snap-to-layout-grid="false" fo:line-height="0.2638in" fo:margin-left="0.7229in" fo:text-indent="-0.556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0" style:parent-style-name="立法院會議名稱" style:family="paragraph">
      <style:paragraph-properties fo:text-align="justify" fo:line-height="0.3055in" fo:margin-left="0.1958in" fo:text-indent="-0.1958in">
        <style:tab-stops/>
      </style:paragraph-properties>
    </style:style>
    <style:style style:name="T181" style:parent-style-name="預設段落字型" style:family="text">
      <style:text-properties style:font-weight-complex="bold"/>
    </style:style>
    <style:style style:name="T182" style:parent-style-name="預設段落字型" style:family="text">
      <style:text-properties style:font-weight-complex="bold"/>
    </style:style>
    <style:style style:name="T183" style:parent-style-name="預設段落字型" style:family="text">
      <style:text-properties style:font-weight-complex="bold"/>
    </style:style>
    <style:style style:name="T184" style:parent-style-name="預設段落字型" style:family="text">
      <style:text-properties style:font-weight-complex="bold"/>
    </style:style>
    <style:style style:name="T185" style:parent-style-name="預設段落字型" style:family="text">
      <style:text-properties style:font-weight-complex="bold"/>
    </style:style>
    <style:style style:name="T186" style:parent-style-name="預設段落字型" style:family="text">
      <style:text-properties style:font-weight-complex="bold"/>
    </style:style>
    <style:style style:name="T187" style:parent-style-name="預設段落字型" style:family="text">
      <style:text-properties style:font-weight-complex="bold"/>
    </style:style>
    <style:style style:name="T188" style:parent-style-name="預設段落字型" style:family="text">
      <style:text-properties style:font-weight-complex="bold"/>
    </style:style>
    <style:style style:name="T189" style:parent-style-name="預設段落字型" style:family="text">
      <style:text-properties style:font-weight-complex="bold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style:font-weight-complex="bold"/>
    </style:style>
    <style:style style:name="T193" style:parent-style-name="預設段落字型" style:family="text">
      <style:text-properties style:font-weight-complex="bold"/>
    </style:style>
    <style:style style:name="T194" style:parent-style-name="預設段落字型" style:family="text">
      <style:text-properties style:font-weight-complex="bold"/>
    </style:style>
    <style:style style:name="T195" style:parent-style-name="預設段落字型" style:family="text">
      <style:text-properties style:font-weight-complex="bold"/>
    </style:style>
    <style:style style:name="T196" style:parent-style-name="預設段落字型" style:family="text">
      <style:text-properties style:font-weight-complex="bold"/>
    </style:style>
    <style:style style:name="T197" style:parent-style-name="預設段落字型" style:family="text">
      <style:text-properties style:font-weight-complex="bold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style:font-weight-complex="bold"/>
    </style:style>
    <style:style style:name="T202" style:parent-style-name="預設段落字型" style:family="text">
      <style:text-properties style:font-weight-complex="bold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style:font-weight-complex="bold"/>
    </style:style>
    <style:style style:name="T205" style:parent-style-name="預設段落字型" style:family="text">
      <style:text-properties style:font-weight-complex="bold"/>
    </style:style>
    <style:style style:name="T206" style:parent-style-name="預設段落字型" style:family="text">
      <style:text-properties style:font-weight-complex="bold"/>
    </style:style>
    <style:style style:name="T207" style:parent-style-name="預設段落字型" style:family="text">
      <style:text-properties style:font-weight-complex="bold"/>
    </style:style>
    <style:style style:name="T208" style:parent-style-name="預設段落字型" style:family="text">
      <style:text-properties style:font-weight-complex="bold"/>
    </style:style>
    <style:style style:name="T209" style:parent-style-name="預設段落字型" style:family="text">
      <style:text-properties style:font-weight-complex="bold"/>
    </style:style>
    <style:style style:name="P21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1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3" style:parent-style-name="本文縮排" style:family="paragraph">
      <style:paragraph-properties style:snap-to-layout-grid="false" fo:text-align="justify" fo:line-height="0.3472in" fo:margin-left="0.4444in" fo:margin-right="-0.0347in" fo:text-indent="-0.4444in">
        <style:tab-stops/>
      </style:paragraph-properties>
    </style:style>
    <style:style style:name="T214" style:parent-style-name="預設段落字型" style:family="text">
      <style:text-properties style:font-name="標楷體" style:font-weight-complex="bold" style:font-size-complex="20pt" fo:language="en" fo:country="US" style:language-asian="zh" style:country-asian="TW"/>
    </style:style>
    <style:style style:name="T215" style:parent-style-name="預設段落字型" style:family="text">
      <style:text-properties style:font-name="標楷體" style:font-weight-complex="bold" style:font-size-complex="20pt" fo:language="en" fo:country="US" style:language-asian="zh" style:country-asian="TW"/>
    </style:style>
    <style:style style:name="T216" style:parent-style-name="預設段落字型" style:family="text">
      <style:text-properties style:font-name="標楷體" style:font-weight-complex="bold" style:font-size-complex="20pt" fo:language="en" fo:country="US" style:language-asian="zh" style:country-asian="TW"/>
    </style:style>
    <style:style style:name="P217" style:parent-style-name="本文縮排" style:family="paragraph">
      <style:paragraph-properties style:snap-to-layout-grid="false" fo:text-align="justify" fo:line-height="0.3472in" fo:margin-left="0.4444in" fo:margin-right="-0.0347in" fo:text-indent="-0.4444in">
        <style:tab-stops/>
      </style:paragraph-properties>
    </style:style>
    <style:style style:name="T218" style:parent-style-name="預設段落字型" style:family="text">
      <style:text-properties style:font-name="標楷體" style:font-size-complex="16pt"/>
    </style:style>
    <style:style style:name="T219" style:parent-style-name="預設段落字型" style:family="text">
      <style:text-properties style:font-name="標楷體" style:font-size-complex="16pt" style:language-asian="zh" style:country-asian="TW"/>
    </style:style>
    <style:style style:name="T220" style:parent-style-name="預設段落字型" style:family="text">
      <style:text-properties style:font-name="標楷體" style:font-size-complex="16pt"/>
    </style:style>
    <style:style style:name="P221" style:parent-style-name="本文縮排" style:family="paragraph">
      <style:paragraph-properties style:snap-to-layout-grid="false" fo:text-align="justify" fo:line-height="0.3472in" fo:margin-left="0.5888in" fo:margin-right="-0.0347in" fo:text-indent="-0.5888in">
        <style:tab-stops/>
      </style:paragraph-properties>
    </style:style>
    <style:style style:name="T222" style:parent-style-name="預設段落字型" style:family="text">
      <style:text-properties style:font-name="標楷體" style:font-size-complex="16pt" style:language-asian="zh" style:country-asian="TW"/>
    </style:style>
    <style:style style:name="T223" style:parent-style-name="預設段落字型" style:family="text">
      <style:text-properties style:font-name="標楷體" style:font-size-complex="16pt"/>
    </style:style>
    <style:style style:name="T224" style:parent-style-name="預設段落字型" style:family="text">
      <style:text-properties style:font-name="標楷體" style:font-size-complex="16pt"/>
    </style:style>
    <style:style style:name="T225" style:parent-style-name="預設段落字型" style:family="text">
      <style:text-properties style:font-name="標楷體" style:font-size-complex="16pt"/>
    </style:style>
    <style:style style:name="T226" style:parent-style-name="預設段落字型" style:family="text">
      <style:text-properties style:font-name="標楷體" style:font-size-complex="16pt"/>
    </style:style>
    <style:style style:name="T227" style:parent-style-name="預設段落字型" style:family="text">
      <style:text-properties style:font-name="標楷體" style:font-size-complex="16pt"/>
    </style:style>
    <style:style style:name="T228" style:parent-style-name="預設段落字型" style:family="text">
      <style:text-properties style:font-name="標楷體" style:font-size-complex="16pt"/>
    </style:style>
    <style:style style:name="T229" style:parent-style-name="預設段落字型" style:family="text">
      <style:text-properties style:font-name="標楷體" style:font-size-complex="16pt"/>
    </style:style>
    <style:style style:name="P230" style:parent-style-name="清單段落" style:family="paragraph">
      <style:paragraph-properties fo:line-height="0.3472in" fo:margin-left="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1" style:parent-style-name="本文縮排" style:family="paragraph">
      <style:paragraph-properties style:snap-to-layout-grid="false" fo:text-align="justify" fo:line-height="0.3472in" fo:margin-left="0.4444in" fo:margin-right="-0.0347in" fo:text-indent="-0.4444in">
        <style:tab-stops/>
      </style:paragraph-properties>
      <style:text-properties style:font-name="標楷體" style:font-size-complex="16pt"/>
    </style:style>
    <style:style style:name="P232" style:parent-style-name="本文縮排" style:family="paragraph">
      <style:paragraph-properties style:snap-to-layout-grid="false" fo:text-align="justify" fo:line-height="0.3472in" fo:margin-left="0.5888in" fo:margin-right="-0.0347in" fo:text-indent="-0.5888in">
        <style:tab-stops/>
      </style:paragraph-properties>
    </style:style>
    <style:style style:name="T233" style:parent-style-name="預設段落字型" style:family="text">
      <style:text-properties style:font-name="標楷體" style:font-size-complex="16pt"/>
    </style:style>
    <style:style style:name="T234" style:parent-style-name="預設段落字型" style:family="text">
      <style:text-properties style:font-name="標楷體" style:font-size-complex="16pt"/>
    </style:style>
    <style:style style:name="T235" style:parent-style-name="預設段落字型" style:family="text">
      <style:text-properties style:font-name="標楷體" style:font-size-complex="16pt"/>
    </style:style>
    <style:style style:name="T236" style:parent-style-name="預設段落字型" style:family="text">
      <style:text-properties style:font-name="標楷體" style:font-size-complex="16pt"/>
    </style:style>
    <style:style style:name="T237" style:parent-style-name="預設段落字型" style:family="text">
      <style:text-properties style:font-name="標楷體" style:font-size-complex="16pt"/>
    </style:style>
    <style:style style:name="T238" style:parent-style-name="預設段落字型" style:family="text">
      <style:text-properties style:font-name="標楷體" style:font-size-complex="16pt"/>
    </style:style>
    <style:style style:name="T239" style:parent-style-name="預設段落字型" style:family="text">
      <style:text-properties style:font-name="標楷體" style:font-size-complex="16pt"/>
    </style:style>
    <style:style style:name="T240" style:parent-style-name="預設段落字型" style:family="text">
      <style:text-properties style:font-name="標楷體" style:font-size-complex="16pt"/>
    </style:style>
    <style:style style:name="T241" style:parent-style-name="預設段落字型" style:family="text">
      <style:text-properties style:font-name="標楷體" style:font-size-complex="16pt"/>
    </style:style>
    <style:style style:name="T242" style:parent-style-name="預設段落字型" style:family="text">
      <style:text-properties style:font-name="標楷體" style:font-size-complex="16pt"/>
    </style:style>
    <style:style style:name="T243" style:parent-style-name="預設段落字型" style:family="text">
      <style:text-properties style:font-name="標楷體" style:font-size-complex="16pt"/>
    </style:style>
    <style:style style:name="P244" style:parent-style-name="本文縮排" style:family="paragraph">
      <style:paragraph-properties style:snap-to-layout-grid="false" fo:text-align="justify" fo:line-height="0.3472in" fo:margin-left="0.4444in" fo:margin-right="-0.0347in" fo:text-indent="-0.4444in">
        <style:tab-stops/>
      </style:paragraph-properties>
      <style:text-properties style:font-name="標楷體" style:font-weight-complex="bold" style:font-size-complex="20pt" fo:language="en" fo:country="US" style:language-asian="zh" style:country-asian="TW"/>
    </style:style>
    <style:style style:name="P245" style:parent-style-name="清單段落" style:family="paragraph">
      <style:paragraph-properties fo:line-height="0.3472in" fo:margin-left="0.7875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6" style:parent-style-name="清單段落" style:family="paragraph">
      <style:paragraph-properties fo:line-height="0.3472in" fo:margin-left="0.7875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7" style:parent-style-name="清單段落" style:family="paragraph">
      <style:paragraph-properties fo:line-height="0.3472in" fo:margin-left="0.7875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8" style:parent-style-name="清單段落" style:family="paragraph">
      <style:paragraph-properties fo:line-height="0.3472in" fo:margin-left="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9" style:parent-style-name="本文縮排" style:family="paragraph">
      <style:paragraph-properties style:snap-to-layout-grid="false" fo:text-align="justify" fo:line-height="0.3472in" fo:margin-left="0.4444in" fo:margin-right="-0.0347in" fo:text-indent="-0.4444in">
        <style:tab-stops/>
      </style:paragraph-properties>
    </style:style>
    <style:style style:name="T250" style:parent-style-name="預設段落字型" style:family="text">
      <style:text-properties style:font-name="標楷體" style:font-size-complex="16pt"/>
    </style:style>
    <style:style style:name="T251" style:parent-style-name="預設段落字型" style:family="text">
      <style:text-properties style:font-name="標楷體" style:font-size-complex="16pt" style:language-asian="zh" style:country-asian="TW"/>
    </style:style>
    <style:style style:name="T252" style:parent-style-name="預設段落字型" style:family="text">
      <style:text-properties style:font-name="標楷體" style:font-size-complex="16pt"/>
    </style:style>
    <style:style style:name="P253" style:parent-style-name="本文縮排" style:family="paragraph">
      <style:paragraph-properties style:snap-to-layout-grid="false" fo:text-align="justify" fo:line-height="0.3472in" fo:margin-left="0.6888in" fo:margin-right="-0.0347in" fo:text-indent="-0.6888in">
        <style:tab-stops/>
      </style:paragraph-properties>
    </style:style>
    <style:style style:name="T254" style:parent-style-name="預設段落字型" style:family="text">
      <style:text-properties style:font-name="標楷體" style:font-size-complex="16pt"/>
    </style:style>
    <style:style style:name="T255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P256" style:parent-style-name="清單段落" style:family="paragraph">
      <style:paragraph-properties fo:line-height="0.3472in" fo:margin-left="0.7875in" fo:text-indent="-0.688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-asian="標楷體" fo:font-size="16pt" style:font-size-asian="16pt" style:font-size-complex="16pt"/>
    </style:style>
    <style:style style:name="P263" style:parent-style-name="清單段落" style:family="paragraph">
      <style:paragraph-properties fo:line-height="0.3472in" fo:margin-left="0.7875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4" style:parent-style-name="清單段落" style:family="paragraph">
      <style:paragraph-properties fo:line-height="0.3472in" fo:margin-left="0.7875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5" style:parent-style-name="清單段落" style:family="paragraph">
      <style:paragraph-properties fo:line-height="0.3472in" fo:margin-left="0.0986in" fo:text-indent="0.3937in">
        <style:tab-stops/>
      </style:paragraph-properties>
    </style:style>
    <style:style style:name="T266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269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270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271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272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273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274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275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276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277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278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279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280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P281" style:parent-style-name="清單段落" style:family="paragraph">
      <style:paragraph-properties fo:line-height="0.3472in" fo:margin-left="3.6423in" fo:text-indent="-0.8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2" style:parent-style-name="清單段落" style:family="paragraph">
      <style:paragraph-properties fo:line-height="0.3472in" fo:margin-left="3.6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3" style:parent-style-name="清單段落" style:family="paragraph">
      <style:paragraph-properties fo:line-height="0.3472in" fo:margin-left="0.7875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4" style:parent-style-name="清單段落" style:family="paragraph">
      <style:paragraph-properties fo:line-height="0.3472in" fo:margin-left="0.7875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5" style:parent-style-name="清單段落" style:family="paragraph">
      <style:paragraph-properties fo:line-height="0.3472in" fo:margin-left="0.0986in" fo:text-indent="0.3937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97" style:parent-style-name="清單段落" style:family="paragraph">
      <style:paragraph-properties fo:line-height="0.3472in" fo:margin-left="3.6423in" fo:text-indent="-0.8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8" style:parent-style-name="清單段落" style:family="paragraph">
      <style:paragraph-properties fo:line-height="0.3472in" fo:margin-left="3.642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fo:font-size="16pt" style:font-size-asian="16pt" style:font-size-complex="16pt"/>
    </style:style>
    <style:style style:name="P301" style:parent-style-name="清單段落" style:family="paragraph">
      <style:paragraph-properties fo:line-height="0.3472in" fo:margin-left="0.7875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2" style:parent-style-name="清單段落" style:family="paragraph">
      <style:paragraph-properties fo:line-height="0.3472in" fo:margin-left="0.7875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3" style:parent-style-name="清單段落" style:family="paragraph">
      <style:paragraph-properties fo:line-height="0.3472in" fo:margin-left="0.0986in" fo:text-indent="0.3937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09" style:parent-style-name="清單段落" style:family="paragraph">
      <style:paragraph-properties fo:line-height="0.3472in" fo:margin-left="3.6423in" fo:text-indent="-0.8861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fo:font-size="16pt" style:font-size-asian="16pt" style:font-size-complex="16pt"/>
    </style:style>
    <style:style style:name="P316" style:parent-style-name="清單段落" style:family="paragraph">
      <style:paragraph-properties fo:line-height="0.3472in" fo:margin-left="0.7875in" fo:text-indent="-0.6888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7" style:parent-style-name="清單段落" style:family="paragraph">
      <style:paragraph-properties fo:line-height="0.3472in" fo:margin-left="0.7875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8" style:parent-style-name="清單段落" style:family="paragraph">
      <style:paragraph-properties fo:line-height="0.3472in" fo:margin-left="0.0986in" fo:text-indent="0.3937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39" style:parent-style-name="清單段落" style:family="paragraph">
      <style:paragraph-properties fo:line-height="0.3472in" fo:margin-left="3.6423in" fo:text-indent="-0.8861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fo:font-size="16pt" style:font-size-asian="16pt" style:font-size-complex="16pt"/>
    </style:style>
    <style:style style:name="P346" style:parent-style-name="清單段落" style:family="paragraph">
      <style:paragraph-properties fo:line-height="0.3472in" fo:margin-left="0.7875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7" style:parent-style-name="清單段落" style:family="paragraph">
      <style:paragraph-properties fo:line-height="0.3472in" fo:margin-left="0.7875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8" style:parent-style-name="清單段落" style:family="paragraph">
      <style:paragraph-properties fo:line-height="0.3472in" fo:margin-left="0.0986in" fo:text-indent="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9" style:parent-style-name="清單段落" style:family="paragraph">
      <style:paragraph-properties fo:line-height="0.3472in" fo:margin-left="3.6423in" fo:text-indent="-0.8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0" style:parent-style-name="清單段落" style:family="paragraph">
      <style:paragraph-properties fo:line-height="0.3472in" fo:margin-left="3.642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fo:font-size="16pt" style:font-size-asian="16pt" style:font-size-complex="16pt"/>
    </style:style>
    <style:style style:name="P354" style:parent-style-name="清單段落" style:family="paragraph">
      <style:paragraph-properties fo:line-height="0.3472in" fo:margin-left="0.7875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5" style:parent-style-name="本文縮排" style:family="paragraph">
      <style:paragraph-properties style:snap-to-layout-grid="false" fo:text-align="justify" fo:line-height="0.3472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  <style:style style:name="P356" style:parent-style-name="本文縮排" style:family="paragraph">
      <style:paragraph-properties style:snap-to-layout-grid="false" fo:text-align="justify" fo:line-height="0.3472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立法院第9屆第1會期內政委員會第5次全體委員會議議事錄<text:bookmark-end text:name="_Toc378004114"/><text:bookmark-end text:name="_Toc380572000"/><text:bookmark-end text:name="_Toc380597877"/></text:p>
      <text:p text:style-name="P4"><text:span text:style-name="T5">時間</text:span><text:span text:style-name="T6">：10</text:span><text:span text:style-name="T7">5</text:span><text:span text:style-name="T8">年</text:span><text:span text:style-name="T9">3</text:span><text:span text:style-name="T10">月</text:span><text:span text:style-name="T11">31</text:span><text:span text:style-name="T12">日</text:span><text:span text:style-name="T13">（星期</text:span><text:span text:style-name="T14">四</text:span><text:span text:style-name="T15">）</text:span><text:span text:style-name="T16">上午9時</text:span><text:span text:style-name="T17">4</text:span><text:span text:style-name="T18">分至</text:span><text:span text:style-name="T19">下午</text:span><text:span text:style-name="T20">3</text:span><text:span text:style-name="T21">時</text:span><text:span text:style-name="T22">16分</text:span></text:p>
      <text:p text:style-name="P23">地點：本院紅樓202會議室</text:p>
      <text:p text:style-name="P24">出席委員：黃昭順 <text:s/>李俊俋<text:s text:c="2"/>莊瑞雄<text:s text:c="2"/>陳怡潔 <text:s/>林麗蟬 <text:s/>洪宗熠<text:s text:c="2"/></text:p>
      <text:p text:style-name="P25"><text:span text:style-name="T26">徐榛蔚</text:span><text:span text:style-name="T27"><text:s text:c="2"/>賴瑞隆 <text:s/></text:span><text:span text:style-name="T28">姚文智</text:span><text:span text:style-name="T29"><text:s text:c="2"/></text:span><text:span text:style-name="T30">陳其邁</text:span><text:span text:style-name="T31"><text:s text:c="2"/></text:span><text:span text:style-name="T32">吳琪銘</text:span><text:span text:style-name="T33">Kolas Yotaka</text:span><text:span text:style-name="T34"><text:s text:c="2"/></text:span><text:span text:style-name="T35"><text:s text:c="2"/></text:span><text:span text:style-name="T36">趙天麟</text:span><text:span text:style-name="T37"><text:s text:c="2"/></text:span><text:span text:style-name="T38">陳超明 <text:s/></text:span><text:span text:style-name="T39">楊鎮浯</text:span><text:span text:style-name="T40"><text:s text:c="2"/></text:span></text:p>
      <text:p text:style-name="P41">委員出席15人</text:p>
      <text:p text:style-name="P42">列席委員：林德福 <text:s/>黃國昌 <text:s/>柯志恩 <text:s/>鄭天財 <text:s/>孔文吉 <text:s/>劉世芳 <text:s/></text:p>
      <text:p text:style-name="P43">鍾佳濱<text:s text:c="2"/>陳 <text:s/>瑩 <text:s/>江啓臣<text:s text:c="2"/>徐永明 <text:s/>黃偉哲 <text:s/>蔡易餘 <text:s/></text:p>
      <text:p text:style-name="P44">張宏陸 <text:s/>陳亭妃 <text:s/>賴士葆 <text:s/>鍾孔炤<text:s text:c="2"/>林俊憲<text:s/><text:s/>陳歐珀<text:s text:c="2"/></text:p>
      <text:p text:style-name="P45">林靜儀 <text:s/>呂孫綾 <text:s/>尤美女 <text:s/>廖國棟 <text:s/>葉宜津 <text:s/>呂玉玲 <text:s/></text:p>
      <text:p text:style-name="P46">周陳秀霞<text:s/>邱議瑩 許淑華<text:s/><text:s/>羅明才</text:p>
      <text:p text:style-name="P47">委員列席28人</text:p>
      <text:p text:style-name="P48"><text:span text:style-name="T49">列席官員：</text:span><text:span text:style-name="T50">內政部</text:span><text:span text:style-name="T51">部長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陳威仁</text:span></text:p>
      <text:p text:style-name="P65">民政司副司長<text:tab/><text:tab/><text:tab/><text:tab/><text:tab/><text:tab/><text:tab/><text:tab/><text:tab/><text:tab/>羅瑞卿</text:p>
      <text:p text:style-name="P66">警政署署長<text:s/><text:tab/><text:tab/><text:tab/><text:tab/><text:tab/><text:tab/><text:tab/><text:tab/><text:tab/><text:tab/>陳國恩</text:p>
      <text:p text:style-name="P67">刑事警察局局長<text:tab/><text:tab/><text:tab/><text:tab/><text:tab/><text:s/><text:tab/>劉柏良</text:p>
      <text:p text:style-name="P68">移民署副署長<text:tab/><text:tab/><text:tab/><text:tab/><text:tab/><text:tab/><text:tab/><text:tab/><text:tab/><text:s/><text:tab/>張<text:s text:c="2"/>琪</text:p>
      <text:p text:style-name="P69">中央選舉委員會主任委員<text:tab/><text:tab/><text:tab/><text:tab/><text:tab/><text:tab/><text:tab/><text:tab/>劉義周</text:p>
      <text:p text:style-name="P70">綜合規劃處處長<text:tab/><text:tab/><text:tab/><text:tab/><text:tab/><text:tab/>高美莉</text:p>
      <text:p text:style-name="P71">選務處處長<text:tab/><text:tab/><text:tab/><text:tab/><text:tab/><text:tab/><text:tab/>莊國祥</text:p>
      <text:p text:style-name="P72">法政處處長<text:tab/><text:tab/><text:tab/><text:tab/><text:tab/><text:tab/><text:tab/>賴錦珖</text:p>
      <text:p text:style-name="P73">法務部法制司檢察官<text:tab/><text:tab/><text:tab/><text:tab/><text:tab/><text:tab/><text:tab/><text:tab/><text:tab/><text:tab/>蔡麗清</text:p>
      <text:p text:style-name="P74">檢察司主任檢察官<text:tab/><text:tab/><text:tab/><text:tab/><text:tab/><text:tab/><text:tab/><text:tab/>王鑫健</text:p>
      <text:p text:style-name="P75">經濟部商業司科長<text:tab/><text:tab/><text:tab/><text:tab/><text:tab/><text:tab/><text:tab/><text:tab/><text:tab/><text:tab/>張儒臣</text:p>
      <text:p text:style-name="P76"><text:span text:style-name="T77">衛生福利部保護服務司副司長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林維言</text:span><text:span text:style-name="T85">(</text:span><text:span text:style-name="T86">上午</text:span><text:span text:style-name="T87">)</text:span></text:p>
      <text:p text:style-name="P88"><text:span text:style-name="T89"><text:tab/></text:span><text:span text:style-name="T90">科長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胡木蘭</text:span><text:span text:style-name="T98">(</text:span><text:span text:style-name="T99">下午</text:span><text:span text:style-name="T100">)</text:span></text:p>
      <text:p text:style-name="P101">心理及口腔健康司簡任技正<text:tab/><text:tab/><text:tab/><text:tab/>鄭淑心</text:p>
      <text:soft-page-break/>
      <text:p text:style-name="P102">社會救助及社工司簡任視察<text:tab/><text:tab/><text:tab/><text:tab/><text:tab/>王燕琴</text:p>
      <text:p text:style-name="P103">社會及家庭署副組長<text:tab/><text:tab/><text:tab/><text:tab/><text:tab/><text:tab/><text:tab/>簡杏蓉</text:p>
      <text:p text:style-name="P104">教育部國民及學前教育署組長<text:tab/><text:tab/><text:tab/><text:tab/><text:tab/><text:tab/><text:tab/>楊國榮</text:p>
      <text:p text:style-name="P105">學生事務及特殊教育司專門委員<text:tab/><text:tab/><text:tab/><text:tab/>劉家禎</text:p>
      <text:p text:style-name="P106">終身教育司科長<text:tab/><text:tab/><text:tab/><text:tab/><text:tab/><text:tab/><text:tab/><text:tab/><text:tab/>陳宗志</text:p>
      <text:p text:style-name="P107"><text:span text:style-name="T108">財政部賦稅署專門委員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s/></text:span><text:span text:style-name="T118"><text:tab/></text:span><text:span text:style-name="T119">賴基福</text:span></text:p>
      <text:p text:style-name="P120"><text:span text:style-name="T121">主 <text:s text:c="3"/>席：</text:span><text:span text:style-name="T122">陳</text:span><text:span text:style-name="T123">召集委員</text:span><text:span text:style-name="T124">其邁</text:span></text:p>
      <text:p text:style-name="P125">專門委員：張禮棟</text:p>
      <text:p text:style-name="P126">主任秘書：鄭光三</text:p>
      <text:p text:style-name="P127">紀 <text:s text:c="3"/>錄：簡任秘書 <text:s/>賈北松</text:p>
      <text:p text:style-name="P128">簡任編審 <text:s/>周志聖</text:p>
      <text:p text:style-name="P129">科 <text:s text:c="3"/>長 <text:s/>吳人寬</text:p>
      <text:p text:style-name="P130">薦任科員<text:s text:c="2"/>賴映潔</text:p>
      <text:p text:style-name="P131"><text:span text:style-name="T132">薦任</text:span><text:span text:style-name="T133">科員 <text:s/>林佩瑩</text:span></text:p>
      <text:p text:style-name="P134">報告事項</text:p>
      <text:p text:style-name="P135">宣讀上次會議議事錄。</text:p>
      <text:p text:style-name="P136"><text:span text:style-name="T137">決定：</text:span><text:span text:style-name="T138">確定。</text:span></text:p>
      <text:p text:style-name="P139"><text:span text:style-name="T140">邀請內政部</text:span><text:span text:style-name="T141">部長</text:span><text:span text:style-name="T142">陳威仁</text:span><text:span text:style-name="T143">就「隨機殺人事件處理及預防對策」提出專</text:span><text:span text:style-name="T144">題</text:span><text:span text:style-name="T145">報告，</text:span><text:span text:style-name="T146">另</text:span><text:span text:style-name="T147">請</text:span><text:span text:style-name="T148">衛生福利部</text:span><text:span text:style-name="T149">、教育部、法務部派員列席備詢。</text:span></text:p>
      <text:p text:style-name="P150"/>
      <text:p text:style-name="P151"><text:span text:style-name="T152">討論事項</text:span></text:p>
      <text:p text:style-name="P153"><text:span text:style-name="T154">一、</text:span><text:span text:style-name="T155">審查</text:span><text:bookmark-start text:name="OLE_LINK1"/><text:span text:style-name="T156">行政院函請審議「殯葬管理條例第八條條文修正草案」案</text:span><text:bookmark-end text:name="OLE_LINK1"/><text:span text:style-name="T157">。</text:span></text:p>
      <text:p text:style-name="P158">二、審查<text:bookmark-start text:name="OLE_LINK2"/><text:bookmark-start text:name="OLE_LINK3"/>行政院函請審議「人口販運防制法第二條、第四條及第二十條條文修正草案」<text:bookmark-end text:name="OLE_LINK2"/><text:bookmark-end text:name="OLE_LINK3"/>案。</text:p>
      <text:p text:style-name="P159"><text:span text:style-name="T160">三、審查</text:span><text:bookmark-start text:name="OLE_LINK4"/><text:span text:style-name="T161">行政院函請審議</text:span><text:span text:style-name="T162">「</text:span><text:span text:style-name="T163">社會秩序維護法第十八條之一及第九十一條之一條文修正草案</text:span><text:span text:style-name="T164">」</text:span><text:bookmark-end text:name="OLE_LINK4"/><text:span text:style-name="T165">案。</text:span></text:p>
      <text:p text:style-name="P166"><text:span text:style-name="T167">四、審查行</text:span><text:bookmark-start text:name="OLE_LINK5"/><text:bookmark-start text:name="OLE_LINK6"/><text:span text:style-name="T168">政院函請審議</text:span><text:span text:style-name="T169">「警察服制條例第五條條文修正草案」</text:span><text:bookmark-end text:name="OLE_LINK5"/><text:bookmark-end text:name="OLE_LINK6"/><text:span text:style-name="T170">案。</text:span></text:p>
      <text:p text:style-name="P171">五、審查委員林俊憲等18人擬具「<text:bookmark-start text:name="OLE_LINK7"/><text:bookmark-start text:name="OLE_LINK8"/>公職人員選舉罷免法<text:bookmark-end text:name="OLE_LINK7"/><text:bookmark-end text:name="OLE_LINK8"/>部分條文修正草案」案。</text:p>
      <text:p text:style-name="P172"><text:span text:style-name="T173">六、審查委員李俊俋等25人擬具「公職人員選舉罷免法部分條文修正</text:span><text:soft-page-break/><text:span text:style-name="T174">草案」案。</text:span></text:p>
      <text:p text:style-name="P175">七、繼續併案審查：</text:p>
      <text:p text:style-name="P176">（一）委員高志鵬等20人擬具「公職人員選舉罷免法部分條文修正草案」案。</text:p>
      <text:p text:style-name="P177">（二）委員李昆澤等17人擬具「公職人員選舉罷免法部分條文修正草案」案。</text:p>
      <text:p text:style-name="P178">（三）委員徐國勇等32人擬具「公職人員選舉罷免法部分條文修正草案」案。</text:p>
      <text:p text:style-name="P179">（四）委員王定宇等18人擬具「公職人員選舉罷免法部分條文修正草案」案。</text:p>
      <text:p text:style-name="P180"><text:span text:style-name="T181">（本次會議</text:span><text:span text:style-name="T182">報告事項及討論事項採綜合報告及綜合詢答，</text:span><text:span text:style-name="T183">經</text:span><text:span text:style-name="T184">內政部部長陳威仁</text:span><text:span text:style-name="T185">、</text:span><text:span text:style-name="T186">中央選舉委員會主任委員劉義周</text:span><text:span text:style-name="T187">報告；</text:span><text:span text:style-name="T188">委員</text:span><text:span text:style-name="T189">黃昭順、</text:span>莊瑞雄、洪宗熠、陳怡潔、<text:span text:style-name="T190">李俊俋</text:span><text:span text:style-name="T191">、</text:span>徐榛蔚、賴瑞隆、林麗蟬、葉宜津、姚文智、趙天麟、Kolas Yotaka、林德福、柯志恩、鄭天財、呂玉玲、吳琪銘、陳其邁、黃國昌、尤美女、林俊憲<text:span text:style-name="T192">等</text:span><text:span text:style-name="T193">21</text:span><text:span text:style-name="T194">人</text:span><text:span text:style-name="T195">提出質詢，均經</text:span><text:span text:style-name="T196">內政部部長陳威仁</text:span><text:span text:style-name="T197">及所屬、</text:span><text:span text:style-name="T198">法務部檢察司主任檢察官王鑫健</text:span><text:span text:style-name="T199">、</text:span><text:span text:style-name="T200">衛生福利部保護服務司副司長林維言</text:span><text:span text:style-name="T201">及所屬</text:span><text:span text:style-name="T202">、</text:span><text:span text:style-name="T203">教育部國民及學前教育署組長楊國榮</text:span><text:span text:style-name="T204">即席答復說明；另有委員</text:span>陳超明<text:span text:style-name="T205">提出書面質詢，列入紀錄，刊登公報，並請</text:span><text:span text:style-name="T206">相關機關</text:span><text:span text:style-name="T207">另以書面答復</text:span><text:span text:style-name="T208">。</text:span><text:span text:style-name="T209">）</text:span></text:p>
      <text:p text:style-name="P210">決議：</text:p>
      <text:p text:style-name="P211">一、說明及詢答結束。</text:p>
      <text:p text:style-name="P212">二、委員質詢未及答復部分或要求提供之說明資料，請相關機關儘速以書面答復。</text:p>
      <text:p text:style-name="P213">三、<text:span text:style-name="T214">「殯葬管理條例</text:span><text:span text:style-name="T215">」</text:span><text:span text:style-name="T216">部分：</text:span></text:p>
      <text:p text:style-name="P217"><text:span text:style-name="T218">（一）</text:span><text:span text:style-name="T219">第八條，</text:span><text:span text:style-name="T220">照案通過。</text:span></text:p>
      <text:p text:style-name="P221"><text:span text:style-name="T222">（二）</text:span><text:span text:style-name="T223">本案審查完竣，擬具審查報告，提報院會討論。院會討論前，</text:span><text:span text:style-name="T224">不</text:span><text:span text:style-name="T225">須經黨團協商，並推請</text:span><text:span text:style-name="T226">陳</text:span><text:span text:style-name="T227">召集委員</text:span><text:span text:style-name="T228">其邁</text:span><text:span text:style-name="T229">於院會討論時作補充說明。</text:span></text:p>
      <text:p text:style-name="P230">四、「人口販運防制法」部分：</text:p>
      <text:p text:style-name="P231">（一）第二條、第四條、第二十條：均照案通過。</text:p>
      <text:p text:style-name="P232"><text:span text:style-name="T233">（</text:span><text:span text:style-name="T234">二</text:span><text:span text:style-name="T235">）</text:span><text:span text:style-name="T236">本</text:span><text:span text:style-name="T237">案審查完竣，擬具審查報告，提報院會討論。院會討論前，</text:span><text:span text:style-name="T238">不</text:span><text:span text:style-name="T239">須經黨團協商，並推請</text:span><text:span text:style-name="T240">陳</text:span><text:span text:style-name="T241">召集委員</text:span><text:span text:style-name="T242">其邁</text:span><text:span text:style-name="T243">於院會討論時作補充說明。</text:span></text:p>
      <text:p text:style-name="P244">五、「社會秩序維護法」部分：</text:p>
      <text:p text:style-name="P245">（一）第十八條之一，除將行政院提案第十八條之一第一項中「公司或商業」修正為「公司、有限合夥或商業」外，餘照案通過。</text:p>
      <text:p text:style-name="P246">（二）第九十一條之一，照案通過。</text:p>
      <text:p text:style-name="P247">（三）本案審查完竣，擬具審查報告，提報院會討論。院會討論前，不須經黨團協商，並推請陳召集委員其邁於院會討論時作補充說明。</text:p>
      <text:p text:style-name="P248">五、「警察服制條例」部分：</text:p>
      <text:p text:style-name="P249"><text:span text:style-name="T250">（一）第</text:span><text:span text:style-name="T251">五</text:span><text:span text:style-name="T252">條：照案通過。</text:span></text:p>
      <text:p text:style-name="P253"><text:span text:style-name="T254">（</text:span><text:span text:style-name="T255">二）本案審查完竣，擬具審查報告，提報院會討論。院會討論前，不須經黨團協商，並推請陳召集委員其邁於院會討論時作補充說明。</text:span></text:p>
      <text:p text:style-name="P256"><text:span text:style-name="T257">六</text:span><text:span text:style-name="T258">、</text:span><text:span text:style-name="T259">「公職人員選舉罷免法」部分</text:span><text:span text:style-name="T260">：</text:span><text:span text:style-name="T261">另定期繼續審查</text:span><text:span text:style-name="T262">。</text:span></text:p>
      <text:p text:style-name="P263">臨時提案：</text:p>
      <text:p text:style-name="P264">第一案</text:p>
      <text:p text:style-name="P265"><text:span text:style-name="T266">立法院審查105年度</text:span><text:span text:style-name="T267">中央政府</text:span><text:span text:style-name="T268">總預算時，通過主決議：「內政部所訂定之「槍砲彈藥刀械許可及管理辦法」第15條第三項規定，原住民經判處有期徒刑以上之刑，經確定者，不得申請製造、運輸或持有自製之獵槍或魚槍。導致原住民如於森林採集野生植物被認為竊取之案件、於原住民族土地墾殖被認為占用國土之案件、酒駕之案件等微罪或其他顯無涉及槍砲彈藥刀械之罪，因此無法申請自製獵槍、魚槍，甚至已申請核准持有獵槍、魚槍亦被撤銷許可。鑒於《槍砲彈藥刀械管制條例》第20條明定，原住民供生活工具之用者，依法得申請自製獵槍、魚槍，縱未經許可，製造、運輸或持有自製獵槍，亦僅係罰錢的行政罰，早就不再科以刑罰(已經除罪化)，現行「槍砲彈藥刀械許可及管理辦法」第8條及第15條對原住民自製獵槍、魚槍之限制規定，顯係增加法律所無之限制，已逾越法律之授權。爰要求內政部警政署就前揭微罪或其他顯無涉及槍砲彈藥刀械之罪，限制原住民申請自製獵槍、魚槍之情事，應儘速於3個月內提出「槍砲彈藥刀械許可及管理辦法」第8條及第15條之修正規定。」。</text:span><text:span text:style-name="T269">該預算案主決議經立法院院會通過，並於</text:span><text:span text:style-name="T270">105年1月6日</text:span><text:span text:style-name="T271">經</text:span><text:span text:style-name="T272">總統公布</text:span><text:span text:style-name="T273">，即</text:span><text:span text:style-name="T274">將屆滿三個月</text:span><text:span text:style-name="T275">。</text:span><text:span text:style-name="T276">內政部應就前揭決議事項，於105年4月6日前提</text:span><text:span text:style-name="T277">出</text:span><text:span text:style-name="T278">「槍砲彈藥刀械許可及管理辦法」第8條及第15條之修正規定</text:span><text:span text:style-name="T279">，並請內政部依前揭決議意旨於2個月內完成修正該辦法</text:span><text:span text:style-name="T280">。</text:span></text:p>
      <text:p text:style-name="P281">提案人：黃昭順 <text:s/>陳超明 <text:s/>陳怡潔 <text:s/></text:p>
      <text:p text:style-name="P282">林麗蟬 <text:s/>鄭天財</text:p>
      <text:p text:style-name="P283">決議：另定期處理。</text:p>
      <text:p text:style-name="P284">第二案</text:p>
      <text:p text:style-name="P285"><text:span text:style-name="T286">針對隨機殺人事件頻傳，影響危害我國社會秩序甚鉅；亦凸顯我國現行「危險人物」、「危險徵兆」通報系統不暢等問題，考量行兇對象經常選擇較無</text:span><text:span text:style-name="T287">抵</text:span><text:span text:style-name="T288">抗能力之孩童；爰提案要求內政部</text:span><text:span text:style-name="T289">、</text:span><text:span text:style-name="T290">衛生福利部</text:span><text:span text:style-name="T291">、教育部、法務部等</text:span><text:span text:style-name="T292">，就校園、公園等孩童密集場所周邊，建立</text:span><text:span text:style-name="T293">整合</text:span><text:span text:style-name="T294">通報</text:span><text:span text:style-name="T295">追蹤</text:span><text:span text:style-name="T296">系統，針對可疑人士、疑似精神疾病患者等，做出及時反應。</text:span></text:p>
      <text:p text:style-name="P297">提案人：黃昭順 <text:s/>林麗蟬 <text:s/>葉宜津 <text:s/></text:p>
      <text:p text:style-name="P298"><text:span text:style-name="T299">陳怡潔 <text:s/></text:span><text:span text:style-name="T300">Kolas Yotaka</text:span></text:p>
      <text:p text:style-name="P301">決議：另定期處理。</text:p>
      <text:p text:style-name="P302">第三案</text:p>
      <text:p text:style-name="P303"><text:span text:style-name="T304">鑑於社會發生隨機殺人事件漸趨頻繁，政府至今雖未能提出有效防範對策，但對於造成兇殘加害者之社會背景因素有必要加以整理分析，以為未來採取防範措施之參考，爰要求內政部彙整近十年來隨機殺人案例之社會背景因素，邀集法務部、衛</text:span><text:span text:style-name="T305">生</text:span><text:span text:style-name="T306">福</text:span><text:span text:style-name="T307">利</text:span><text:span text:style-name="T308">部、教育部研商分析，於一個月內向內政委員會提出專案報告。</text:span></text:p>
      <text:p text:style-name="P309"><text:span text:style-name="T310">提案人：</text:span><text:span text:style-name="T311">賴瑞隆</text:span><text:span text:style-name="T312"><text:s text:c="2"/></text:span><text:span text:style-name="T313">洪宗熠</text:span><text:span text:style-name="T314"><text:s text:c="2"/></text:span><text:span text:style-name="T315">Kolas Yotaka</text:span></text:p>
      <text:p text:style-name="P316"><text:span text:style-name="T317">決議：</text:span><text:span text:style-name="T318">除句中文字「</text:span><text:span text:style-name="T319">爰要求內政部彙整近十年來隨機殺人案例之社會背景因素，邀集法務部、</text:span><text:span text:style-name="T320">衛生福利部</text:span><text:span text:style-name="T321">、教育部研商分析，於一個月內向內政委員會提出專案報告。</text:span><text:span text:style-name="T322">」修正為「</text:span><text:span text:style-name="T323">爰要求行政院針對隨機殺人案例之社會背景因素</text:span><text:span text:style-name="T324">及因應措施</text:span><text:span text:style-name="T325">，邀集</text:span><text:span text:style-name="T326">內政部、</text:span><text:span text:style-name="T327">法務部、衛</text:span><text:span text:style-name="T328">生</text:span><text:span text:style-name="T329">福</text:span><text:span text:style-name="T330">利</text:span><text:span text:style-name="T331">部、教育部研商分析，於</text:span><text:span text:style-name="T332">二</text:span><text:span text:style-name="T333">個月內向內政委員會提出</text:span><text:span text:style-name="T334">書面</text:span><text:span text:style-name="T335">報告。</text:span><text:span text:style-name="T336">」外，餘照案通過。</text:span></text:p>
      <text:p text:style-name="P337">第四案</text:p>
      <text:p text:style-name="P338">截至105年2月底外勞在台人數為590,690人，而外勞被人口販運集團利誘而逃跑之情形日漸增多，其中非法、未查獲人數以及行方不明的，截至105年2月底為52,049人，約為目前外勞人數的一成，行方不明的外勞成為社會治安的一個隱憂；而針對査緝非法外勞，目前為內政部警政署及移民署（專勤隊）負責，故請內政部於一星期內提出查緝非法外勞之具體作法、時程、各單位分工、目標值以及被人口販運集團利誘之情況，向內政委員會提出報告。</text:p>
      <text:p text:style-name="P339"><text:span text:style-name="T340">提案人：</text:span><text:span text:style-name="T341">賴瑞隆</text:span><text:span text:style-name="T342"><text:s text:c="2"/></text:span><text:span text:style-name="T343">洪宗熠</text:span><text:span text:style-name="T344"><text:s text:c="2"/></text:span><text:span text:style-name="T345">Kolas Yotaka</text:span></text:p>
      <text:p text:style-name="P346">決議：除句末文字「向內政委員會提出報告。」修正為「向內政委員會提出書面報告」外，餘照案通過。</text:p>
      <text:p text:style-name="P347">第五案</text:p>
      <text:p text:style-name="P348">針對海基會董事長林中森於將卸任之時，安排出訪中國，並擬成立基金會，向台商募集不樂之捐，本會應作成決議，要求海基會董事長林中森，於卸任前應停止出訪，不得動支出訪經費。</text:p>
      <text:p text:style-name="P349">提案人：陳其邁<text:s text:c="2"/>李俊俋 <text:s/>姚文智</text:p>
      <text:p text:style-name="P350"><text:span text:style-name="T351">莊瑞雄</text:span><text:span text:style-name="T352"><text:s text:c="2"/></text:span><text:span text:style-name="T353">Kolas Yotaka</text:span></text:p>
      <text:p text:style-name="P354">決議：除句末文字「於卸任前應停止出訪」修正為「於卸任前非經本會同意不得出訪」外，餘照案通過。</text:p>
      <text:p text:style-name="P355">散會<text:s text:c="2"/></text:p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="Times New Roman" style:font-name-asian="華康細明體" style:font-weight-complex="bold" style:font-size-complex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="Times New Roman" style:font-name-asian="華康細明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 text:list-level-position-and-space-mode="label-alignment">
          <style:list-level-label-alignment text:label-followed-by="listtab" fo:margin-left="0.9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 text:list-level-position-and-space-mode="label-alignment">
          <style:list-level-label-alignment text:label-followed-by="listtab" fo:margin-left="0.6458in" fo:text-indent="-0.4791in"/>
        </style:list-level-properties>
      </text:list-level-style-number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." style:num-format="1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4" style:num-suffix="." style:num-format="1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756in" text:min-label-width="0.3333in" text:list-level-position-and-space-mode="label-alignment">
          <style:list-level-label-alignment text:label-followed-by="listtab" fo:margin-left="4.709in" fo:text-indent="-0.3333in"/>
        </style:list-level-properties>
      </text:list-level-style-number>
      <text:list-level-style-number text:level="7" style:num-suffix="." style:num-format="1">
        <style:list-level-properties text:space-before="4.709in" text:min-label-width="0.3333in" text:list-level-position-and-space-mode="label-alignment">
          <style:list-level-label-alignment text:label-followed-by="listtab" fo:margin-left="5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423in" text:min-label-width="0.3333in" text:list-level-position-and-space-mode="label-alignment">
          <style:list-level-label-alignment text:label-followed-by="listtab" fo:margin-left="5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756in" text:min-label-width="0.3333in" text:list-level-position-and-space-mode="label-alignment">
          <style:list-level-label-alignment text:label-followed-by="listtab" fo:margin-left="5.70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5in" fo:margin-right="0.688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nb6470</meta:initial-creator>
    <dc:creator>Windows 使用者</dc:creator>
    <meta:creation-date>2017-08-23T18:08:00Z</meta:creation-date>
    <dc:date>2017-08-23T18:08:00Z</dc:date>
    <meta:print-date>2016-04-01T01:11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51" meta:character-count="3685" meta:row-count="26" meta:non-whitespace-character-count="3141"/>
  </office:meta>
</office:document-meta>
</file>