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5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6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7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8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9" style:parent-style-name="預設段落字型" style:family="text">
      <style:text-properties fo:color="#000000" fo:letter-spacing="0.0048in" style:letter-kerning="false" fo:font-size="18pt" style:font-size-asian="18pt" style:font-size-complex="18pt"/>
    </style:style>
    <style:style style:name="P10" style:parent-style-name="內文" style:family="paragraph">
      <style:text-properties fo:color="#000000"/>
    </style:style>
    <style:style style:name="P11" style:parent-style-name="內文" style:family="paragraph">
      <style:text-properties fo:color="#000000"/>
    </style:style>
    <style:style style:name="TableColumn13" style:family="table-column">
      <style:table-column-properties style:column-width="0.6041in" style:use-optimal-column-width="false"/>
    </style:style>
    <style:style style:name="TableColumn14" style:family="table-column">
      <style:table-column-properties style:column-width="0.3562in" style:use-optimal-column-width="false"/>
    </style:style>
    <style:style style:name="TableColumn15" style:family="table-column">
      <style:table-column-properties style:column-width="0.3562in" style:use-optimal-column-width="false"/>
    </style:style>
    <style:style style:name="TableColumn16" style:family="table-column">
      <style:table-column-properties style:column-width="0.8277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5.75in" style:use-optimal-column-width="false"/>
    </style:style>
    <style:style style:name="TableColumn19" style:family="table-column">
      <style:table-column-properties style:column-width="1.3569in" style:use-optimal-column-width="false"/>
    </style:style>
    <style:style style:name="TableColumn20" style:family="table-column">
      <style:table-column-properties style:column-width="0.818in" style:use-optimal-column-width="false"/>
    </style:style>
    <style:style style:name="Table12" style:family="table">
      <style:table-properties style:width="10.9444in" fo:margin-left="0in" table:align="left"/>
    </style:style>
    <style:style style:name="TableRow21" style:family="table-row">
      <style:table-row-properties style:min-row-height="0.234in" style:use-optimal-row-height="false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527in"/>
    </style:style>
    <style:style style:name="T24" style:parent-style-name="預設段落字型" style:family="text">
      <style:text-properties style:font-name-asian="標楷體" fo:color="#000000" style:text-scale="97%" fo:font-size="11pt" style:font-size-asian="11pt"/>
    </style:style>
    <style:style style:name="T25" style:parent-style-name="預設段落字型" style:family="text">
      <style:text-properties style:font-name-asian="標楷體" fo:color="#000000" fo:letter-spacing="0.052in" style:text-scale="97%" fo:font-size="11pt" style:font-size-asian="11pt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527in"/>
    </style:style>
    <style:style style:name="T32" style:parent-style-name="預設段落字型" style:family="text">
      <style:text-properties style:font-name-asian="標楷體" fo:color="#000000" fo:letter-spacing="0.1145in" fo:font-size="11pt" style:font-size-asian="11pt"/>
    </style:style>
    <style:style style:name="T33" style:parent-style-name="預設段落字型" style:family="text">
      <style:text-properties style:font-name-asian="標楷體" fo:color="#000000" fo:letter-spacing="0.1145in" fo:font-size="11pt" style:font-size-asian="11pt"/>
    </style:style>
    <style:style style:name="T34" style:parent-style-name="預設段落字型" style:family="text">
      <style:text-properties style:font-name-asian="標楷體" fo:color="#000000" fo:letter-spacing="0.0208in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527in"/>
    </style:style>
    <style:style style:name="T37" style:parent-style-name="預設段落字型" style:family="text">
      <style:text-properties style:font-name-asian="標楷體" fo:color="#000000" fo:letter-spacing="0.0104in" fo:font-size="11pt" style:font-size-asian="11pt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527in"/>
    </style:style>
    <style:style style:name="T40" style:parent-style-name="預設段落字型" style:family="text">
      <style:text-properties style:font-name-asian="標楷體" fo:color="#000000" fo:letter-spacing="1.5729in" fo:font-size="11pt" style:font-size-asian="11pt"/>
    </style:style>
    <style:style style:name="T41" style:parent-style-name="預設段落字型" style:family="text">
      <style:text-properties style:font-name-asian="標楷體" fo:color="#000000" fo:font-size="11pt" style:font-size-asian="11pt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46" style:family="table-row">
      <style:table-row-properties style:min-row-height="0.1166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527in"/>
    </style:style>
    <style:style style:name="T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break="normal" fo:text-align="justify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66" style:family="table-row">
      <style:table-row-properties style:min-row-height="0.0562in" style:use-optimal-row-height="false" fo:keep-together="always"/>
    </style:style>
    <style:style style:name="P6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6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6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7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7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7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8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81" style:parent-style-name="內文" style:family="paragraph">
      <style:paragraph-properties style:line-break="normal" fo:text-align="justify" fo:line-height="0.1666in"/>
    </style:style>
    <style:style style:name="T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color="#000000" fo:letter-spacing="-0.0055in" fo:font-size="11pt" style:font-size-asian="11pt" style:font-size-complex="11pt"/>
    </style:style>
    <style:style style:name="P8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8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8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8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8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91" style:family="table-row">
      <style:table-row-properties style:min-row-height="0.0562in" style:use-optimal-row-height="false" fo:keep-together="always"/>
    </style:style>
    <style:style style:name="P9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9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9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9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9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0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break="normal" fo:text-align="justify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0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0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06" style:parent-style-name="內文" style:family="paragraph">
      <style:paragraph-properties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07" style:family="table-row">
      <style:table-row-properties style:min-row-height="0.0562in" style:use-optimal-row-height="false" fo:keep-together="always"/>
    </style:style>
    <style:style style:name="P10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0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1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1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24" style:family="table-row">
      <style:table-row-properties style:min-row-height="0.0562in" style:use-optimal-row-height="false" fo:keep-together="always"/>
    </style:style>
    <style:style style:name="P12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2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3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3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3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3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3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4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4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45" style:family="table-row">
      <style:table-row-properties style:min-row-height="0.0562in" style:use-optimal-row-height="false" fo:keep-together="always"/>
    </style:style>
    <style:style style:name="P14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4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27in" fo:font-size="11pt" style:font-size-asian="11pt" style:font-size-complex="11pt"/>
    </style:style>
    <style:style style:name="TableCell15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60" style:family="table-row">
      <style:table-row-properties style:min-row-height="0.0562in" style:use-optimal-row-height="false" fo:keep-together="always"/>
    </style:style>
    <style:style style:name="P16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6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7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olumn176" style:family="table-column">
      <style:table-column-properties style:column-width="0.6041in" style:use-optimal-column-width="false"/>
    </style:style>
    <style:style style:name="TableColumn177" style:family="table-column">
      <style:table-column-properties style:column-width="0.3562in" style:use-optimal-column-width="false"/>
    </style:style>
    <style:style style:name="TableColumn178" style:family="table-column">
      <style:table-column-properties style:column-width="0.3562in" style:use-optimal-column-width="false"/>
    </style:style>
    <style:style style:name="TableColumn179" style:family="table-column">
      <style:table-column-properties style:column-width="0.8277in" style:use-optimal-column-width="false"/>
    </style:style>
    <style:style style:name="TableColumn180" style:family="table-column">
      <style:table-column-properties style:column-width="0.875in" style:use-optimal-column-width="false"/>
    </style:style>
    <style:style style:name="TableColumn181" style:family="table-column">
      <style:table-column-properties style:column-width="5.75in" style:use-optimal-column-width="false"/>
    </style:style>
    <style:style style:name="TableColumn182" style:family="table-column">
      <style:table-column-properties style:column-width="1.3569in" style:use-optimal-column-width="false"/>
    </style:style>
    <style:style style:name="TableColumn183" style:family="table-column">
      <style:table-column-properties style:column-width="0.818in" style:use-optimal-column-width="false"/>
    </style:style>
    <style:style style:name="Table175" style:family="table">
      <style:table-properties style:width="10.9444in" fo:margin-left="0in" table:align="left"/>
    </style:style>
    <style:style style:name="TableRow184" style:family="table-row">
      <style:table-row-properties style:min-row-height="0.0562in" style:use-optimal-row-height="false" fo:keep-together="always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break="normal" fo:text-align="justify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97" style:parent-style-name="內文" style:family="paragraph">
      <style:paragraph-properties style:line-break="normal" fo:text-align="justify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202" style:family="table-row">
      <style:table-row-properties style:min-row-height="0.0854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527in"/>
    </style:style>
    <style:style style:name="T2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1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1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24" style:family="table-row">
      <style:table-row-properties style:min-row-height="0.093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3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42" style:family="table-row">
      <style:table-row-properties style:min-row-height="0.0562in" style:use-optimal-row-height="false" fo:keep-together="always"/>
    </style:style>
    <style:style style:name="P24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4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5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5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55" style:parent-style-name="內文" style:family="paragraph">
      <style:paragraph-properties style:line-break="normal" fo:text-align="justify" fo:line-height="0.1666in"/>
    </style:style>
    <style:style style:name="T2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color="#000000" fo:letter-spacing="-0.0055in" fo:font-size="11pt" style:font-size-asian="11pt" style:font-size-complex="11pt"/>
    </style:style>
    <style:style style:name="P25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5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6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6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6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6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6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6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6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6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6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71" style:family="table-row">
      <style:table-row-properties style:min-row-height="0.0562in" style:use-optimal-row-height="false" fo:keep-together="always"/>
    </style:style>
    <style:style style:name="P27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7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8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8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88" style:family="table-row">
      <style:table-row-properties style:min-row-height="0.0562in" style:use-optimal-row-height="false" fo:keep-together="always"/>
    </style:style>
    <style:style style:name="P28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9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9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0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04" style:family="table-row">
      <style:table-row-properties style:min-row-height="0.0562in" style:use-optimal-row-height="false" fo:keep-together="always"/>
    </style:style>
    <style:style style:name="P30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0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start"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line-break="normal" fo:text-align="justify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19" style:family="table-row">
      <style:table-row-properties style:min-row-height="0.0854in" style:use-optimal-row-height="false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33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3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37" style:family="table-row">
      <style:table-row-properties style:min-row-height="0.0562in" style:use-optimal-row-height="false" fo:keep-together="always"/>
    </style:style>
    <style:style style:name="P33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3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34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34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5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54" style:family="table-row">
      <style:table-row-properties style:min-row-height="0.0562in" style:use-optimal-row-height="false" fo:keep-together="always"/>
    </style:style>
    <style:style style:name="P35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5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6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69" style:family="table-row">
      <style:table-row-properties style:min-row-height="0.0562in" style:use-optimal-row-height="false" fo:keep-together="always"/>
    </style:style>
    <style:style style:name="P37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7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38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8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85" style:family="table-row">
      <style:table-row-properties style:min-row-height="0.0562in" style:use-optimal-row-height="false" fo:keep-together="always"/>
    </style:style>
    <style:style style:name="P38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8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9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00" style:family="table-row">
      <style:table-row-properties style:min-row-height="0.052in" style:use-optimal-row-height="false"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17" style:parent-style-name="內文" style:family="paragraph">
      <style:paragraph-properties style:snap-to-layout-grid="false" fo:text-indent="0.1527in"/>
      <style:text-properties style:font-name="標楷體" style:font-name-asian="標楷體" fo:color="#000000" fo:font-size="11pt" style:font-size-asian="11pt" style:font-size-complex="11pt"/>
    </style:style>
    <style:style style:name="P418" style:parent-style-name="內文" style:family="paragraph">
      <style:paragraph-properties style:snap-to-layout-grid="false" fo:margin-left="1.0715in" fo:text-indent="-0.4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19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4" style:parent-style-name="預設段落字型" style:family="text">
      <style:text-properties fo:color="#000000" fo:font-size="10pt" style:font-size-asian="10pt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.57847in" svg:y="0.49306in" svg:width="7.5in" svg:height="0.5in" style:rel-width="scale" style:rel-height="scale"><draw:text-box draw:chain-next-name="Text Box 10"><text:p text:style-name="P3"><text:span text:style-name="T4">立法院第</text:span><text:span text:style-name="T5">9</text:span><text:span text:style-name="T6">屆第</text:span><text:span text:style-name="T7">3</text:span><text:span text:style-name="T8">會期會議情形分週預報</text:span><text:span text:style-name="T9">表</text:span></text:p><text:p text:style-name="內文"/></draw:text-box><svg:title/><svg:desc/></draw:frame>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月／</text:span><text:span text:style-name="T25">日</text:span></text:p>
          </table:table-cell>
          <table:table-cell table:style-name="TableCell26">
            <text:p text:style-name="P27">星期</text:p>
          </table:table-cell>
          <table:table-cell table:style-name="TableCell28">
            <text:p text:style-name="P29">時間</text:p>
          </table:table-cell>
          <table:table-cell table:style-name="TableCell30">
            <text:p text:style-name="P31"><text:span text:style-name="T32">單</text:span><text:span text:style-name="T33"><text:s text:c="2"/></text:span><text:span text:style-name="T34">位</text:span></text:p>
          </table:table-cell>
          <table:table-cell table:style-name="TableCell35">
            <text:p text:style-name="P36"><text:span text:style-name="T37">輪值召委</text:span></text:p>
          </table:table-cell>
          <table:table-cell table:style-name="TableCell38">
            <text:p text:style-name="P39"><text:span text:style-name="T40">開會事</text:span><text:span text:style-name="T41">由</text:span></text:p>
          </table:table-cell>
          <table:table-cell table:style-name="TableCell42">
            <text:p text:style-name="P43">地點</text:p>
          </table:table-cell>
          <table:table-cell table:style-name="TableCell44">
            <text:p text:style-name="P45">聯席委員會</text:p>
          </table:table-cell>
        </table:table-row>
        <table:table-row table:style-name="TableRow46">
          <table:table-cell table:style-name="TableCell47" table:number-rows-spanned="7">
            <text:p text:style-name="P48"><text:span text:style-name="T49">5</text:span><text:span text:style-name="T50">／</text:span><text:span text:style-name="T51">8</text:span></text:p>
          </table:table-cell>
          <table:table-cell table:style-name="TableCell52" table:number-rows-spanned="7">
            <text:p text:style-name="P53">一</text:p>
          </table:table-cell>
          <table:table-cell table:style-name="TableCell54">
            <text:p text:style-name="P55">全天</text:p>
          </table:table-cell>
          <table:table-cell table:style-name="TableCell56">
            <text:p text:style-name="P57">教育及文化</text:p>
          </table:table-cell>
          <table:table-cell table:style-name="TableCell58">
            <text:p text:style-name="P59"/>
          </table:table-cell>
          <table:table-cell table:style-name="TableCell60">
            <text:p text:style-name="P61">與司法及法制委員會聯席。</text:p>
          </table:table-cell>
          <table:table-cell table:style-name="TableCell62">
            <text:p text:style-name="P63">紅樓302會議室</text:p>
          </table:table-cell>
          <table:table-cell table:style-name="TableCell64">
            <text:p text:style-name="P65">司法及法制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全天</text:p>
          </table:table-cell>
          <table:table-cell table:style-name="TableCell71">
            <text:p text:style-name="P72">社福及衛環</text:p>
          </table:table-cell>
          <table:table-cell table:style-name="TableCell73">
            <text:p text:style-name="P74">李委員彥秀</text:p>
          </table:table-cell>
          <table:table-cell table:style-name="TableCell75">
            <text:p text:style-name="P76">一、邀請勞動部部長就「五一勞動節遊行五大訴求：一體適用勞動基準法、年金保障<text:s text:c="4"/>反修惡、正規雇用禁派遣、縮減工時漲工資、勞動三權反限縮」列席報告，並備<text:s text:c="4"/>質詢。</text:p>
            <text:p text:style-name="P77">二、審查</text:p>
            <text:p text:style-name="P78">（一）本院委員陳宜民等20人擬具「就業服務法第五條條文修正草案」。</text:p>
            <text:p text:style-name="P79">（二）委員邱志偉等18人擬具「就業服務法第五條及第六十五條條文修正草案」。</text:p>
            <text:p text:style-name="P80">（三）委員林為洲等16人擬具「就業服務法第五條及第六十五條條文修正草案」。</text:p>
            <text:p text:style-name="P81"><text:span text:style-name="T82">（四）</text:span><text:span text:style-name="T83">委員陳宜民等18人擬具「就業服務法第五條之一及第六十七條條文修正草案」。</text:span></text:p>
            <text:p text:style-name="P84">（五）委員陳宜民等20人擬具「就業服務法第六條條文修正草案」。</text:p>
            <text:p text:style-name="P85">（六）委員吳玉琴等17人擬具「就業服務法第六十六條及第六十八條條文條文修正<text:s text:c="7"/>草案」。</text:p>
            <text:p text:style-name="P86">（七）委員吳玉琴等17人擬具「就業服務法部分條文修正草案」等7案(詢答)。</text:p>
          </table:table-cell>
          <table:table-cell table:style-name="TableCell87">
            <text:p text:style-name="P88">群賢樓801會議室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全天</text:p>
          </table:table-cell>
          <table:table-cell table:style-name="TableCell96">
            <text:p text:style-name="P97">經濟</text:p>
          </table:table-cell>
          <table:table-cell table:style-name="TableCell98">
            <text:p text:style-name="P99">邱委員議瑩</text:p>
          </table:table-cell>
          <table:table-cell table:style-name="TableCell100">
            <text:p text:style-name="P101">繼續併案審查行政院函請審議及本院委員曾銘宗等19人擬具「前瞻基礎建設特別條例草案」案。(廣泛討論、逐條討論) (必要時延長會議時間)</text:p>
          </table:table-cell>
          <table:table-cell table:style-name="TableCell102">
            <text:p text:style-name="P103">九樓大禮堂</text:p>
          </table:table-cell>
          <table:table-cell table:style-name="TableCell104">
            <text:p text:style-name="P105">財政、內政教育及文化交通</text:p>
            <text:p text:style-name="P106">社福及衛環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全天</text:p>
          </table:table-cell>
          <table:table-cell table:style-name="TableCell112">
            <text:p text:style-name="P113">交通</text:p>
          </table:table-cell>
          <table:table-cell table:style-name="TableCell114">
            <text:p text:style-name="P115">鄭委員寶清</text:p>
          </table:table-cell>
          <table:table-cell table:style-name="TableCell116">
            <text:p text:style-name="P117">一、審查交通部函送該部主管財團法人台灣郵政協會、財團法人台灣電信協會、財團<text:s text:c="4"/>法人台灣網路資訊中心、財團法人中華顧問工程司、財團法人中華航空事業發展<text:s text:c="4"/>基金會暨財團法人台灣敦睦聯誼會106年度預算書及相關資料案。</text:p>
            <text:p text:style-name="P118">二、審查交通部函送該部主管財團法人台灣郵政協會、財團法人台灣電信協會、財團<text:s text:c="4"/>法人台灣網路資訊中心、財團法人中華顧問工程司、財團法人中華航空事業發展<text:s text:c="4"/>基金會暨財團法人台灣敦睦聯誼會104年度決算書案。</text:p>
            <text:p text:style-name="P119"><text:s text:c="3"/><text:s/>(5月8日、10日及11日三天一次會)</text:p>
          </table:table-cell>
          <table:table-cell table:style-name="TableCell120">
            <text:p text:style-name="P121">紅樓201會議室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全天</text:p>
          </table:table-cell>
          <table:table-cell table:style-name="TableCell129">
            <text:p text:style-name="P130">內政</text:p>
          </table:table-cell>
          <table:table-cell table:style-name="TableCell131">
            <text:p text:style-name="P132">姚委員文智</text:p>
          </table:table-cell>
          <table:table-cell table:style-name="TableCell133">
            <text:p text:style-name="P134">一、繼續審查行政院函請審議「原住民族語言發展法草案」案。</text:p>
            <text:p text:style-name="P135">二、繼續審查本院委員Kolas Yotaka等20人擬具「原住民族語文發展法草案」案。三、繼續審查本院委員鄭天財等19人擬具「原住民族語言發展法草案」案。</text:p>
            <text:p text:style-name="P136">四、繼續審查本院委員孔文吉等22人擬具「原住民族語言發展法草案」案。</text:p>
            <text:p text:style-name="P137">五、繼續審查本院委員廖國棟等17人擬具「原住民族語言發展法草案」案。</text:p>
            <text:p text:style-name="P138">六、繼續審查本院時代力量黨團擬具「原住民族語言發展法草案」案。</text:p>
            <text:p text:style-name="P139">七、繼續審查本院委員簡東明等20人擬具「原住民族語言發展法草案」案。</text:p>
            <text:p text:style-name="P140">八、審查請願文書1案。</text:p>
          </table:table-cell>
          <table:table-cell table:style-name="TableCell141">
            <text:p text:style-name="P142">紅樓202會議室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全天</text:p>
          </table:table-cell>
          <table:table-cell table:style-name="TableCell150">
            <text:p text:style-name="P151">外交及國防</text:p>
          </table:table-cell>
          <table:table-cell table:style-name="TableCell152">
            <text:p text:style-name="P153">王委員定宇</text:p>
          </table:table-cell>
          <table:table-cell table:style-name="TableCell154">
            <text:p text:style-name="P155">邀請僑務委員會委員長吳新興報告「第五屆全球僑務會議籌備狀況及因應作為」，並備質詢。</text:p>
          </table:table-cell>
          <table:table-cell table:style-name="TableCell156">
            <text:p text:style-name="P157">紅樓301會議室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全天</text:p>
          </table:table-cell>
          <table:table-cell table:style-name="TableCell165">
            <text:p text:style-name="P166">司法及法制</text:p>
          </table:table-cell>
          <table:table-cell table:style-name="TableCell167">
            <text:p text:style-name="P168">段委員宜康</text:p>
          </table:table-cell>
          <table:table-cell table:style-name="TableCell169">
            <text:p text:style-name="P170">繼續併案審查（一）行政院函請審議「公立學校教職員退休撫卹條例草案」、（二）委員段宜康等24人擬具「公立學校教職員退休撫卹條例草案」、（三）時代力量黨團擬具「公立學校教職員退休撫卹條例草案」及（四）親民黨黨團擬具「公立學校教職員退休撫卹條例草案」案。</text:p>
          </table:table-cell>
          <table:table-cell table:style-name="TableCell171">
            <text:p text:style-name="P172">紅樓302會議室</text:p>
          </table:table-cell>
          <table:table-cell table:style-name="TableCell173">
            <text:p text:style-name="P174">教育及文化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全天</text:p>
          </table:table-cell>
          <table:table-cell table:style-name="TableCell191">
            <text:p text:style-name="P192">財政</text:p>
          </table:table-cell>
          <table:table-cell table:style-name="TableCell193">
            <text:p text:style-name="P194">王委員榮璋</text:p>
          </table:table-cell>
          <table:table-cell table:style-name="TableCell195">
            <text:p text:style-name="P196">一、審查行政院函請審議「期貨交易法第一百十三條條文修正草案」案。</text:p>
            <text:p text:style-name="P197">二、審查行政院函請審議「電子票證發行管理條例第三十六條條文修正草案」案。三、審查行政院函請審議、「電子支付機構管理條例第五十三條、第五十八條條文修<text:s text:c="4"/>正草案」案。</text:p>
          </table:table-cell>
          <table:table-cell table:style-name="TableCell198">
            <text:p text:style-name="P199">紅樓101會議室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5</text:span><text:span text:style-name="T206">／</text:span><text:span text:style-name="T207">9</text:span></text:p>
          </table:table-cell>
          <table:table-cell table:style-name="TableCell208">
            <text:p text:style-name="P209">二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院　　　會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第9屆第3會期第12次會議：</text:p>
            <text:p text:style-name="P218">一、討論事項：詳見議事日程。</text:p>
            <text:p text:style-name="P219">二、下午5時至6時處理臨時提案。</text:p>
          </table:table-cell>
          <table:table-cell table:style-name="TableCell220">
            <text:p text:style-name="P221">議場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rows-spanned="5">
            <text:p text:style-name="P226">5／10</text:p>
          </table:table-cell>
          <table:table-cell table:style-name="TableCell227" table:number-rows-spanned="5">
            <text:p text:style-name="P228">三</text:p>
          </table:table-cell>
          <table:table-cell table:style-name="TableCell229">
            <text:p text:style-name="P230">全天</text:p>
          </table:table-cell>
          <table:table-cell table:style-name="TableCell231">
            <text:p text:style-name="P232">教育及文化</text:p>
          </table:table-cell>
          <table:table-cell table:style-name="TableCell233">
            <text:p text:style-name="P234">柯委員志恩</text:p>
          </table:table-cell>
          <table:table-cell table:style-name="TableCell235">
            <text:p text:style-name="P236">一、處理106年度中央政府總預算案有關國立故宮博物院主管預算（公務預算）專案<text:s text:c="4"/>解凍案10案及書面解凍案26案。(僅詢答不處理)</text:p>
            <text:p text:style-name="P237">二、繼續審查106年度中央政府總預算案關於國立故宮博物院主管故宮文物藝術發展<text:s text:c="4"/>基金附屬單位預算。</text:p>
          </table:table-cell>
          <table:table-cell table:style-name="TableCell238">
            <text:p text:style-name="P239">群賢樓101會議室</text:p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全天</text:p>
          </table:table-cell>
          <table:table-cell table:style-name="TableCell247">
            <text:p text:style-name="P248">社福及衛環</text:p>
          </table:table-cell>
          <table:table-cell table:style-name="TableCell249">
            <text:p text:style-name="P250">李委員彥秀</text:p>
          </table:table-cell>
          <table:table-cell table:style-name="TableCell251">
            <text:p text:style-name="P252">一、審查</text:p>
            <text:p text:style-name="P253">（一）本院委員盧秀燕等25人擬具「公共場所母乳哺育條例部分條文修正草案」。</text:p>
            <text:p text:style-name="P254">（二）委員邱志偉等22人擬具「公共場所母乳哺育條例第二條及第五條條文修正草<text:s text:c="7"/>案」。</text:p>
            <text:p text:style-name="P255"><text:span text:style-name="T256">（三）</text:span><text:span text:style-name="T257">委員王育敏等17人擬具「公共場所母乳哺育條例第五條條文修正草案」等3案。</text:span></text:p>
            <text:p text:style-name="P258">二、審查</text:p>
            <text:p text:style-name="P259">（一）委員王育敏等18人擬具「就業保險法第十條、第十一條及第十九條之三條文<text:s text:c="7"/>修正草案」。</text:p>
            <text:p text:style-name="P260">（二）委員蔣乃辛等17人擬具「就業保險法第十條、第十一條及第十九條之三條文<text:s text:c="7"/>修正草案」。</text:p>
            <text:p text:style-name="P261">（三）委員李彥秀等17人擬具「就業保險法第十一條條文修正草案」。</text:p>
            <text:p text:style-name="P262">（四）委員陳怡潔等31人擬具「就業保險法第十九條之二條文修正草案」等4案。</text:p>
            <text:p text:style-name="P263">三、審查</text:p>
            <text:p text:style-name="P264">（一）委員盧秀燕等20人擬具「勞動基準法第五十條條文修正草案」。</text:p>
            <text:p text:style-name="P265">（二）委員李彥秀等18人擬具「勞動基準法第五十條條文修正草案」。</text:p>
            <text:p text:style-name="P266">（三）委員蔣萬安等17人擬具「勞動基準法第五十條條文修正草案」等3案。</text:p>
          </table:table-cell>
          <table:table-cell table:style-name="TableCell267">
            <text:p text:style-name="P268">群賢樓801會議室</text:p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全天</text:p>
          </table:table-cell>
          <table:table-cell table:style-name="TableCell276">
            <text:p text:style-name="P277">交通</text:p>
          </table:table-cell>
          <table:table-cell table:style-name="TableCell278">
            <text:p text:style-name="P279">鄭委員寶清</text:p>
          </table:table-cell>
          <table:table-cell table:style-name="TableCell280">
            <text:p text:style-name="P281">一、審查交通部函送該部主管財團法人台灣郵政協會、財團法人台灣電信協會、財團<text:s text:c="4"/>法人台灣網路資訊中心、財團法人中華顧問工程司、財團法人中華航空事業發展<text:s text:c="4"/>基金會暨財團法人台灣敦睦聯誼會106年度預算書及相關資料案。</text:p>
            <text:p text:style-name="P282">二、審查交通部函送該部主管財團法人台灣郵政協會、財團法人台灣電信協會、財團<text:s text:c="4"/>法人台灣網路資訊中心、財團法人中華顧問工程司、財團法人中華航空事業發展<text:s text:c="4"/>基金會暨財團法人台灣敦睦聯誼會104年度決算書案。</text:p>
            <text:p text:style-name="P283"><text:s text:c="3"/><text:s/>(5月8日、10日及11日三天一次會)</text:p>
          </table:table-cell>
          <table:table-cell table:style-name="TableCell284">
            <text:p text:style-name="P285">紅樓201會議室</text:p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全天</text:p>
          </table:table-cell>
          <table:table-cell table:style-name="TableCell293">
            <text:p text:style-name="P294">外交及國防</text:p>
          </table:table-cell>
          <table:table-cell table:style-name="TableCell295">
            <text:p text:style-name="P296">王委員定宇</text:p>
          </table:table-cell>
          <table:table-cell table:style-name="TableCell297">
            <text:p text:style-name="P298">一、邀請國防部副部長、行政院人事行政總處人事長、行政院海岸巡防署副署長報告<text:s text:c="4"/>「尉級軍官及士官編現比偏低現象及因應作為」，並備質詢。</text:p>
            <text:p text:style-name="P299">二、處理院會交付國防部106年度中央政府總預算決議凍結案等22案。</text:p>
          </table:table-cell>
          <table:table-cell table:style-name="TableCell300">
            <text:p text:style-name="P301">紅樓301會議室</text:p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全天</text:p>
          </table:table-cell>
          <table:table-cell table:style-name="TableCell309">
            <text:p text:style-name="P310">財政</text:p>
          </table:table-cell>
          <table:table-cell table:style-name="TableCell311">
            <text:p text:style-name="P312">王委員榮璋</text:p>
          </table:table-cell>
          <table:table-cell table:style-name="TableCell313">
            <text:p text:style-name="P314">一、審查行政院函請審議、本院親民黨立法院黨團、本院委員江永昌等16人、盧秀燕等16人、蔣乃辛等22人、賴士葆等19人及劉世芳等17人分別擬具「遺產及贈與稅法第五十一條條文修正草案」案等8案。二、審查行政院函請審議、本院親民黨立法院黨團、本院委員江永昌等17人、吳秉叡等21人、盧秀燕等16人、蔣乃辛等16人、賴士葆等19人及劉世芳等17人分別擬具「所得稅法第一百十二條條文修正草案」案等8案。三、審查行政院函請審議、本院親民黨立法院黨團、本院委員江永昌等17人、吳秉叡等21人、盧秀燕等16人、蔣乃辛等16人、賴士葆等18人及劉世芳等17人分別擬具「加值型及非加值型營業稅法第五十條條文修正草案」案等8案。四、審查行政院函請審議、本院親民黨立法院黨團、本院委員江永昌等17人、吳秉叡等21人、盧秀燕等16人、蔣乃辛等16人、賴士葆等19人及劉世芳等16人分別擬具「貨物稅條例第三十一條條文修正草案」案等8案。五、審查行政院函請審議、本院親民黨立法院黨團、本院委員江永昌等17人、吳秉叡等21人、盧秀燕等16人、蔣乃辛等16人、賴士葆等18人及劉世芳等17人分別擬具「菸酒稅法第十八條條文修正草案」案等8案。六、審查行政院函請審議、本院親民黨立法院黨團、本院委員盧秀燕等16人及蔣乃辛等16人分別擬具「規費法第二十條條文修正草案」案等4案。</text:p>
          </table:table-cell>
          <table:table-cell table:style-name="TableCell315">
            <text:p text:style-name="P316">紅樓101會議室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rows-spanned="5">
            <text:p text:style-name="P321">5／11</text:p>
          </table:table-cell>
          <table:table-cell table:style-name="TableCell322" table:number-rows-spanned="5">
            <text:p text:style-name="P323">四</text:p>
          </table:table-cell>
          <table:table-cell table:style-name="TableCell324">
            <text:p text:style-name="P325">全天</text:p>
          </table:table-cell>
          <table:table-cell table:style-name="TableCell326">
            <text:p text:style-name="P327">教育及文化</text:p>
          </table:table-cell>
          <table:table-cell table:style-name="TableCell328">
            <text:p text:style-name="P329">柯委員志恩</text:p>
          </table:table-cell>
          <table:table-cell table:style-name="TableCell330">
            <text:p text:style-name="P331">一、邀請教育部部長潘文忠、衛生福利部次長及法務部次長針對「補習班性侵、性騷<text:s text:c="4"/>擾等違法事件頻傳之強化管理措施」進行專題報告並備質詢。</text:p>
            <text:p text:style-name="P332">二、繼續併案審查委員柯志恩等18人擬具「補習及進修教育法增訂第六條之一條文<text:s text:c="5"/>草案」、委員洪慈庸等16人及委員黃秀芳等17人及委員邱志偉等22人擬具<text:s text:c="6"/>「補習及進修教育法第九條條文修正草案」、委員蔣乃辛等18人擬具「補習及進<text:s text:c="4"/>修教育法增訂第二十三條之一及第二十五條之一條文草案」、委員費鴻泰等22<text:s text:c="6"/>人擬具「補習及進修教育法第二十四條條文修正草案」案。</text:p>
          </table:table-cell>
          <table:table-cell table:style-name="TableCell333">
            <text:p text:style-name="P334">群賢樓101會議室</text:p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全天</text:p>
          </table:table-cell>
          <table:table-cell table:style-name="TableCell342">
            <text:p text:style-name="P343">交通</text:p>
          </table:table-cell>
          <table:table-cell table:style-name="TableCell344">
            <text:p text:style-name="P345">鄭委員寶清</text:p>
          </table:table-cell>
          <table:table-cell table:style-name="TableCell346">
            <text:p text:style-name="P347">一、審查交通部函送該部主管財團法人台灣郵政協會、財團法人台灣電信協會、財團 <text:s text:c="3"/>法人台灣網路資訊中心、財團法人中華顧問工程司、財團法人中華航空事業發展 <text:s text:c="3"/>基金會暨財團法人台灣敦睦聯誼會106年度預算書及相關資料案。</text:p>
            <text:p text:style-name="P348">二、審查交通部函送該部主管財團法人台灣郵政協會、財團法人台灣電信協會、財團 <text:s text:c="3"/>法人台灣網路資訊中心、財團法人中華顧問工程司、財團法人中華航空事業發展 <text:s text:c="3"/>基金會暨財團法人台灣敦睦聯誼會104年度決算書案。</text:p>
            <text:p text:style-name="P349"><text:s text:c="4"/>(5月8日、10日及11日三天一次會)</text:p>
          </table:table-cell>
          <table:table-cell table:style-name="TableCell350">
            <text:p text:style-name="P351">紅樓201會議室</text:p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全天</text:p>
          </table:table-cell>
          <table:table-cell table:style-name="TableCell359">
            <text:p text:style-name="P360">內政</text:p>
          </table:table-cell>
          <table:table-cell table:style-name="TableCell361">
            <text:p text:style-name="P362">姚委員文智</text:p>
          </table:table-cell>
          <table:table-cell table:style-name="TableCell363">
            <text:p text:style-name="P364">舉辦「都市更新條例修正草案及都市再生特別條例草案」公聽會。</text:p>
          </table:table-cell>
          <table:table-cell table:style-name="TableCell365">
            <text:p text:style-name="P366">紅樓202會議室</text:p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全天</text:p>
          </table:table-cell>
          <table:table-cell table:style-name="TableCell374">
            <text:p text:style-name="P375">外交及國防</text:p>
          </table:table-cell>
          <table:table-cell table:style-name="TableCell376">
            <text:p text:style-name="P377">王委員定宇</text:p>
          </table:table-cell>
          <table:table-cell table:style-name="TableCell378">
            <text:p text:style-name="P379">一、審查國軍退除役官兵輔導委員會主管「財團法人榮民榮眷基金會」106年度預算<text:s text:c="5"/>書案。</text:p>
            <text:p text:style-name="P380">二、處理院會交付國軍退除役官兵輔導委員會106年度中央政府總預算決議凍結案等<text:s text:c="4"/>9案。</text:p>
          </table:table-cell>
          <table:table-cell table:style-name="TableCell381">
            <text:p text:style-name="P382">紅樓301會議室</text:p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全天</text:p>
          </table:table-cell>
          <table:table-cell table:style-name="TableCell390">
            <text:p text:style-name="P391">財政</text:p>
          </table:table-cell>
          <table:table-cell table:style-name="TableCell392">
            <text:p text:style-name="P393">王委員榮璋</text:p>
          </table:table-cell>
          <table:table-cell table:style-name="TableCell394">
            <text:p text:style-name="P395">考察臺灣港務股份有限公司臺北港各項工程預算執行情形。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5／12</text:p>
          </table:table-cell>
          <table:table-cell table:style-name="TableCell403">
            <text:p text:style-name="P404">五</text:p>
          </table:table-cell>
          <table:table-cell table:style-name="TableCell405">
            <text:p text:style-name="P406">全天</text:p>
          </table:table-cell>
          <table:table-cell table:style-name="TableCell407">
            <text:p text:style-name="P408">院　　　會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詳見議事日程。</text:p>
          </table:table-cell>
          <table:table-cell table:style-name="TableCell413">
            <text:p text:style-name="P414">議場</text:p>
          </table:table-cell>
          <table:table-cell table:style-name="TableCell415">
            <text:p text:style-name="P416"/>
          </table:table-cell>
        </table:table-row>
      </table:table>
      <text:p text:style-name="P417">附註：（一）本表僅供參考，如有變動，另以議事處及各委員會正式開會通知為準。（必要時中午及晚間繼續開會）</text:p>
      <text:p text:style-name="P418">（二）製表截止時間為106年5月5日下午2時30分；本表會議內容如有變動，而未能於上開截止時間前將最新會議資料通知管理科時，議事處及各委員會應將會議變動情形通知相關單位及全體委員，並請在會議預報系統內更新資料。</text:p>
      <text:p text:style-name="P419"><text:span text:style-name="T420">（三）開會事由依</text:span><text:span text:style-name="T421">議事處及</text:span><text:span text:style-name="T422">各委員會所提供議程為準。</text:span><text:span text:style-name="T423"><text:line-break/></text:span><text:span text:style-name="T424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subject/>
    <meta:initial-creator>amilylee</meta:initial-creator>
    <dc:creator>Windows 使用者</dc:creator>
    <meta:creation-date>2017-08-24T12:04:00Z</meta:creation-date>
    <dc:date>2017-08-24T12:04:00Z</dc:date>
    <meta:print-date>2017-05-05T06:30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19" meta:character-count="4143" meta:row-count="29" meta:non-whitespace-character-count="3532"/>
  </office:meta>
</office:document-meta>
</file>