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3" style:family="table-row">
      <style:table-row-properties style:min-row-height="0.0562in" style:use-optimal-row-height="false" fo:keep-together="always"/>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6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6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854in" style:use-optimal-row-height="false" fo:keep-together="always"/>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9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letter-spacing="0.0055in"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style:snap-to-layout-grid="false"/>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5</text:span><text:span text:style-name="T50">／</text:span><text:span text:style-name="T51">22</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柯委員志恩</text:p>
          </table:table-cell>
          <table:table-cell table:style-name="TableCell60">
            <text:p text:style-name="P61">繼續處理106年度中央政府總預算案有關國立故宮博物院主管預算（公務預算）專案解凍案10案及書面解凍案26案。</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上午</text:p>
          </table:table-cell>
          <table:table-cell table:style-name="TableCell71">
            <text:p text:style-name="P72">社福及衛環</text:p>
          </table:table-cell>
          <table:table-cell table:style-name="TableCell73">
            <text:p text:style-name="P74">陳委員瑩</text:p>
          </table:table-cell>
          <table:table-cell table:style-name="TableCell75">
            <text:p text:style-name="P76">一、繼續審查</text:p>
            <text:p text:style-name="P77"><text:s text:c="4"/>（一）行政院函請審議「兒童及少年性剝削防制條例部分條文修正草案」。</text:p>
            <text:p text:style-name="P78"><text:s text:c="4"/>（二）本院委員劉建國等17人擬具「兒童及少年性剝削防制條例增訂第二十二<text:s text:c="11"/>條之一條文草案」等2案。（詢答及處理）</text:p>
            <text:p text:style-name="P79">二、繼續審查</text:p>
            <text:p text:style-name="P80"><text:s text:c="4"/>（一）本院委員陳其邁等19人擬具「性侵害犯罪防治法第十三條條文修正草案」。</text:p>
            <text:p text:style-name="P81"><text:span text:style-name="T82"><text:s text:c="4"/></text:span><text:span text:style-name="T83">（二）委員林俊憲等17人擬具「性侵害犯罪防治法第二十二條條文修正草案」</text:span><text:span text:style-name="T84"><text:s text:c="11"/></text:span><text:span text:style-name="T85">等2案。（詢答及處理）</text:span><text:span text:style-name="T86">(必要時</text:span><text:span text:style-name="T87">得</text:span><text:span text:style-name="T88">延長開會時間)</text:span></text:p>
          </table:table-cell>
          <table:table-cell table:style-name="TableCell89">
            <text:p text:style-name="P90">群賢樓801會議室</text:p>
          </table:table-cell>
          <table:table-cell table:style-name="TableCell91">
            <text:p text:style-name="P92">司法及法制</text:p>
          </table:table-cell>
        </table:table-row>
        <table:table-row table:style-name="TableRow93">
          <table:covered-table-cell>
            <text:p text:style-name="P94"/>
          </table:covered-table-cell>
          <table:covered-table-cell>
            <text:p text:style-name="P95"/>
          </table:covered-table-cell>
          <table:table-cell table:style-name="TableCell96">
            <text:p text:style-name="P97">下午</text:p>
          </table:table-cell>
          <table:table-cell table:style-name="TableCell98">
            <text:p text:style-name="P99">社福及衛環</text:p>
          </table:table-cell>
          <table:table-cell table:style-name="TableCell100">
            <text:p text:style-name="P101">陳委員瑩</text:p>
          </table:table-cell>
          <table:table-cell table:style-name="TableCell102">
            <text:p text:style-name="P103">審查本院委員吳玉琴等17人擬具「廢棄物清理法第三十八條及第五十三條條文修正草案」。</text:p>
          </table:table-cell>
          <table:table-cell table:style-name="TableCell104">
            <text:p text:style-name="P105">群賢樓8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經濟</text:p>
          </table:table-cell>
          <table:table-cell table:style-name="TableCell115">
            <text:p text:style-name="P116">邱委員議瑩</text:p>
          </table:table-cell>
          <table:table-cell table:style-name="TableCell117">
            <text:p text:style-name="P118">繼續處理行政院農業委員會預算凍結案等20案。</text:p>
          </table:table-cell>
          <table:table-cell table:style-name="TableCell119">
            <text:p text:style-name="P120">紅樓101會議室</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交通</text:p>
          </table:table-cell>
          <table:table-cell table:style-name="TableCell130">
            <text:p text:style-name="P131">鄭委員寶清</text:p>
          </table:table-cell>
          <table:table-cell table:style-name="TableCell132">
            <text:p text:style-name="P133">邀請交通部部長賀陳旦就「端午節連假交通疏運計畫」進行專題報告，並備質詢。</text:p>
          </table:table-cell>
          <table:table-cell table:style-name="TableCell134">
            <text:p text:style-name="P135">紅樓201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內政</text:p>
          </table:table-cell>
          <table:table-cell table:style-name="TableCell145">
            <text:p text:style-name="P146">姚委員文智</text:p>
          </table:table-cell>
          <table:table-cell table:style-name="TableCell147">
            <text:p text:style-name="P148">繼續審查行政院函請審議「租賃住宅市場發展條例草案」案。</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外交及國防</text:p>
          </table:table-cell>
          <table:table-cell table:style-name="TableCell160">
            <text:p text:style-name="P161">王委員定宇</text:p>
          </table:table-cell>
          <table:table-cell table:style-name="TableCell162">
            <text:p text:style-name="P163">一、邀請國軍退除役官兵輔導委員會主任委員李翔宙、衛生福利部報告「輔導會所屬機<text:s text:c="4"/>構配合長照政策之醫養合一服務執行成效」，併請國防部列席，並備質詢。</text:p>
            <text:p text:style-name="P164">二、處理院會交付國軍退除役官兵輔導委員會106年度中央政府總預算決議凍結案等</text:p>
            <text:p text:style-name="P165"><text:s text:c="4"/>12案。</text:p>
            <text:p text:style-name="P166">三、處理院會交付國防部106年度中央政府總預算決議凍結案等24案。</text:p>
          </table:table-cell>
          <table:table-cell table:style-name="TableCell167">
            <text:p text:style-name="P168">紅樓301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王委員榮璋</text:p>
          </table:table-cell>
          <table:table-cell table:style-name="TableCell180">
            <text:p text:style-name="P181">考察財政部有關公益彩券發行機構與受委託機構對經銷商之查核、輔導及管理業務。</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5</text:span><text:span text:style-name="T190">／</text:span><text:span text:style-name="T191">23</text:span></text:p>
          </table:table-cell>
          <table:table-cell table:style-name="TableCell192">
            <text:p text:style-name="P193">二</text:p>
          </table:table-cell>
          <table:table-cell table:style-name="TableCell194">
            <text:p text:style-name="P195"/>
          </table:table-cell>
          <table:table-cell table:style-name="TableCell196">
            <text:p text:style-name="P197">院　　　會</text:p>
          </table:table-cell>
          <table:table-cell table:style-name="TableCell198">
            <text:p text:style-name="P199"/>
          </table:table-cell>
          <table:table-cell table:style-name="TableCell200">
            <text:p text:style-name="P201">第9屆第3會期第14次會議：</text:p>
            <text:p text:style-name="P202">一、討論事項：詳見議事日程。</text:p>
            <text:p text:style-name="P203">二、23日下午5時至6時處理臨時提案。</text:p>
          </table:table-cell>
          <table:table-cell table:style-name="TableCell204">
            <text:p text:style-name="P205">議場</text:p>
          </table:table-cell>
          <table:table-cell table:style-name="TableCell206">
            <text:p text:style-name="P207"/>
          </table:table-cell>
        </table:table-row>
        <table:table-row table:style-name="TableRow208">
          <table:table-cell table:style-name="TableCell209" table:number-rows-spanned="7">
            <text:p text:style-name="P210">5／24</text:p>
          </table:table-cell>
          <table:table-cell table:style-name="TableCell211" table:number-rows-spanned="7">
            <text:p text:style-name="P212">三</text:p>
          </table:table-cell>
          <table:table-cell table:style-name="TableCell213">
            <text:p text:style-name="P214">全天</text:p>
          </table:table-cell>
          <table:table-cell table:style-name="TableCell215">
            <text:p text:style-name="P216">教育及文化</text:p>
          </table:table-cell>
          <table:table-cell table:style-name="TableCell217">
            <text:p text:style-name="P218">柯委員志恩</text:p>
          </table:table-cell>
          <table:table-cell table:style-name="TableCell219">
            <text:p text:style-name="P220">ㄧ、繼續處理106年度中央政府總預算案有關教育部主管預算（公務預算）專案解凍案72案。</text:p>
            <text:p text:style-name="P221">二、繼續處理106年度中央政府總預算案有關教育部主管預算（公務預算）書面解凍案48案。</text:p>
            <text:p text:style-name="P222">三、繼續處理105年度中央政府總預算案有關教育部主管預算（公務預算）書面解凍案1案。</text:p>
            <text:p text:style-name="P223">四、繼續處理105年度中央政府總預算案有關教育部主管預算（公務預算）專案解凍案1案。(5月24、25日二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上午</text:p>
          </table:table-cell>
          <table:table-cell table:style-name="TableCell233">
            <text:p text:style-name="P234">社福及衛環</text:p>
          </table:table-cell>
          <table:table-cell table:style-name="TableCell235">
            <text:p text:style-name="P236">陳委員瑩</text:p>
          </table:table-cell>
          <table:table-cell table:style-name="TableCell237">
            <text:p text:style-name="P238">邀請衛生福利部次長、勞動部職業安全衛生署署長及原住民族委員會副主任委員就「原住民族平均餘命低」列席報告，並備質詢。</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下午</text:p>
          </table:table-cell>
          <table:table-cell table:style-name="TableCell248">
            <text:p text:style-name="P249">社福及衛環</text:p>
          </table:table-cell>
          <table:table-cell table:style-name="TableCell250">
            <text:p text:style-name="P251">陳委員瑩</text:p>
          </table:table-cell>
          <table:table-cell table:style-name="TableCell252">
            <text:p text:style-name="P253">一、邀請勞動部部長及外交部就「我國外交處境艱困下政府如何鼓勵及善用國際INGO<text:s text:c="4"/>組織（如Worldskills International）、國際安全衛生會議舉辦、職訓外交、<text:s text:c="5"/>職訓產業輸出等勞動事務國際交流以爭取外交運作空間」列席報告，並備質詢。</text:p>
            <text:p text:style-name="P254"><text:span text:style-name="T255">二、邀請勞動部部長、內政部、交通部及行政院公共工程委員會就「102年職業安全</text:span><text:span text:style-name="T256"><text:s text:c="5"/></text:span><text:span text:style-name="T257">衛生法修正後業已擴大適用至所有工作者，職災千人率逐年遞減，然重大職災數</text:span><text:span text:style-name="T258"><text:s text:c="4"/></text:span><text:span text:style-name="T259">卻不減反增，非典型勞動工作者及自營作業者時常得不到應有的補償及賠償</text:span><text:span text:style-name="T260"><text:s text:c="5"/></text:span><text:span text:style-name="T261">（如：亞泥案），請以職業安全衛生法修法後施行成效、重大職災現況及未來改</text:span><text:span text:style-name="T262"><text:s text:c="5"/></text:span><text:span text:style-name="T263">善措施」列席報告，並備質詢。</text:span></text:p>
          </table:table-cell>
          <table:table-cell table:style-name="TableCell264">
            <text:p text:style-name="P265">群賢樓8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經濟</text:p>
          </table:table-cell>
          <table:table-cell table:style-name="TableCell275">
            <text:p text:style-name="P276">高委員志鵬</text:p>
          </table:table-cell>
          <table:table-cell table:style-name="TableCell277">
            <text:p text:style-name="P278">一、繼續審查行政院函請審議「產業創新條例部分條文修正草案」案。二、繼續審查本院委員陳超明等21人擬具「產業創新條例部分條文修正草案」案。三、繼續審查本院委員周春米等17人擬具「產業創新條例第四十六條之一及第四十九條條文修正草案」案。四、繼續審查本院委員許毓仁等16人擬具「產業創新條例第十一條條文修正草案」案。五、繼續審查本院委員余宛如等19人擬具「產業創新條例第三十一條條文修正草案」案。六、繼續審查本院時代力量黨團擬具「產業創新條例第十條、第十二條之一及第七十條條文修正草案」案。七、繼續審查本院委員蔣萬安等16人擬具「產業創新條例增訂第二十二條之一條文草案」案。八、繼續審查本院委員余宛如等25人擬具「產業創新條例部分條文修正草案」案。九、繼續審查本院委員賴瑞隆等17人擬具「產業創新條例增訂第九條之一條文草案」案。十、繼續審查本院委員郭正亮等17人擬具「產業創新條例第十條條文修正草案」案。十一、繼續審查本院委員許毓仁等19人擬具「產業創新條例部分條文修正草案」案。十二、繼續審查本院委員鄭天財Sra Kacaw等17人擬具「產業創新條例部分條文修正草案」案。十三、繼續審查本院委員郭正亮等19人擬具「產業創新條例第十二條之二及第十九條之一條文修正草案」案。十四、繼續審查本院委員蔣萬安等16人擬具「產業創新條例增訂第二十三條之一條文草案」案。十五、繼續審查本院委員余宛如等30人擬具「產業創新條例第二十七條條文修正草案」案。</text:p>
          </table:table-cell>
          <table:table-cell table:style-name="TableCell279">
            <text:p text:style-name="P280">紅樓101會議室</text:p>
          </table:table-cell>
          <table:table-cell table:style-name="TableCell281">
            <text:p text:style-name="P282">財政</text:p>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交通</text:p>
          </table:table-cell>
          <table:table-cell table:style-name="TableCell290">
            <text:p text:style-name="P291">鄭委員寶清</text:p>
          </table:table-cell>
          <table:table-cell table:style-name="TableCell292">
            <text:p text:style-name="P293">考察馬祖地區交通及觀光建設。</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外交及國防</text:p>
          </table:table-cell>
          <table:table-cell table:style-name="TableCell305">
            <text:p text:style-name="P306">王委員定宇</text:p>
          </table:table-cell>
          <table:table-cell table:style-name="TableCell307">
            <text:p text:style-name="P308">考察「澎湖漢光33號實兵操演」。</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財政</text:p>
          </table:table-cell>
          <table:table-cell table:style-name="TableCell320">
            <text:p text:style-name="P321"/>
          </table:table-cell>
          <table:table-cell table:style-name="TableCell322">
            <text:p text:style-name="P323">與經濟委員會聯席。</text:p>
          </table:table-cell>
          <table:table-cell table:style-name="TableCell324">
            <text:p text:style-name="P325">紅樓101會議室</text:p>
          </table:table-cell>
          <table:table-cell table:style-name="TableCell326">
            <text:p text:style-name="P327">經濟</text:p>
          </table:table-cell>
        </table:table-row>
        <table:table-row table:style-name="TableRow328">
          <table:table-cell table:style-name="TableCell329" table:number-rows-spanned="6">
            <text:p text:style-name="P330">5／25</text:p>
          </table:table-cell>
          <table:table-cell table:style-name="TableCell331" table:number-rows-spanned="6">
            <text:p text:style-name="P332">四</text:p>
          </table:table-cell>
          <table:table-cell table:style-name="TableCell333">
            <text:p text:style-name="P334">全天</text:p>
          </table:table-cell>
          <table:table-cell table:style-name="TableCell335">
            <text:p text:style-name="P336">教育及文化</text:p>
          </table:table-cell>
          <table:table-cell table:style-name="TableCell337">
            <text:p text:style-name="P338">柯委員志恩</text:p>
          </table:table-cell>
          <table:table-cell table:style-name="TableCell339">
            <text:p text:style-name="P340">ㄧ、繼續處理106年度中央政府總預算案有關教育部主管預算（公務預算）專案解凍案72案。</text:p>
            <text:p text:style-name="P341">二、繼續處理106年度中央政府總預算案有關教育部主管預算（公務預算）書面解凍案48案。</text:p>
            <text:p text:style-name="P342">三、繼續處理105年度中央政府總預算案有關教育部主管預算（公務預算）書面解凍案1案。</text:p>
            <text:p text:style-name="P343">四、繼續處理105年度中央政府總預算案有關教育部主管預算（公務預算）專案解凍案1案。(5月24、25日二天一次會)</text:p>
          </table:table-cell>
          <table:table-cell table:style-name="TableCell344">
            <text:p text:style-name="P345">群賢樓1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社福及衛環</text:p>
          </table:table-cell>
          <table:table-cell table:style-name="TableCell355">
            <text:p text:style-name="P356">陳委員瑩</text:p>
          </table:table-cell>
          <table:table-cell table:style-name="TableCell357">
            <text:p text:style-name="P358">審查行政院函請審議「藥事法部分條文修正草案」案(政府提案第15693號)。</text:p>
            <text:p text:style-name="P359">(必要時得延長開會時間)</text:p>
          </table:table-cell>
          <table:table-cell table:style-name="TableCell360">
            <text:p text:style-name="P361">群賢樓8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經濟</text:p>
          </table:table-cell>
          <table:table-cell table:style-name="TableCell371">
            <text:p text:style-name="P372">邱委員議瑩</text:p>
          </table:table-cell>
          <table:table-cell table:style-name="TableCell373">
            <text:p text:style-name="P374">處理106年度經濟部預算凍結案等163案。</text:p>
          </table:table-cell>
          <table:table-cell table:style-name="TableCell375">
            <text:p text:style-name="P376">紅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交通</text:p>
          </table:table-cell>
          <table:table-cell table:style-name="TableCell386">
            <text:p text:style-name="P387">鄭委員寶清</text:p>
          </table:table-cell>
          <table:table-cell table:style-name="TableCell388">
            <text:p text:style-name="P389">考察馬祖地區交通及觀光建設。</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外交及國防</text:p>
          </table:table-cell>
          <table:table-cell table:style-name="TableCell401">
            <text:p text:style-name="P402">王委員定宇</text:p>
          </table:table-cell>
          <table:table-cell table:style-name="TableCell403">
            <text:p text:style-name="P404">考察「澎湖漢光33號實兵操演」。</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財政</text:p>
          </table:table-cell>
          <table:table-cell table:style-name="TableCell416">
            <text:p text:style-name="P417">王委員榮璋</text:p>
          </table:table-cell>
          <table:table-cell table:style-name="TableCell418">
            <text:p text:style-name="P419">繼續處理106年度中央政府總預算案有關金融監督管理委員會主管預算凍結專案報告計20案。</text:p>
          </table:table-cell>
          <table:table-cell table:style-name="TableCell420">
            <text:p text:style-name="P421">九樓大禮堂</text:p>
          </table:table-cell>
          <table:table-cell table:style-name="TableCell422">
            <text:p text:style-name="P423"/>
          </table:table-cell>
        </table:table-row>
        <table:table-row table:style-name="TableRow424">
          <table:table-cell table:style-name="TableCell425">
            <text:p text:style-name="P426">5／26</text:p>
          </table:table-cell>
          <table:table-cell table:style-name="TableCell427">
            <text:p text:style-name="P428">五</text:p>
          </table:table-cell>
          <table:table-cell table:style-name="TableCell429">
            <text:p text:style-name="P430">全天</text:p>
          </table:table-cell>
          <table:table-cell table:style-name="TableCell431">
            <text:p text:style-name="P432">院　　　會</text:p>
          </table:table-cell>
          <table:table-cell table:style-name="TableCell433">
            <text:p text:style-name="P434"/>
          </table:table-cell>
          <table:table-cell table:style-name="TableCell435">
            <text:p text:style-name="P436">詳見議事日程。</text:p>
          </table:table-cell>
          <table:table-cell table:style-name="TableCell437">
            <text:p text:style-name="P438">議場</text:p>
          </table:table-cell>
          <table:table-cell table:style-name="TableCell439">
            <text:p text:style-name="P440"/>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5:00Z</meta:creation-date>
    <dc:date>2017-08-24T12:05:00Z</dc:date>
    <meta:print-date>2017-05-19T06:23:00Z</meta:print-date>
    <meta:template xlink:href="Normal.dotm" xlink:type="simple"/>
    <meta:editing-cycles>2</meta:editing-cycles>
    <meta:editing-duration>PT0S</meta:editing-duration>
    <meta:document-statistic meta:page-count="3" meta:paragraph-count="5" meta:word-count="424" meta:character-count="2842" meta:row-count="20" meta:non-whitespace-character-count="2423"/>
  </office:meta>
</office:document-meta>
</file>