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85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9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01" style:family="table-column">
      <style:table-column-properties style:column-width="0.6041in" style:use-optimal-column-width="false"/>
    </style:style>
    <style:style style:name="TableColumn202" style:family="table-column">
      <style:table-column-properties style:column-width="0.3562in" style:use-optimal-column-width="false"/>
    </style:style>
    <style:style style:name="TableColumn203" style:family="table-column">
      <style:table-column-properties style:column-width="0.3562in" style:use-optimal-column-width="false"/>
    </style:style>
    <style:style style:name="TableColumn204" style:family="table-column">
      <style:table-column-properties style:column-width="0.8277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5.75in" style:use-optimal-column-width="false"/>
    </style:style>
    <style:style style:name="TableColumn207" style:family="table-column">
      <style:table-column-properties style:column-width="1.3569in" style:use-optimal-column-width="false"/>
    </style:style>
    <style:style style:name="TableColumn208" style:family="table-column">
      <style:table-column-properties style:column-width="0.818in" style:use-optimal-column-width="false"/>
    </style:style>
    <style:style style:name="Table200" style:family="table">
      <style:table-properties style:width="10.9444in" fo:margin-left="0in" table:align="left"/>
    </style:style>
    <style:style style:name="TableRow209" style:family="table-row">
      <style:table-row-properties style:min-row-height="0.0562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85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2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7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style:snap-to-layout-grid="false" fo:margin-left="1.0715in" fo:text-indent="-0.458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5</text:span><text:span text:style-name="T50">／</text:span><text:span text:style-name="T51">2</text:span><text:span text:style-name="T52">9</text:span></text:p>
          </table:table-cell>
          <table:table-cell table:style-name="TableCell53">
            <text:p text:style-name="P54">一</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彈性放假日。</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5</text:span><text:span text:style-name="T71">／</text:span><text:span text:style-name="T72">3</text:span><text:span text:style-name="T73">0</text:span></text:p>
          </table:table-cell>
          <table:table-cell table:style-name="TableCell74">
            <text:p text:style-name="P75">二</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端午節放假。</text:p>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7">
            <text:p text:style-name="P90">5／31</text:p>
          </table:table-cell>
          <table:table-cell table:style-name="TableCell91" table:number-rows-spanned="7">
            <text:p text:style-name="P92">三</text:p>
          </table:table-cell>
          <table:table-cell table:style-name="TableCell93">
            <text:p text:style-name="P94">全天</text:p>
          </table:table-cell>
          <table:table-cell table:style-name="TableCell95">
            <text:p text:style-name="P96">教育及文化</text:p>
          </table:table-cell>
          <table:table-cell table:style-name="TableCell97">
            <text:p text:style-name="P98">許委員智傑</text:p>
          </table:table-cell>
          <table:table-cell table:style-name="TableCell99">
            <text:p text:style-name="P100">處理106年度中央政府總預算案有關行政院原子能委員會主管預算（公務預算）解凍案36案。(詢答及處理)</text:p>
          </table:table-cell>
          <table:table-cell table:style-name="TableCell101">
            <text:p text:style-name="P102">群賢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社福及衛環</text:p>
          </table:table-cell>
          <table:table-cell table:style-name="TableCell112">
            <text:p text:style-name="P113">李委員彥秀</text:p>
          </table:table-cell>
          <table:table-cell table:style-name="TableCell114">
            <text:p text:style-name="P115">一、邀請衛生福利部部長、外交部次長就「WHA行動團行程概況、成果及未來持續爭取加入WHO之策略及實際作為」列席報告，並備質詢。二、審查（一）行政院函請審議「食品安全衛生管理法第四十九條之一及第五十六條之一條文修正草案」、（二）本院委員李彥秀等16人擬具「食品安全衛生管理法部分條文修正草案」、（三）委員王育敏等16人擬具「食品安全衛生管理法第二條之一條文修正草案」、（四）委員陳超明等20人擬具「食品安全衛生管理法第五十六條之一條文修正草案」等4案。三、審查（一）本院委員江啟臣等19人擬具「食品安全衛生管理法第四條及第十五條條文修正草案」、（二）委員廖國棟等16人擬具「食品安全衛生管理法第十五條條文修正草案」、（三）委員張麗善等27人擬具「食品安全衛生管理法第十五條條文修正草案」、（四）委員賴士葆等30人擬具「食品安全衛生管理法第十五條及第四十四條條文修正草案」等4案。</text:p>
          </table:table-cell>
          <table:table-cell table:style-name="TableCell116">
            <text:p text:style-name="P117">群賢樓8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上午</text:p>
          </table:table-cell>
          <table:table-cell table:style-name="TableCell125">
            <text:p text:style-name="P126">經濟</text:p>
          </table:table-cell>
          <table:table-cell table:style-name="TableCell127">
            <text:p text:style-name="P128">高委員志鵬</text:p>
          </table:table-cell>
          <table:table-cell table:style-name="TableCell129">
            <text:p text:style-name="P130">「公司法」修法公聽會。(上午9時至下午2時)</text:p>
          </table:table-cell>
          <table:table-cell table:style-name="TableCell131">
            <text:p text:style-name="P132">紅樓1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下午</text:p>
          </table:table-cell>
          <table:table-cell table:style-name="TableCell140">
            <text:p text:style-name="P141">經濟</text:p>
          </table:table-cell>
          <table:table-cell table:style-name="TableCell142">
            <text:p text:style-name="P143">高委員志鵬</text:p>
          </table:table-cell>
          <table:table-cell table:style-name="TableCell144">
            <text:p text:style-name="P145">一、審查行政院函請審議「外國專業人才延攬及僱用法草案」案。<text:s/>(若經復議，則不<text:s text:c="4"/>予審查)</text:p>
            <text:p text:style-name="P146">二、審查本院委員許毓仁等17人擬具「外國專業人才延攬及僱用法草案」案。<text:s/>(若<text:s text:c="5"/>經復議，則不予審查)</text:p>
          </table:table-cell>
          <table:table-cell table:style-name="TableCell147">
            <text:p text:style-name="P148">紅樓1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交通</text:p>
          </table:table-cell>
          <table:table-cell table:style-name="TableCell158">
            <text:p text:style-name="P159">陳委員歐珀</text:p>
          </table:table-cell>
          <table:table-cell table:style-name="TableCell160">
            <text:p text:style-name="P161">考察桃園地區交通及觀光建設。</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內政</text:p>
          </table:table-cell>
          <table:table-cell table:style-name="TableCell173">
            <text:p text:style-name="P174">曾委員銘宗</text:p>
          </table:table-cell>
          <table:table-cell table:style-name="TableCell175">
            <text:p text:style-name="P176">一、審查本院委員蔣乃辛等18人擬具「災害防救法部分條文修正草案」案。二、審查本院委員賴士葆等20人擬具「災害防救法增訂部分條文草案」案。三、審查本院委員馬文君等18人擬具「災害防救法第二條及第三條條文修正草案」案。四、審查本院委員劉建國等16人擬具「災害防救法第二條及第三條條文修正草案」案。五、審查本院委員邱議瑩等16人擬具「災害防救法第二條及第三條條文修正草案」案。六、審查本院委員賴士葆等17人擬具「災害防救法第二條及第三條條文修正草案」案。七、審查本院委員吳思瑤等18人擬具「災害防救法第二條、第三條及第四十四條之十條文修正草案」案。八、審查本院委員林岱樺等28人擬具「災害防救法第二條及第三條條文修正草案」案。九、審查本院委員施義芳等19人擬具「營造業法第三十四條條文修正草案」案。 (第8案及第9案如經院會復議，則不予審查。)</text:p>
          </table:table-cell>
          <table:table-cell table:style-name="TableCell177">
            <text:p text:style-name="P178">紅樓202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外交及國防</text:p>
          </table:table-cell>
          <table:table-cell table:style-name="TableCell188">
            <text:p text:style-name="P189">江委員啟臣</text:p>
          </table:table-cell>
          <table:table-cell table:style-name="TableCell190">
            <text:p text:style-name="P191">一、邀請駐美代表高碩泰報告「台美關係之現況、檢討及展望暨SelectUSA 選擇美國<text:s/><text:s text:c="3"/>2017之籌備情形與預期成果」，並備質詢。</text:p>
            <text:p text:style-name="P192">二、邀請僑務委員會委員長吳新興報告「在美僑務推動之現況、檢討與展望」，並備<text:s text:c="4"/>質詢。</text:p>
            <text:p text:style-name="P193">三、處理院會交付外交部106年度中央政府總預算決議凍結案等24案。</text:p>
            <text:p text:style-name="P194">四、處理院會交付僑務委員會106年度中央政府總預算決議凍結案等9案。</text:p>
            <text:p text:style-name="P195">五、審查 106 年度中央政府總預算案附屬單位預算關於僑務委員會主管信託基金：<text:s/><text:s text:c="4"/>(一)莊守耕公益基金。 (二)受理捐贈僑生獎助學金基金。</text:p>
          </table:table-cell>
          <table:table-cell table:style-name="TableCell196">
            <text:p text:style-name="P197">紅樓301會議室</text:p>
          </table:table-cell>
          <table:table-cell table:style-name="TableCell198">
            <text:p text:style-name="P199"/>
          </table:table-cell>
        </table:table-row>
      </table:table>
      <text:p text:style-name="內文"/>
      <text:p text:style-name="內文"/>
      <text:p text:style-name="內文"/>
      <text:p text:style-name="內文"/>
      <text:p text:style-name="內文"/>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
          </table:table-cell>
          <table:table-cell table:style-name="TableCell212" table:number-rows-spanned="2">
            <text:p text:style-name="P213"/>
          </table:table-cell>
          <table:table-cell table:style-name="TableCell214">
            <text:p text:style-name="P215">全天</text:p>
          </table:table-cell>
          <table:table-cell table:style-name="TableCell216">
            <text:p text:style-name="P217">司法及法制</text:p>
          </table:table-cell>
          <table:table-cell table:style-name="TableCell218">
            <text:p text:style-name="P219">段委員宜康</text:p>
          </table:table-cell>
          <table:table-cell table:style-name="TableCell220">
            <text:p text:style-name="P221">併案審查（一）行政院函請審議「國家文化藝術基金會設置條例第三條、第五條及第八條條文修正草案」及（二）委員林昶佐等16人擬具「國家文化藝術基金會設置條例第三條及第八條條文修正草案」案。</text:p>
          </table:table-cell>
          <table:table-cell table:style-name="TableCell222">
            <text:p text:style-name="P223">紅樓302會議室</text:p>
          </table:table-cell>
          <table:table-cell table:style-name="TableCell224">
            <text:p text:style-name="P225">教育及文化</text:p>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財政</text:p>
          </table:table-cell>
          <table:table-cell table:style-name="TableCell233">
            <text:p text:style-name="P234">羅委員明才</text:p>
          </table:table-cell>
          <table:table-cell table:style-name="TableCell235">
            <text:p text:style-name="P236">考察新北市新店區中央政府補助預算（含特別預算）執行情形。</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1</text:p>
          </table:table-cell>
          <table:table-cell table:style-name="TableCell244">
            <text:p text:style-name="P245">四</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休會。</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6／2</text:p>
          </table:table-cell>
          <table:table-cell table:style-name="TableCell261">
            <text:p text:style-name="P262">五</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休會。</text:p>
          </table:table-cell>
          <table:table-cell table:style-name="TableCell271">
            <text:p text:style-name="P272"/>
          </table:table-cell>
          <table:table-cell table:style-name="TableCell273">
            <text:p text:style-name="P274"/>
          </table:table-cell>
        </table:table-row>
      </table:table>
      <text:p text:style-name="P275">附註：（一）本表僅供參考，如有變動，另以議事處及各委員會正式開會通知為準。（必要時中午及晚間繼續開會）</text:p>
      <text:p text:style-name="P276">（二）製表截止時間為106年5月26日下午2時30分；本表會議內容如有變動，而未能於上開截止時間前將最新會議資料通知管理科時，議事處及各委員會應將會議變動情形通知相關單位及全體委員，並請在會議預報系統內更新資料。</text:p>
      <text:p text:style-name="P277"><text:span text:style-name="T278">（三）開會事由依</text:span><text:span text:style-name="T279">議事處及</text:span><text:span text:style-name="T28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5:00Z</meta:creation-date>
    <dc:date>2017-08-24T12:05:00Z</dc:date>
    <meta:print-date>2017-05-26T05:50:00Z</meta:print-date>
    <meta:template xlink:href="Normal.dotm" xlink:type="simple"/>
    <meta:editing-cycles>2</meta:editing-cycles>
    <meta:editing-duration>PT0S</meta:editing-duration>
    <meta:document-statistic meta:page-count="2" meta:paragraph-count="3" meta:word-count="277" meta:character-count="1855" meta:row-count="13" meta:non-whitespace-character-count="1581"/>
  </office:meta>
</office:document-meta>
</file>