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5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29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30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31" style:parent-style-name="立法院會議名稱" style:family="paragraph">
      <style:paragraph-properties fo:line-height="0.2222in" fo:margin-left="1.5277in" fo:text-indent="-0.4444in">
        <style:tab-stops/>
      </style:paragraph-properties>
    </style:style>
    <style:style style:name="P32" style:parent-style-name="立法院會議名稱" style:family="paragraph">
      <style:paragraph-properties fo:line-height="0.2222in"/>
    </style:style>
    <style:style style:name="P33" style:parent-style-name="立法院會議名稱" style:family="paragraph">
      <style:paragraph-properties fo:line-height="0.2222in"/>
    </style:style>
    <style:style style:name="P34" style:parent-style-name="立法院聯絡人及電話" style:family="paragraph">
      <style:paragraph-properties fo:line-height="0.2222in"/>
    </style:style>
    <style:style style:name="P35" style:parent-style-name="立法院聯絡人及電話" style:family="paragraph">
      <style:paragraph-properties fo:line-height="0.2222in"/>
    </style:style>
    <style:style style:name="P36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7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8" style:parent-style-name="立法院副本" style:family="paragraph">
      <style:paragraph-properties fo:line-height="0.1666in"/>
    </style:style>
    <style:style style:name="P39" style:parent-style-name="立法院副本" style:family="paragraph">
      <style:paragraph-properties fo:line-height="0.1666in"/>
    </style:style>
    <style:style style:name="P40" style:parent-style-name="立法院副本" style:list-style-name="LFO1" style:family="paragraph">
      <style:paragraph-properties fo:text-indent="-0.3305in"/>
    </style:style>
    <style:style style:name="P41" style:parent-style-name="立法院副本" style:list-style-name="LFO1" style:family="paragraph"/>
    <style:style style:name="P42" style:parent-style-name="立法院副本" style:list-style-name="LFO1" style:family="paragraph"/>
    <style:style style:name="P43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44" style:parent-style-name="內文" style:list-style-name="LFO1" style:family="paragraph">
      <style:paragraph-properties fo:line-height="0.1944in"/>
      <style:text-properties style:font-name="標楷體" style:font-name-asian="標楷體"/>
    </style:style>
    <style:style style:name="P45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63360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61312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5年4月1日</text:p>
      <text:p text:style-name="P18">發文字號：<text:bookmark-start text:name="發文字號"/><text:bookmark-end text:name="發文字號"/>台立內字第1054000476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</text:p>
      <text:p text:style-name="P22"/>
      <text:p text:style-name="P23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委員會<text:bookmark-end text:name="委員會"/>第6次全體委員會議</text:p>
      <text:p text:style-name="P24">一、審查行政院函請審議「住宅法第十二條之一及第五十四條條文修正草案」案。</text:p>
      <text:p text:style-name="P25">二、審查本院委員尤美女等23人擬具「住宅法部分條文修正草案」案。</text:p>
      <text:p text:style-name="P26">三、審查本院委員顏寬恒等17人擬具「住宅法第六條、第十二條之一及第五十四條條文修正草案」案。</text:p>
      <text:p text:style-name="P27">四、審查本院委員鄭麗君等29人擬具「住宅法第三條條文修正草案」案。</text:p>
      <text:p text:style-name="P28">五、審查本院委員黃昭順等21人擬具「土地法第二十五條條文修正草案」案。</text:p>
      <text:p text:style-name="P29">六、審查本院委員陳素月等19人擬具「土地法第十四條條文修正草案」案。</text:p>
      <text:p text:style-name="P30">七、審查本院委員鍾佳濱等17人擬具「土地法第十六條條文修正草案」案。</text:p>
      <text:p text:style-name="P31">八、審查本院委員陳超明等21人擬具「營造業法第七條條文修正草案」案。</text:p>
      <text:p text:style-name="P32">開會時間：<text:bookmark-start text:name="開會時間"/>105年4月6日（星期三）上午9時至下午5時30分<text:bookmark-end text:name="開會時間"/></text:p>
      <text:p text:style-name="P33">開會地點：<text:bookmark-start text:name="開會地點"/><text:bookmark-end text:name="開會地點"/>紅樓202會議室</text:p>
      <text:p text:style-name="P34">主持人：<text:bookmark-start text:name="主席"/><text:bookmark-end text:name="主席"/>黃召集委員昭順</text:p>
      <text:p text:style-name="P35">聯絡人及電話：<text:bookmark-start text:name="聯絡人及電話"/><text:bookmark-end text:name="聯絡人及電話"/>喻珊<text:s text:c="2"/>02-23585509<text:s text:c="2"/>傳真：02-23585502</text:p>
      <text:p text:style-name="P36">出席者：<text:bookmark-start text:name="出席者"/><text:bookmark-end text:name="出席者"/>本會委員</text:p>
      <text:p text:style-name="P37">列席者：<text:bookmark-start text:name="列席者"/><text:bookmark-end text:name="列席者"/>尤委員美女、顏委員寬恒、鄭委員麗君、黃委員昭順、陳委員素月、鍾委員佳濱、陳委員超明、本院其他委員會委員<text:line-break/>內政部部長陳威仁、財政部、法務部、文化部、經濟部、國家發展委員會、司法院、行政院公共工程委員會</text:p>
      <text:p text:style-name="P38">副本：<text:bookmark-start text:name="副本"/><text:bookmark-end text:name="副本"/>本院各相關單位</text:p>
      <text:p text:style-name="P39">備註：<text:bookmark-start text:name="備註"/><text:bookmark-end text:name="備註"/></text:p>
      <text:list text:style-name="LFO1" text:continue-numbering="true">
        <text:list-item>
          <text:p text:style-name="P40"><text:bookmark-start text:name="備註1"/>委員登記發言時間及方式：</text:p>
          <text:list text:continue-numbering="true">
            <text:list-item>
              <text:p text:style-name="P41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2">上午9時以後，不分出、列席委員，均親自依序於其後繼續登記。</text:p>
            </text:list-item>
          </text:list>
        </text:list-item>
        <text:list-item>
          <text:p text:style-name="P43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  <text:list-item>
          <text:p text:style-name="P44">請相關單位將口頭報告之書面資料200份儘速送至本會，並將電子檔傳至dtp@ly.gov.tw、ly20698@ly.gov.tw及ly20090@ly.gov.tw；另列席官員名單請傳至本會喻小姐ly20698@ly.gov.tw或電話02-23585509。</text:p>
        </text:list-item>
      </text:list>
      <text:p text:style-name="立法院備註space"><text:bookmark-end text:name="備註1"/></text:p>
      <text:p text:style-name="P45"><draw:frame draw:style-name="a7" draw:name="圖片 13" text:anchor-type="as-char" svg:x="0in" svg:y="0in" svg:width="4.80315in" svg:height="0.96439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style:font-name-complex="Times New Roman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style:font-name-complex="Times New Roman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Times New Roman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font-name-complex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8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08:00Z</meta:creation-date>
    <dc:date>2017-08-23T18:08:00Z</dc:date>
    <meta:print-date>2016-04-01T03:5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03070101300;1050225070200700;1050225070261900;1050314070200200;1050222070201100;1050307070202300;1050310070204400;1050303070203100</meta:user-defined>
    <meta:user-defined meta:name="billNoCount">1</meta:user-defined>
    <meta:user-defined meta:name="開會時間1">105年4月6日（星期三）上午09時00分至下午5時30分</meta:user-defined>
    <meta:user-defined meta:name="meetingTimeCount">1</meta:user-defined>
    <meta:user-defined meta:name="meetingTimeNum0">20160406</meta:user-defined>
    <meta:user-defined meta:name="201604060-0">1050203070101300;1050225070200700;1050225070261900;1050314070200200;1050222070201100;1050307070202300;1050310070204400;1050303070203100;</meta:user-defined>
    <meta:user-defined meta:name="201604060-1"/>
    <meta:user-defined meta:name="201604060-2"/>
    <meta:user-defined meta:name="201604060-3"/>
    <meta:user-defined meta:name="201604060-4"/>
    <meta:user-defined meta:name="201604060-5"/>
    <meta:user-defined meta:name="201604060-6"/>
    <meta:user-defined meta:name="201604060-7"/>
    <meta:user-defined meta:name="201604060-8"/>
    <meta:user-defined meta:name="20160406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54000476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476</meta:user-defined>
    <meta:user-defined meta:name="發文支號">0</meta:user-defined>
    <meta:document-statistic meta:page-count="2" meta:paragraph-count="2" meta:word-count="169" meta:character-count="1133" meta:row-count="8" meta:non-whitespace-character-count="966"/>
  </office:meta>
</office:document-meta>
</file>