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16" style:parent-style-name="預設段落字型" style:family="text">
      <style:text-properties fo:language="en" fo:country="US"/>
    </style:style>
    <style:style style:name="P17" style:parent-style-name="立法院會議名稱" style:family="paragraph">
      <style:paragraph-properties style:line-height-at-least="0.3055in" fo:margin-left="0.5319in" fo:text-indent="-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1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7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3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1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立法院會議名稱" style:family="paragraph">
      <style:paragraph-properties style:line-height-at-least="0.3055in" fo:margin-left="1.3097in" fo:text-indent="-1.1111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立法院第9屆第1會期內政委員會第6次全體委員會議議事日程</text:p>
      <text:p text:style-name="P8">時間：105年4月6日（星期三）上午9時至下午5時30分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>討論事項</text:p>
      <text:p text:style-name="P15">一、審查行政院函請審議「<text:span text:style-name="T16">住宅法第十二條之一及第五十四條條文修正草案</text:span>」案。</text:p>
      <text:p text:style-name="P17"><text:span text:style-name="T18">說明：本案係10</text:span><text:span text:style-name="T19">5</text:span><text:span text:style-name="T20">年</text:span><text:span text:style-name="T21">2</text:span><text:span text:style-name="T22">月1</text:span><text:span text:style-name="T23">9</text:span><text:span text:style-name="T24">日經提本院第</text:span><text:span text:style-name="T25">9</text:span><text:span text:style-name="T26">屆第</text:span><text:span text:style-name="T27">1</text:span><text:span text:style-name="T28">會期第</text:span><text:span text:style-name="T29">1</text:span><text:span text:style-name="T30">次會議報告後決定：「交內政委員會審查。」</text:span></text:p>
      <text:p text:style-name="P31">二、審查本院委員尤美女等2<text:span text:style-name="T32">3</text:span>人擬具「住宅法部分條文修正草案」案。</text:p>
      <text:p text:style-name="P33"><text:span text:style-name="T34">說明：本案係10</text:span><text:span text:style-name="T35">5</text:span><text:span text:style-name="T36">年</text:span><text:span text:style-name="T37">3</text:span><text:span text:style-name="T38">月</text:span><text:span text:style-name="T39">4</text:span><text:span text:style-name="T40">日經提本院第</text:span><text:span text:style-name="T41">9</text:span><text:span text:style-name="T42">屆第</text:span><text:span text:style-name="T43">1</text:span><text:span text:style-name="T44">會期第</text:span><text:span text:style-name="T45">3</text:span><text:span text:style-name="T46">次會議報告後決定：「交內政委員會審查。」</text:span></text:p>
      <text:p text:style-name="P47">三、審查本院委員顏寬恒等<text:span text:style-name="T48">17</text:span>人擬具「住宅法第六條、第十二條之一及第五十四條條文修正草案」案。</text:p>
      <text:p text:style-name="P49"><text:span text:style-name="T50">說明：本案係10</text:span><text:span text:style-name="T51">5</text:span><text:span text:style-name="T52">年</text:span><text:span text:style-name="T53">3</text:span><text:span text:style-name="T54">月</text:span><text:span text:style-name="T55">4</text:span><text:span text:style-name="T56">日經提本院第</text:span><text:span text:style-name="T57">9</text:span><text:span text:style-name="T58">屆第</text:span><text:span text:style-name="T59">1</text:span><text:span text:style-name="T60">會期第</text:span><text:span text:style-name="T61">3</text:span><text:span text:style-name="T62">次會議報告後決定：「交內政委員會審查。」</text:span></text:p>
      <text:p text:style-name="P63">四、審查本院委員<text:span text:style-name="T64">鄭麗君</text:span>等<text:span text:style-name="T65">29</text:span>人擬具「住宅法第三條條文修正草案」案。</text:p>
      <text:p text:style-name="P66"><text:span text:style-name="T67">說明：本案係10</text:span><text:span text:style-name="T68">5</text:span><text:span text:style-name="T69">年</text:span><text:span text:style-name="T70">3</text:span><text:span text:style-name="T71">月</text:span><text:span text:style-name="T72">18</text:span><text:span text:style-name="T73">日經提本院第</text:span><text:span text:style-name="T74">9</text:span><text:span text:style-name="T75">屆第</text:span><text:span text:style-name="T76">1</text:span><text:span text:style-name="T77">會期第</text:span><text:span text:style-name="T78">5</text:span><text:span text:style-name="T79">次會議報告後決定：「交內政委員會審查。」</text:span></text:p>
      <text:p text:style-name="P80">五、審查本院委員<text:span text:style-name="T81">黃昭順</text:span>等2<text:span text:style-name="T82">1</text:span>人擬具「土地法第二十五條條文修正草案」案。</text:p>
      <text:p text:style-name="P83"><text:span text:style-name="T84">說明：本案係105年</text:span><text:span text:style-name="T85">2</text:span><text:span text:style-name="T86">月</text:span><text:span text:style-name="T87">26</text:span><text:span text:style-name="T88">日經提本院第9屆第1會期第</text:span><text:span text:style-name="T89">2</text:span><text:span text:style-name="T90">次會議報告後決定：「交內政委員會審查。」</text:span></text:p>
      <text:p text:style-name="P91"><text:span text:style-name="T92">六</text:span><text:span text:style-name="T93">、</text:span>審查本院委員<text:span text:style-name="T94">陳素月等19</text:span>人擬具「土地法第十四條條文修正草案」案。</text:p>
      <text:p text:style-name="P95"><text:span text:style-name="T96">說明：本案係10</text:span><text:span text:style-name="T97">5</text:span><text:span text:style-name="T98">年</text:span><text:span text:style-name="T99">3</text:span><text:span text:style-name="T100">月</text:span><text:span text:style-name="T101">18</text:span><text:span text:style-name="T102">日經提本院第</text:span><text:span text:style-name="T103">9</text:span><text:span text:style-name="T104">屆第</text:span><text:span text:style-name="T105">1</text:span><text:span text:style-name="T106">會期第</text:span><text:span text:style-name="T107">5</text:span><text:span text:style-name="T108">次會議報告後決定：「交內政委員會審查。」</text:span></text:p>
      <text:p text:style-name="P109"><text:span text:style-name="T110">七</text:span><text:span text:style-name="T111">、</text:span>審查本院委員<text:span text:style-name="T112">鍾佳濱等17人</text:span>擬具「土地法第十六條條文修正草<text:soft-page-break/>案」案。</text:p>
      <text:p text:style-name="P113"><text:span text:style-name="T114">說明：本案係10</text:span><text:span text:style-name="T115">5</text:span><text:span text:style-name="T116">年</text:span><text:span text:style-name="T117">3</text:span><text:span text:style-name="T118">月</text:span><text:span text:style-name="T119">18</text:span><text:span text:style-name="T120">日經提本院第</text:span><text:span text:style-name="T121">9</text:span><text:span text:style-name="T122">屆第</text:span><text:span text:style-name="T123">1</text:span><text:span text:style-name="T124">會期第</text:span><text:span text:style-name="T125">5</text:span><text:span text:style-name="T126">次會議報告後決定：「交內政委員會審查。」</text:span></text:p>
      <text:p text:style-name="P127"><text:span text:style-name="T128">八</text:span><text:span text:style-name="T129">、</text:span>審查本院委員陳超明等21人擬具「營造業法第七條條文修正草案」案。</text:p>
      <text:p text:style-name="P130"><text:span text:style-name="T131">說明：本案係10</text:span><text:span text:style-name="T132">5</text:span><text:span text:style-name="T133">年</text:span><text:span text:style-name="T134">3</text:span><text:span text:style-name="T135">月</text:span><text:span text:style-name="T136">1</text:span><text:span text:style-name="T137">1</text:span><text:span text:style-name="T138">日經提本院第</text:span><text:span text:style-name="T139">9</text:span><text:span text:style-name="T140">屆第</text:span><text:span text:style-name="T141">1</text:span><text:span text:style-name="T142">會期第</text:span><text:span text:style-name="T143">4</text:span><text:span text:style-name="T144">次會議報告後決定：「交內政委員會審查。」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二</text:page-number></text:span><text:span text:style-name="T5">頁 <text:s/>共</text:span><text:span text:style-name="T6"><text:page-count style:num-format="一, 十, 一百(繁), ...">二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8:08:00Z</meta:creation-date>
    <dc:date>2017-08-23T18:08:00Z</dc:date>
    <meta:print-date>2016-03-31T1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