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47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T30" style:parent-style-name="預設段落字型" style:family="text">
      <style:text-properties style:font-name="華康楷書體W5"/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3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285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8612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鍾佳濱等17人，有鑑於現行土地法第十六條「基本國策」之文字敘述過於模糊，有違法律明確性原則，擬具「土地法第十六條條文修正草案」<text:span text:style-name="T30">。</text:span>是否有當？敬請公決。</text:p>
      <text:p text:style-name="P31"/>
      <text:p text:style-name="P32">說明：</text:p>
      <text:p text:style-name="P33">一、法律之規定，其意義須使受規範者非難以理解，且為受規範者所得預見，並可經由司法審查加以確認，始符合法律明確性原則。</text:p>
      <text:p text:style-name="P34">二、查土地法第十六條「基本國策」之文字敘述過於模糊，爰修正為違反憲法或法律以茲明確。</text:p>
      <text:p text:style-name="P35">三、私有土地所有權之移轉、設定負擔或租賃屬人民受法律保障之財產權與契約自由，地政機關須以法律限制使符合法律保留原則。</text:p>
      <text:p text:style-name="內文"/>
      <text:p text:style-name="P36">提案人：鍾佳濱　　</text:p>
      <text:p text:style-name="P37">連署人：黃偉哲　　陳亭妃　　鄭運鵬　　高志鵬　　姚文智　　吳思瑤　　許智傑　　呂孫綾　　徐永明　　蘇巧慧　　林靜儀　　李應元　　趙正宇　　管碧玲　　柯志恩　　蕭美琴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土地法第十六條條文修正草案對照表<text:bookmark-start text:name="TA3915521"/><text:bookmark-end text:name="TA3915521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ustom-shape svg:x="-0.02778in" svg:y="-0.00972in" svg:width="6.35833in" svg:height="0in" draw:z-index="251658240" draw:id="id0" draw:style-name="a0" draw:name="DW498708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ustom-shape svg:x="-0.03056in" svg:y="3.08194in" svg:width="6.35833in" svg:height="0in" draw:z-index="251657216" draw:id="id1" draw:style-name="a1" draw:name="DW92223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私有土地所有權之移轉、設定負擔或租賃，<text:span text:style-name="T60">違反憲法或法律者</text:span>，中央地政機關得<text:span text:style-name="T61">依</text:span><text:span text:style-name="T62">法律限制之</text:span>。</text:p>
            </table:table-cell>
            <table:table-cell table:style-name="TableCell63">
              <text:p text:style-name="P64">第十六條　私有土地所有權之移轉、設定負擔或租賃，妨害基本國策者，中央地政機關得報請行政院制止之。</text:p>
            </table:table-cell>
            <table:table-cell table:style-name="TableCell65">
              <text:p text:style-name="P66">一、法律之規定，其意義須使受規範者非難以理解，且為受規範者所得預見，　並可經由司法審查加以確認，始符合法律明確性原則。</text:p>
              <text:p text:style-name="P67">二、查土地法第十六條「基本國策」之文字敘述過於模糊，爰修正為違反憲法或法律以茲明確。</text:p>
              <text:p text:style-name="P68">三、私有土地所有權之移轉、設定負擔或租賃屬人民受法律保障之財產權與契約自由，地政機關須以法律限制使符合法律保留原則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5次會議議案關係文書</text:p>
      </style:header>
      <style:header-left>
        <text:p text:style-name="P3">立法院第9屆第1會期第5次會議議案關係文書</text:p>
      </style:header-left>
      <style:footer>
        <text:p text:style-name="P4">委<text:s/><text:page-number text:fixed="false">475</text:page-number></text:p>
      </style:footer>
      <style:footer-left>
        <text:p text:style-name="P5">委<text:s/><text:page-number text:fixed="false">476</text:page-number></text:p>
      </style:footer-left>
    </style:master-page>
    <style:master-page style:name="MP1" style:page-layout-name="PL1">
      <style:header>
        <text:p text:style-name="P39">立法院第9屆第1會期第5次會議議案關係文書</text:p>
      </style:header>
      <style:header-left>
        <text:p text:style-name="P40">立法院第9屆第1會期第5次會議議案關係文書</text:p>
      </style:header-left>
      <style:footer>
        <text:p text:style-name="P41">委<text:s/><text:page-number text:fixed="false">475</text:page-number></text:p>
      </style:footer>
      <style:footer-left>
        <text:p text:style-name="P42">委<text:s/><text:page-number text:fixed="false">47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475;委476;2;;</dc:description>
    <dc:subject/>
    <meta:keyword>9;1;5</meta:keyword>
    <meta:initial-creator>21</meta:initial-creator>
    <dc:creator>Windows 使用者</dc:creator>
    <meta:creation-date>2017-08-23T18:09:00Z</meta:creation-date>
    <dc:date>2017-08-23T18:09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