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3055in" fo:margin-left="1in" fo:margin-right="-0.1in" fo:text-indent="-1in">
        <style:tab-stops/>
      </style:paragraph-properties>
    </style:style>
    <style:style style:name="P23" style:parent-style-name="立法院會議名稱" style:family="paragraph">
      <style:paragraph-properties fo:line-height="0.3055in"/>
    </style:style>
    <style:style style:name="P24" style:parent-style-name="立法院會議名稱" style:family="paragraph">
      <style:paragraph-properties fo:line-height="0.3055in"/>
    </style:style>
    <style:style style:name="P25" style:parent-style-name="立法院聯絡人及電話" style:family="paragraph">
      <style:paragraph-properties fo:line-height="0.3055in"/>
    </style:style>
    <style:style style:name="P26" style:parent-style-name="立法院聯絡人及電話" style:family="paragraph">
      <style:paragraph-properties fo:line-height="0.3055in"/>
    </style:style>
    <style:style style:name="P27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28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備註space" style:list-style-name="LFO1" style:family="paragraph">
      <style:paragraph-properties fo:line-height="0.1666in"/>
    </style:style>
    <style:style style:name="P34" style:parent-style-name="立法院備註space" style:list-style-name="LFO1" style:family="paragraph">
      <style:paragraph-properties fo:line-height="0.1666in"/>
    </style:style>
    <style:style style:name="P35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4月1日</text:p>
      <text:p text:style-name="P17">發文字號：<text:bookmark-start text:name="發文字號"/><text:bookmark-end text:name="發文字號"/>台立內字第1054000477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討論提綱及出（列）席人員名單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、司法及法制委員會<text:bookmark-end text:name="委員會"/><text:line-break/><text:bookmark-start text:name="OLE_LINK1"/>「<text:bookmark-start text:name="議案名稱"/>地方制度法<text:bookmark-end text:name="議案名稱"/>與公職人員選舉罷免法」公聽會<text:bookmark-end text:name="OLE_LINK1"/></text:p>
      <text:p text:style-name="P23">開會時間：<text:bookmark-start text:name="開會時間"/>105年4月7日（星期四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黃召集委員昭順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內政、司法及法制委員會委員、本院其他委員會委員、謝政諭院長、廖義銘院長、彭錦鵬副研究員、謝相慶兼任副教授、楊泰順系主任、葉慶元律師、陳耀祥助理教授、周宗憲副教授兼召集人、王展星律師、陳俐甫助理教授、伍杜米將理事長、覃玉蓉秘書長、林祖儀發言人</text:p>
      <text:p text:style-name="P28">列席者：<text:bookmark-start text:name="列席者"/><text:bookmark-start text:name="OLE_LINK2"/><text:bookmark-end text:name="列席者"/>內政部、中央選舉委員會、司法院、法務部<text:bookmark-end text:name="OLE_LINK2"/>、行政院性別平等處、原住民族委員會</text:p>
      <text:p text:style-name="P29"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>
        <text:list-item text:start-value="1">
          <text:p text:style-name="P32"><text:bookmark-start text:name="備註1"/><text:bookmark-end text:name="備註1"/>學者專家請攜帶本開會通知單出席；另，學者專家如有書面意見，請於會議前1日，以電子檔傳至ly20688@ly.gov.tw及dtp@ly.gov.tw，俾便彙整及付印資料。</text:p>
        </text:list-item>
      </text:list>
      <text:list text:style-name="LFO1" text:continue-numbering="true">
        <text:list-item>
          <text:p text:style-name="P33"><text:bookmark-start text:name="備註2"/><text:bookmark-end text:name="備註2"/>機關如有書面資料，請將150份儘速送至本會，並將電子檔傳至ly20688@ly.gov.tw及dtp@ly.gov.tw；列席官員名單請傳至ly20763@ly.gov.tw或電洽02-23585501本會林小姐。</text:p>
        </text:list-item>
      </text:list>
      <text:list text:style-name="LFO1" text:continue-numbering="true">
        <text:list-item>
          <text:p text:style-name="P34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5"><draw:frame draw:id="id5" draw:style-name="a5" draw:name="Picture 1" text:anchor-type="as-char" svg:x="0in" svg:y="0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9:00Z</meta:creation-date>
    <dc:date>2017-08-23T18:09:00Z</dc:date>
    <meta:print-date>2016-04-06T02:2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12</meta:user-defined>
    <meta:user-defined meta:name="actionName">公聽會</meta:user-defined>
    <meta:user-defined meta:name="term">9</meta:user-defined>
    <meta:user-defined meta:name="sessionPeriod">1</meta:user-defined>
    <meta:user-defined meta:name="billNo0">1050304070200800;1050308070201100;1050310070202600;1050311070200100;1050311070200200;1050314070200900</meta:user-defined>
    <meta:user-defined meta:name="billNoCount">1</meta:user-defined>
    <meta:user-defined meta:name="開會時間1">105年4月7日（星期四）上午09時00分至下午5時30分</meta:user-defined>
    <meta:user-defined meta:name="meetingTimeCount">1</meta:user-defined>
    <meta:user-defined meta:name="meetingTimeNum0">20160407</meta:user-defined>
    <meta:user-defined meta:name="201604070-0">1050304070200800;1050308070201100;1050310070202600;1050311070200100;1050311070200200;1050314070200900;</meta:user-defined>
    <meta:user-defined meta:name="201604070-1"/>
    <meta:user-defined meta:name="201604070-2"/>
    <meta:user-defined meta:name="201604070-3"/>
    <meta:user-defined meta:name="201604070-4"/>
    <meta:user-defined meta:name="201604070-5"/>
    <meta:user-defined meta:name="201604070-6"/>
    <meta:user-defined meta:name="201604070-7"/>
    <meta:user-defined meta:name="201604070-8"/>
    <meta:user-defined meta:name="20160407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477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477</meta:user-defined>
    <meta:user-defined meta:name="發文支號">0</meta:user-defined>
    <meta:user-defined meta:name="TotFileSize">56</meta:user-defined>
    <meta:document-statistic meta:page-count="1" meta:paragraph-count="1" meta:word-count="130" meta:character-count="870" meta:row-count="6" meta:non-whitespace-character-count="741"/>
  </office:meta>
</office:document-meta>
</file>