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分類號" style:family="paragraph">
      <style:text-properties fo:font-size="10pt" style:font-size-asian="10pt" style:font-size-complex="10pt"/>
    </style:style>
    <style:style style:name="T8" style:parent-style-name="預設段落字型" style:family="text">
      <style:text-properties style:text-position="50% 100%"/>
    </style:style>
    <style:style style:name="T9" style:parent-style-name="預設段落字型" style:family="text">
      <style:text-properties style:text-position="50% 100%"/>
    </style:style>
    <style:style style:name="P10" style:parent-style-name="立法院受文者" style:family="paragraph">
      <style:paragraph-properties fo:line-height="0.25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18" style:parent-style-name="立法院會議名稱" style:family="paragraph">
      <style:paragraph-properties fo:line-height="0.2222in" fo:margin-left="1.4444in" fo:margin-right="-0.1in" fo:text-indent="-0.4444in">
        <style:tab-stops/>
      </style:paragraph-properties>
    </style:style>
    <style:style style:name="P19" style:parent-style-name="立法院會議名稱" style:family="paragraph">
      <style:paragraph-properties fo:line-height="0.2222in" fo:margin-left="1.8708in" fo:margin-right="-0.1in" fo:text-indent="-0.6888in">
        <style:tab-stops/>
      </style:paragraph-properties>
    </style:style>
    <style:style style:name="P20" style:parent-style-name="立法院會議名稱" style:family="paragraph">
      <style:paragraph-properties fo:line-height="0.2222in" fo:margin-left="1.8708in" fo:margin-right="-0.1in" fo:text-indent="-0.6888in">
        <style:tab-stops/>
      </style:paragraph-properties>
    </style:style>
    <style:style style:name="P21" style:parent-style-name="立法院會議名稱" style:family="paragraph">
      <style:paragraph-properties fo:line-height="0.2222in" fo:margin-left="1.8708in" fo:margin-right="-0.1in" fo:text-indent="-0.6888in">
        <style:tab-stops/>
      </style:paragraph-properties>
    </style:style>
    <style:style style:name="P22" style:parent-style-name="立法院會議名稱" style:family="paragraph">
      <style:paragraph-properties fo:line-height="0.2222in" fo:margin-left="1.8708in" fo:margin-right="-0.1in" fo:text-indent="-0.6888in">
        <style:tab-stops/>
      </style:paragraph-properties>
    </style:style>
    <style:style style:name="P23" style:parent-style-name="立法院會議名稱" style:family="paragraph">
      <style:paragraph-properties fo:line-height="0.2222in" fo:margin-left="1.4444in" fo:margin-right="-0.1in" fo:text-indent="-0.4444in">
        <style:tab-stops/>
      </style:paragraph-properties>
    </style:style>
    <style:style style:name="P24" style:parent-style-name="立法院會議名稱" style:family="paragraph">
      <style:paragraph-properties fo:line-height="0.2222in" fo:margin-left="1.4444in" fo:margin-right="-0.1in" fo:text-indent="-0.4444in">
        <style:tab-stops/>
      </style:paragraph-properties>
    </style:style>
    <style:style style:name="P25" style:parent-style-name="立法院會議名稱" style:family="paragraph">
      <style:paragraph-properties fo:line-height="0.2222in" fo:margin-left="1.4444in" fo:margin-right="-0.1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/>
    </style:style>
    <style:style style:name="P27" style:parent-style-name="立法院會議名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1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內文" style:list-style-name="LFO1" style:family="paragraph">
      <style:paragraph-properties fo:line-height="0.1666in"/>
      <style:text-properties style:font-name="標楷體" style:font-name-asian="標楷體"/>
    </style:style>
    <style:style style:name="P35" style:parent-style-name="內文" style:list-style-name="LFO1" style:family="paragraph">
      <style:paragraph-properties fo:line-height="0.1666in" fo:text-indent="-0.3305in"/>
      <style:text-properties style:font-name="標楷體" style:font-name-asian="標楷體"/>
    </style:style>
    <style:style style:name="P36" style:parent-style-name="立法院備註space" style:list-style-name="LFO1" style:family="paragraph">
      <style:paragraph-properties fo:line-height="0.1666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P7"/></draw:text-box><svg:title/><svg:desc/></draw:frame><text:bookmark-start text:name="發文機關"/><text:bookmark-end text:name="發文機關"/><text:span text:style-name="T8">立法院</text:span><text:bookmark-start text:name="單位名稱"/><text:bookmark-end text:name="單位名稱"/><text:span text:style-name="T9">內政委員會　開會通知單</text:span></text:p>
      <text:p text:style-name="P10">受文者：<text:bookmark-start text:name="受文者"/><text:bookmark-end text:name="受文者"/>本會委員</text:p>
      <text:p text:style-name="立法院受文者space"/>
      <text:p text:style-name="P11">發文日期：<text:bookmark-start text:name="發文日期"/><text:bookmark-end text:name="發文日期"/>中華民國105年4月8日</text:p>
      <text:p text:style-name="P12">發文字號：<text:bookmark-start text:name="發文字號"/><text:bookmark-end text:name="發文字號"/>台立內字第1054000530號</text:p>
      <text:p text:style-name="P13">速別：<text:bookmark-start text:name="速別"/><text:bookmark-end text:name="速別"/>最速件</text:p>
      <text:p text:style-name="P14">密等及解密條件或保密期限：<text:bookmark-start text:name="密等及解密條件或保密期限"/><text:bookmark-end text:name="密等及解密條件或保密期限"/></text:p>
      <text:p text:style-name="P15">附件：<text:bookmark-start text:name="附件"/><text:bookmark-end text:name="附件"/>議事日程及條文對照表</text:p>
      <text:p text:style-name="P16"/>
      <text:p text:style-name="P17">開會事由：<text:bookmark-start text:name="開會事由"/><text:bookmark-end text:name="開會事由"/>立法院第<text:bookmark-start text:name="屆別"/>9<text:bookmark-end text:name="屆別"/>屆第<text:bookmark-start text:name="會期"/>1<text:bookmark-end text:name="會期"/>會期<text:bookmark-start text:name="委員會"/>內政委員會<text:bookmark-end text:name="委員會"/>第7次全體委員會議<text:bookmark-start text:name="議案名稱"/></text:p>
      <text:p text:style-name="P18"><text:bookmark-end text:name="議案名稱"/>一、繼續併案審查：</text:p>
      <text:p text:style-name="P19">（一）委員高志鵬等20人擬具「公職人員選舉罷免法部分條文修正草案」案。</text:p>
      <text:p text:style-name="P20">（二）委員李昆澤等17人擬具「公職人員選舉罷免法部分條文修正草案」案。</text:p>
      <text:p text:style-name="P21">（三）委員徐國勇等32人擬具「公職人員選舉罷免法部分條文修正草案」案。</text:p>
      <text:p text:style-name="P22">（四）委員王定宇等18人擬具「公職人員選舉罷免法部分條文修正草案」案。</text:p>
      <text:p text:style-name="P23">二、繼續審查委員林俊憲等18人擬具「公職人員選舉罷免法部分條文修正草案」案。</text:p>
      <text:p text:style-name="P24">三、繼續審查委員李俊俋等25人擬具「公職人員選舉罷免法部分條文修正草案」案。</text:p>
      <text:p text:style-name="P25">四、審查時代力量黨團擬具「公職人員選舉罷免法部分條文修正草案」案。</text:p>
      <text:p text:style-name="P26">開會時間：<text:bookmark-start text:name="開會時間"/>105年4月11日（星期一）、4月13日（星期三）上午9時至下午5時30分<text:bookmark-end text:name="開會時間"/></text:p>
      <text:p text:style-name="P27">開會地點：<text:bookmark-start text:name="開會地點"/><text:bookmark-end text:name="開會地點"/>紅樓202會議室</text:p>
      <text:p text:style-name="P28">主持人：<text:bookmark-start text:name="主席"/><text:bookmark-end text:name="主席"/>陳召集委員其邁</text:p>
      <text:p text:style-name="P29">聯絡人及電話：<text:bookmark-start text:name="聯絡人及電話"/><text:bookmark-end text:name="聯絡人及電話"/>賴映潔<text:s text:c="2"/>02-23585508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高委員志鵬、李委員昆澤、徐委員國勇、王委員定宇、林委員俊憲、李委員俊俋、時代力量黨團、本院其他委員會委員<text:line-break/>內政部部長陳威仁、中央選舉委員會主任委員劉義周、法務部、財政部</text:p>
      <text:p text:style-name="P32">副本：<text:bookmark-start text:name="副本"/><text:bookmark-end text:name="副本"/>本院各黨團、法制局、議事處會務科、公報處、總務處管理科、總務處警衛隊</text:p>
      <text:p text:style-name="P33">備註：<text:bookmark-start text:name="備註"/><text:bookmark-end text:name="備註"/></text:p>
      <text:list text:style-name="LFO1" text:continue-numbering="true">
        <text:list-item>
          <text:p text:style-name="P34"><text:bookmark-start text:name="備註1"/>開會事由繼續審查部分，業經105年3月16日及3月31日，本會第9屆第1會期第3次及第5次全體委員會議審查，決議：報告及詢答完畢，另定期繼續審查。</text:p>
        </text:list-item>
        <text:list-item>
          <text:p text:style-name="P35">相關單位如有書面資料，請將130份儘速送至本會，並將電子檔傳至dtp@ly.gov.tw及ly20688@ly.gov.tw；另列席官員名單請傳給本會林小姐ly20763@ly.gov.tw或電洽02-2358-5501。</text:p>
        </text:list-item>
        <text:list-item>
          <text:p text:style-name="P36"><text:bookmark-start text:name="備註2"/><text:bookmark-end text:name="備註1"/><draw:frame draw:id="id5" draw:style-name="a5" draw:name="Picture 7" text:anchor-type="paragraph" svg:x="0.89028in" svg:y="0.25556in" svg:width="4.72917in" svg:height="0.94792in" style:rel-width="scale" style:rel-height="scale"><draw:image xlink:href="media/image1.png" xlink:type="simple" xlink:show="embed" xlink:actuate="onLoad"/><svg:title/><svg:desc>內政委員會會戳-移除背景</svg:desc></draw:frame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09:00Z</meta:creation-date>
    <dc:date>2017-08-23T18:09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1</meta:user-defined>
    <meta:user-defined meta:name="billNo0">1050219070203800;1050225070260500;1050226070201900;1050301070200300;1050304070202200;1050310070202800;1050315070201500</meta:user-defined>
    <meta:user-defined meta:name="billNoCount">1</meta:user-defined>
    <meta:user-defined meta:name="開會時間1">105年4月11日（星期一）上午09時00分至下午5時30分</meta:user-defined>
    <meta:user-defined meta:name="開會時間2">105年4月13日（星期三）上午09時00分至下午5時30分</meta:user-defined>
    <meta:user-defined meta:name="meetingTimeCount">2</meta:user-defined>
    <meta:user-defined meta:name="meetingTimeNum0">20160411</meta:user-defined>
    <meta:user-defined meta:name="201604110-0">1050219070203800;1050225070260500;1050226070201900;1050301070200300;1050304070202200;1050310070202800;1050315070201500;</meta:user-defined>
    <meta:user-defined meta:name="201604110-1"/>
    <meta:user-defined meta:name="201604110-2"/>
    <meta:user-defined meta:name="201604110-3"/>
    <meta:user-defined meta:name="201604110-4"/>
    <meta:user-defined meta:name="201604110-5"/>
    <meta:user-defined meta:name="201604110-6"/>
    <meta:user-defined meta:name="201604110-7"/>
    <meta:user-defined meta:name="201604110-8"/>
    <meta:user-defined meta:name="201604110-9"/>
    <meta:user-defined meta:name="meetingTimeNum20">09:00-17:30</meta:user-defined>
    <meta:user-defined meta:name="meetingTimeNum1">20160413</meta:user-defined>
    <meta:user-defined meta:name="201604131-0">1050219070203800;1050225070260500;1050226070201900;1050301070200300;1050304070202200;1050310070202800;1050315070201500;</meta:user-defined>
    <meta:user-defined meta:name="201604131-1"/>
    <meta:user-defined meta:name="201604131-2"/>
    <meta:user-defined meta:name="201604131-3"/>
    <meta:user-defined meta:name="201604131-4"/>
    <meta:user-defined meta:name="201604131-5"/>
    <meta:user-defined meta:name="201604131-6"/>
    <meta:user-defined meta:name="201604131-7"/>
    <meta:user-defined meta:name="201604131-8"/>
    <meta:user-defined meta:name="201604131-9"/>
    <meta:user-defined meta:name="meetingTimeNum21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0530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530</meta:user-defined>
    <meta:user-defined meta:name="發文支號">0</meta:user-defined>
    <meta:user-defined meta:name="TotFileSize">110</meta:user-defined>
    <meta:document-statistic meta:page-count="1" meta:paragraph-count="2" meta:word-count="156" meta:character-count="1046" meta:row-count="7" meta:non-whitespace-character-count="892"/>
  </office:meta>
</office:document-meta>
</file>