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3" style:parent-style-name="內文" style:family="paragraph">
      <style:paragraph-properties style:snap-to-layout-grid="false" fo:line-height="0.2222in" fo:margin-left="1.6673in" fo:margin-right="-0.198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222in" fo:margin-left="1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222in" fo:margin-left="1.6673in" fo:margin-right="-0.198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222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222in" fo:margin-left="1.4444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立法院會議名稱" style:family="paragraph">
      <style:paragraph-properties fo:line-height="0.2222in"/>
    </style:style>
    <style:style style:name="P46" style:parent-style-name="立法院會議名稱" style:family="paragraph">
      <style:paragraph-properties fo:line-height="0.2222in"/>
    </style:style>
    <style:style style:name="P47" style:parent-style-name="立法院聯絡人及電話" style:family="paragraph">
      <style:paragraph-properties fo:line-height="0.2222in"/>
    </style:style>
    <style:style style:name="P48" style:parent-style-name="立法院聯絡人及電話" style:family="paragraph">
      <style:paragraph-properties fo:line-height="0.2222in"/>
    </style:style>
    <style:style style:name="P4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family="paragraph">
      <style:paragraph-properties style:snap-to-layout-grid="false" fo:line-height="0.1666in"/>
    </style:style>
    <style:style style:name="P53" style:parent-style-name="立法院副本" style:family="paragraph">
      <style:paragraph-properties style:snap-to-layout-grid="false" fo:line-height="0.1666in"/>
    </style:style>
    <style:style style:name="P54" style:parent-style-name="立法院副本" style:list-style-name="LFO1" style:family="paragraph">
      <style:paragraph-properties style:snap-to-layout-grid="false" fo:line-height="0.1666in"/>
    </style:style>
    <style:style style:name="P55" style:parent-style-name="立法院副本" style:list-style-name="LFO1" style:family="paragraph">
      <style:paragraph-properties style:snap-to-layout-grid="false" fo:line-height="0.1666in"/>
    </style:style>
    <style:style style:name="P56" style:parent-style-name="立法院副本" style:list-style-name="LFO1" style:family="paragraph">
      <style:paragraph-properties style:snap-to-layout-grid="false" fo:line-height="0.1666in"/>
    </style:style>
    <style:style style:name="P57" style:parent-style-name="立法院副本" style:list-style-name="LFO1" style:family="paragraph">
      <style:paragraph-properties style:snap-to-layout-grid="false" fo:line-height="0.1666in"/>
    </style:style>
    <style:style style:name="P58" style:parent-style-name="立法院備註space" style:list-style-name="LFO1" style:family="paragraph">
      <style:paragraph-properties fo:line-height="0.1666in"/>
    </style:style>
    <style:style style:name="P59" style:parent-style-name="立法院備註space" style:list-style-name="LFO1" style:family="paragraph">
      <style:paragraph-properties fo:line-height="0.1666in"/>
    </style:style>
    <style:style style:name="P60" style:parent-style-name="立法院備註space" style:list-style-name="LFO1" style:family="paragraph">
      <style:paragraph-properties fo:line-height="0.1666in"/>
    </style:style>
    <style:style style:name="P61" style:parent-style-name="立法院備註space" style:list-style-name="LFO1" style:family="paragraph">
      <style:paragraph-properties fo:line-height="0.1666in"/>
    </style:style>
    <style:style style:name="P62" style:parent-style-name="立法院備註space" style:family="paragraph">
      <style:paragraph-properties fo:text-align="center"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4月15日</text:p>
      <text:p text:style-name="P17">發文字號：<text:bookmark-start text:name="發文字號"/><text:bookmark-end text:name="發文字號"/>台立內字第105400059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9次全體委員會議</text:p>
      <text:p text:style-name="P23">4月18日（一）</text:p>
      <text:p text:style-name="P24"><text:bookmark-start text:name="議案名稱"/>一、繼續併案審查</text:p>
      <text:p text:style-name="P25">（一）委員黃昭順等21人擬具「土地法第二十五條條文修正草案」案。</text:p>
      <text:p text:style-name="P26">（二）委員陳素月等19人擬具「土地法第十四條條文修正草案」案。</text:p>
      <text:p text:style-name="P27">（三）委員鍾佳濱等17人擬具「土地法第十六條條文修正草案」案。</text:p>
      <text:p text:style-name="P28">二、審查行政院函請審議「總統副總統選舉罷免法部分條文修正草案」案。</text:p>
      <text:p text:style-name="P29">三、審查委員鄭天財等17人擬具「總統副總統選舉罷免法第十三條條文修正草案」案。</text:p>
      <text:p text:style-name="P30">四、審查委員孔文吉等18人擬具「公職人員選舉罷免法部分條文修正草案」案。</text:p>
      <text:p text:style-name="P31">五、審查委員鄭天財等16人擬具「公職人員選舉罷免法第十七條條文修正草案」案。</text:p>
      <text:p text:style-name="P32">六、審查親民黨黨團擬具「公職人員選舉罷免法第七十三條條文修正草案」案。<text:bookmark-end text:name="議案名稱"/></text:p>
      <text:p text:style-name="P33">七、審查行政院函請審議「國籍法部分條文修正草案」案。</text:p>
      <text:p text:style-name="P34">八、審查委員顏寬恒等17人擬具「國籍法第四條條文修正草案」案。</text:p>
      <text:p text:style-name="P35">九、審查委員蕭美琴等17人擬具「國籍法刪除第九條及第十條條文草案」案。</text:p>
      <text:p text:style-name="P36">十、審查委員蔣萬安等23人擬具「國籍法第九條條文修正草案」案。</text:p>
      <text:p text:style-name="P37">4月21日（四）</text:p>
      <text:p text:style-name="P38">一、審查委員鄭天財等20人擬具「原住民族基本法第十八條條文修正草案」案。</text:p>
      <text:p text:style-name="P39">二、審查委員鄭天財等19人擬具「原住民族基本法增訂第二十八條之一條文草案」案。</text:p>
      <text:p text:style-name="P40">三、審查陳瑩等22人擬具「原住民族基本法第三十一條條文修正草案」案。</text:p>
      <text:p text:style-name="P41">四、審查時代力量黨團擬具「原住民族基本法第二十一條條文修正草案」案。</text:p>
      <text:soft-page-break/>
      <text:p text:style-name="P42">五、審查委員廖國棟等18人擬具「原住民族基本法第十五條條文修正草案」案。</text:p>
      <text:p text:style-name="P43"><text:span text:style-name="T44">六、審查委員廖國棟等16人擬具「原住民族基本法第十九條條文修正草案」案。</text:span></text:p>
      <text:p text:style-name="P45">開會時間：<text:bookmark-start text:name="開會時間"/>105年4月18日（星期一）、4月21日（星期四）上午9時至下午5時30分<text:bookmark-end text:name="開會時間"/></text:p>
      <text:p text:style-name="P46">開會地點：<text:bookmark-start text:name="開會地點"/><text:bookmark-end text:name="開會地點"/>紅樓202會議室</text:p>
      <text:p text:style-name="P47">主持人：<text:bookmark-start text:name="主席"/><text:bookmark-end text:name="主席"/>黃召集委員昭順</text:p>
      <text:p text:style-name="P48">聯絡人及電話：<text:bookmark-start text:name="聯絡人及電話"/><text:bookmark-end text:name="聯絡人及電話"/>賴映潔<text:s text:c="2"/>02-23585508 <text:s/>傳真：02-23585502</text:p>
      <text:p text:style-name="P49">出席者：<text:bookmark-start text:name="出席者"/><text:bookmark-end text:name="出席者"/>本會委員</text:p>
      <text:p text:style-name="P50">列席者：<text:bookmark-start text:name="列席者"/><text:bookmark-end text:name="列席者"/>黃委員昭順、陳委員素月、鍾委員佳濱、鄭委員天財、孔委員文吉、親民黨黨團、顏委員寬恒、蕭委員美琴、蔣委員萬安、陳委員瑩、時代力量黨團、廖委員國棟、本院其他委員會委員<text:line-break/>內政部部長陳威仁、中央選舉委員會主任委員劉義周、原住民族委員會主任委員林江義、司法院、法務部、文化部、國家發展委員會、經濟部、原住民族委員會、行政院性別平等處、行政院大陸委員會、行政院人事行政總處、外交部、銓敘部、國防部、教育部、交通部、國家通訊傳播委員會、行政院主計總處、行政院農業委員會、內政部、衛生福利部、行政院環境保護署、國軍退除役官兵輔導委員會、科技部、行政院公共工程委員會、行政院原子能委員會、財政部、行政院海岸巡防署</text:p>
      <text:p text:style-name="P51"/>
      <text:p text:style-name="P52">副本：<text:bookmark-start text:name="副本"/><text:bookmark-end text:name="副本"/>本院各黨團、法制局、議事處會務科、公報處、總務處管理科、總務處警衛隊</text:p>
      <text:p text:style-name="P53">備註：<text:bookmark-start text:name="備註"/><text:bookmark-end text:name="備註"/></text:p>
      <text:list text:style-name="LFO1" text:continue-numbering="true">
        <text:list-item>
          <text:p text:style-name="P54"><text:bookmark-start text:name="備註1"/>委員登記發言時間及方式：</text:p>
          <text:list text:continue-numbering="true">
            <text:list-item>
              <text:p text:style-name="P5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6">上午9時以後，不分出、列席委員，均親自依序於其後繼續登記。<text:bookmark-end text:name="備註1"/></text:p>
            </text:list-item>
          </text:list>
        </text:list-item>
        <text:list-item>
          <text:p text:style-name="P57">請相關單位將口頭報告之書面資料150份儘速送至本會，並將電子檔傳至dtp@ly.gov.tw及ly20090@ly.gov.tw；另列席官員名單，週一請傳給林小姐ly20763@ly.gov.tw或電話02-2358-5501；週四請傳給賴小姐ly20688@ly.gov.tw或電話02-2358-5508。</text:p>
        </text:list-item>
        <text:list-item>
          <text:p text:style-name="P58"><text:bookmark-start text:name="備註2"/>列席單位：</text:p>
          <text:list text:continue-numbering="true">
            <text:list-item>
              <text:p text:style-name="P59">4月18日：內政部部長陳威仁、中央選舉委員會主任委員劉義周、司法院、法務部、文化部、國家發展委員會、經濟部、原住民族委員會、行政院性別平等處、行政院大陸委員會、行政院人事行政總處、外交部、銓敘部、法務部、國防部、教育部</text:p>
            </text:list-item>
            <text:list-item>
              <text:p text:style-name="P60">4月21日：原住民族委員會主任委員林江義、交通部、經濟部、國家通訊傳播委員會、行政院主計總處、行政院農業委員會、內政部、國防部、教育部、文化部、衛生福利部、行政院環境保護署、國軍退除役官兵輔導委員會、科技部、行政院公共工程委員會、行政院原子能委員會、國家發展委員會、財政部、行政院海岸巡防署、法務部</text:p>
            </text:list-item>
          </text:list>
        </text:list-item>
        <text:list-item>
          <text:p text:style-name="P61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62"><draw:frame draw:id="id5" draw:style-name="a5" draw:name="Picture 9" text:anchor-type="paragraph" svg:x="0.88958in" svg:y="0.00139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0:00Z</meta:creation-date>
    <dc:date>2017-08-23T18:10:00Z</dc:date>
    <meta:print-date>2016-04-19T03:0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22070201100;1050307070202300;1050310070204400</meta:user-defined>
    <meta:user-defined meta:name="billNoCount">1</meta:user-defined>
    <meta:user-defined meta:name="開會時間1">105年4月18日（星期一）上午09時00分至下午5時30分</meta:user-defined>
    <meta:user-defined meta:name="meetingTimeCount">1</meta:user-defined>
    <meta:user-defined meta:name="meetingTimeNum0">20160418</meta:user-defined>
    <meta:user-defined meta:name="201604180-0">1050222070201100;1050307070202300;1050310070204400;</meta:user-defined>
    <meta:user-defined meta:name="201604180-1"/>
    <meta:user-defined meta:name="201604180-2"/>
    <meta:user-defined meta:name="201604180-3"/>
    <meta:user-defined meta:name="201604180-4"/>
    <meta:user-defined meta:name="201604180-5"/>
    <meta:user-defined meta:name="201604180-6"/>
    <meta:user-defined meta:name="201604180-7"/>
    <meta:user-defined meta:name="201604180-8"/>
    <meta:user-defined meta:name="20160418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595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595</meta:user-defined>
    <meta:user-defined meta:name="發文支號">0</meta:user-defined>
    <meta:user-defined meta:name="TotFileSize">748</meta:user-defined>
    <meta:document-statistic meta:page-count="2" meta:paragraph-count="4" meta:word-count="303" meta:character-count="2027" meta:row-count="14" meta:non-whitespace-character-count="1728"/>
  </office:meta>
</office:document-meta>
</file>