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4.9222in" text:min-label-width="0.5in" text:list-level-position-and-space-mode="label-alignment">
          <style:list-level-label-alignment text:label-followed-by="listtab" fo:margin-left="5.4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 fo:margin-right="-0.15in"/>
    </style:style>
    <style:style style:name="T4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12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17" style:parent-style-name="立法院會議名稱" style:family="paragraph">
      <style:paragraph-properties fo:margin-top="0.125in" fo:line-height="0.25in" fo:margin-left="1.1236in" fo:margin-right="-0.1986in" fo:text-indent="-1.1236in">
        <style:tab-stops/>
      </style:paragraph-properties>
    </style:style>
    <style:style style:name="T1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style:line-height-at-least="0.305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style:line-height-at-least="0.305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style:line-height-at-least="0.305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P28" style:parent-style-name="立法院會議名稱" style:family="paragraph">
      <style:paragraph-properties fo:margin-top="0.125in" fo:line-height="0.25in" fo:margin-left="1.1236in" fo:margin-right="-0.1986in" fo:text-indent="-1.1236in">
        <style:tab-stops/>
      </style:paragraph-properties>
    </style:style>
    <style:style style:name="T2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text-align="justify" fo:line-height="0.3472in" fo:margin-left="0.9916in" fo:text-indent="-0.5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style:font-weight-complex="bold"/>
    </style:style>
    <style:style style:name="T32" style:parent-style-name="預設段落字型" style:family="text">
      <style:text-properties style:font-name="微軟正黑體" style:font-name-asian="微軟正黑體" style:font-weight-complex="bold"/>
    </style:style>
    <style:style style:name="T33" style:parent-style-name="預設段落字型" style:family="text">
      <style:text-properties style:font-name="微軟正黑體" style:font-name-asian="微軟正黑體" style:font-weight-complex="bold"/>
    </style:style>
    <style:style style:name="T34" style:parent-style-name="預設段落字型" style:family="text">
      <style:text-properties style:font-name="微軟正黑體" style:font-name-asian="微軟正黑體" style:font-weight-complex="bold"/>
    </style:style>
    <style:style style:name="T35" style:parent-style-name="預設段落字型" style:family="text">
      <style:text-properties style:font-name="微軟正黑體" style:font-name-asian="微軟正黑體" style:font-weight-complex="bold"/>
    </style:style>
    <style:style style:name="T36" style:parent-style-name="預設段落字型" style:family="text">
      <style:text-properties style:font-name="微軟正黑體" style:font-name-asian="微軟正黑體" style:font-weight-complex="bold"/>
    </style:style>
    <style:style style:name="T37" style:parent-style-name="預設段落字型" style:family="text">
      <style:text-properties style:font-name="微軟正黑體" style:font-name-asian="微軟正黑體" style:font-weight-complex="bold"/>
    </style:style>
    <style:style style:name="P38" style:parent-style-name="內文" style:family="paragraph">
      <style:paragraph-properties style:snap-to-layout-grid="false" fo:text-align="justify" fo:line-height="0.3472in" fo:margin-left="0.9916in" fo:text-indent="-0.5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style:font-weight-complex="bold"/>
    </style:style>
    <style:style style:name="T40" style:parent-style-name="預設段落字型" style:family="text">
      <style:text-properties style:font-name="微軟正黑體" style:font-name-asian="微軟正黑體" style:font-weight-complex="bold"/>
    </style:style>
    <style:style style:name="T41" style:parent-style-name="預設段落字型" style:family="text">
      <style:text-properties style:font-name="微軟正黑體" style:font-name-asian="微軟正黑體" style:font-weight-complex="bold"/>
    </style:style>
    <style:style style:name="T42" style:parent-style-name="預設段落字型" style:family="text">
      <style:text-properties style:font-name="微軟正黑體" style:font-name-asian="微軟正黑體" style:font-weight-complex="bold"/>
    </style:style>
    <style:style style:name="T43" style:parent-style-name="預設段落字型" style:family="text">
      <style:text-properties style:font-name="微軟正黑體" style:font-name-asian="微軟正黑體" style:font-weight-complex="bold"/>
    </style:style>
    <style:style style:name="P44" style:parent-style-name="內文" style:family="paragraph">
      <style:paragraph-properties style:snap-to-layout-grid="false" fo:text-align="justify" fo:line-height="0.3472in" fo:margin-left="0.9916in" fo:text-indent="-0.5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style:font-weight-complex="bold"/>
    </style:style>
    <style:style style:name="T46" style:parent-style-name="預設段落字型" style:family="text">
      <style:text-properties style:font-name="微軟正黑體" style:font-name-asian="微軟正黑體" style:font-weight-complex="bold"/>
    </style:style>
    <style:style style:name="T47" style:parent-style-name="預設段落字型" style:family="text">
      <style:text-properties style:font-name="微軟正黑體" style:font-name-asian="微軟正黑體" style:font-weight-complex="bold"/>
    </style:style>
    <style:style style:name="T48" style:parent-style-name="預設段落字型" style:family="text">
      <style:text-properties style:font-name="微軟正黑體" style:font-name-asian="微軟正黑體" style:font-weight-complex="bold"/>
    </style:style>
    <style:style style:name="T49" style:parent-style-name="預設段落字型" style:family="text">
      <style:text-properties style:font-name="微軟正黑體" style:font-name-asian="微軟正黑體" style:font-weight-complex="bold"/>
    </style:style>
    <style:style style:name="P50" style:parent-style-name="內文" style:family="paragraph">
      <style:paragraph-properties style:snap-to-layout-grid="false" fo:text-align="justify" fo:line-height="0.3472in" fo:margin-left="0.9916in" fo:text-indent="-0.5in">
        <style:tab-stops/>
      </style:paragraph-properties>
    </style:style>
  </office:automatic-styles>
  <office:body>
    <office:text text:use-soft-page-breaks="true">
      <text:p text:style-name="P1"><text:span text:style-name="T4">立法院第</text:span><text:span text:style-name="T5">9</text:span><text:span text:style-name="T6">屆第</text:span><text:span text:style-name="T7">1</text:span><text:span text:style-name="T8">會期內政委員會第</text:span><text:span text:style-name="T9">9</text:span><text:span text:style-name="T10">次全體委員會議</text:span><text:span text:style-name="T11">議事日程</text:span></text:p>
      <text:p text:style-name="P12">時<text:s text:c="2"/>間：<text:bookmark-start text:name="開會時間"/>105年4月18日（星期一）、4月21日（星期四）上午9時至下午5時30分<text:bookmark-end text:name="開會時間"/></text:p>
      <text:p text:style-name="P13">地<text:s text:c="2"/>點：紅樓202會議室</text:p>
      <text:p text:style-name="P14">報告事項</text:p>
      <text:p text:style-name="P15">宣讀上次會議議事錄。</text:p>
      <text:p text:style-name="P16">討論事項</text:p>
      <text:p text:style-name="P17"><text:span text:style-name="T18">4月18日（一）</text:span></text:p>
      <text:p text:style-name="一">一、繼續併案審查</text:p>
      <text:p text:style-name="P19">（一）委員黃昭順等21人擬具「土地法第二十五條條文修正草案」案。</text:p>
      <text:p text:style-name="P20">（二）委員陳素月等19人擬具「土地法第十四條條文修正草案」案。</text:p>
      <text:p text:style-name="P21">（三）委員鍾佳濱等17人擬具「土地法第十六條條文修正草案」案。</text:p>
      <text:p text:style-name="說明">說明：以上<text:span text:style-name="T22">3</text:span>案，係經本會第７次全體委員會議決議：復議通過，爰於本次會議繼續審查。</text:p>
      <text:p text:style-name="一">二、審查行政院函請審議「總統副總統選舉罷免法部分條文修正草案」案。</text:p>
      <text:p text:style-name="說明">說明：本案經提本院第9屆第1會期第<text:span text:style-name="T23">1</text:span>次會議報告後決定：「交內政委員會審查」。</text:p>
      <text:p text:style-name="一">三、審查委員鄭天財等17人擬具「總統副總統選舉罷免法第十三條條文修正草案」案。</text:p>
      <text:p text:style-name="一">四、審查委員孔文吉等18人擬具「公職人員選舉罷免法部分條文修正草案」案。</text:p>
      <text:p text:style-name="一">五、審查委員鄭天財等16人擬具「公職人員選舉罷免法第十七條條文修正草案」案。</text:p>
      <text:p text:style-name="一">六、審查親民黨黨團擬具「公職人員選舉罷免法第七十三條條文修正草案」案。</text:p>
      <text:p text:style-name="說明">說明：第3案至第<text:span text:style-name="T24">6</text:span>案，皆經提本院第9屆第1會期第6次會議報告後決定：「交內政委員會審查」。</text:p>
      <text:p text:style-name="一">七、審查行政院函請審議「國籍法部分條文修正草案」案。</text:p>
      <text:p text:style-name="說明">說明：本案經提本院第9屆第1會期第1次會議報告後決定：「交內政委員會審查」。</text:p>
      <text:soft-page-break/>
      <text:p text:style-name="一">八、審查委員顏寬恒等17人擬具「國籍法第四條條文修正草案」案。</text:p>
      <text:p text:style-name="說明">說明：本案經提本院第9屆第1會期第<text:span text:style-name="T25">3</text:span>次會議報告後決定：「交內政委員會審查」。</text:p>
      <text:p text:style-name="一">九、審查委員蕭美琴等17人擬具「國籍法刪除第九條及第十條條文草案」案。</text:p>
      <text:p text:style-name="說明">說明：本案經提本院第9屆第1會期第<text:span text:style-name="T26">4</text:span>次會議報告後決定：「交內政委員會審查」。</text:p>
      <text:p text:style-name="一">十、審查委員蔣萬安等23人擬具「國籍法第九條條文修正草案」案。</text:p>
      <text:p text:style-name="說明">說明：本案經提本院第9屆第1會期第<text:span text:style-name="T27">7</text:span>次會議報告後決定：「交內政委員會審查」。</text:p>
      <text:p text:style-name="P28"><text:span text:style-name="T29">4月21日（四）</text:span></text:p>
      <text:p text:style-name="一">一、審查委員鄭天財等20人擬具「原住民族基本法第十八條條文修正草案」案。</text:p>
      <text:p text:style-name="一">二、審查委員鄭天財等19人擬具「原住民族基本法增訂第二十八條之一條文草案」案。</text:p>
      <text:p text:style-name="P30"><text:span text:style-name="T31">說明：</text:span><text:span text:style-name="T32">第1案及第2案，</text:span><text:span text:style-name="T33">皆經提本院第9屆第1會期第</text:span><text:span text:style-name="T34">2</text:span><text:span text:style-name="T35">次會議報告後決定：</text:span><text:span text:style-name="T36">「交內政委員會審查」</text:span><text:span text:style-name="T37">。</text:span></text:p>
      <text:p text:style-name="一">三、審查陳瑩等22人擬具「原住民族基本法第三十一條條文修正草案」案。</text:p>
      <text:p text:style-name="一">四、審查時代力量黨團擬具「原住民族基本法第二十一條條文修正草案」案。</text:p>
      <text:p text:style-name="P38"><text:span text:style-name="T39">說明：第3案及第4案，</text:span><text:span text:style-name="T40">皆經提本院第9屆第1會期第</text:span><text:span text:style-name="T41">3</text:span><text:span text:style-name="T42">次會議報告後決定：</text:span><text:span text:style-name="T43">「交內政委員會審查」。</text:span></text:p>
      <text:p text:style-name="一">五、審查委員廖國棟等18人擬具「原住民族基本法第十五條條文修正草案」案。</text:p>
      <text:p text:style-name="一">六、審查委員廖國棟等16人擬具「原住民族基本法第十九條條文修正草案」案。</text:p>
      <text:p text:style-name="P44"><text:span text:style-name="T45">說明：第5案及第6案，</text:span><text:span text:style-name="T46">皆經提本院第9屆第1會期第</text:span><text:span text:style-name="T47">5</text:span><text:span text:style-name="T48">次會議報告後決定：</text:span><text:span text:style-name="T49">「交內政委員會審查」。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說明" style:display-name="說明" style:family="paragraph" style:parent-style-name="內文">
      <style:paragraph-properties fo:margin-bottom="0.125in" fo:line-height="0.3055in" fo:margin-left="0.8333in" fo:text-indent="-0.5in">
        <style:tab-stops/>
      </style:paragraph-properties>
      <style:text-properties style:font-name="微軟正黑體" style:font-name-asian="微軟正黑體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" style:display-name="一、" style:family="paragraph" style:parent-style-name="內文" style:next-style-name="說明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案說明" style:display-name="議案說明" style:family="paragraph" style:parent-style-name="內文">
      <style:paragraph-properties style:snap-to-layout-grid="false" style:line-height-at-least="0.3055in" fo:margin-left="0.5in">
        <style:tab-stops/>
      </style:paragraph-properties>
      <style:text-properties style:font-name="微軟正黑體" style:font-name-asian="微軟正黑體" style:font-weight-complex="bold" fo:hyphenate="false"/>
    </style:style>
    <style:style style:name="一字元" style:display-name="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案說明字元" style:display-name="議案說明 字元" style:family="text">
      <style:text-properties style:font-name="微軟正黑體" style:font-name-asian="微軟正黑體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4.9222in" text:min-label-width="0.5in" text:list-level-position-and-space-mode="label-alignment">
          <style:list-level-label-alignment text:label-followed-by="listtab" fo:margin-left="5.4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8:10:00Z</meta:creation-date>
    <dc:date>2017-08-23T18:10:00Z</dc:date>
    <meta:print-date>2016-04-15T08:0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4" meta:row-count="8" meta:non-whitespace-character-count="1009"/>
  </office:meta>
</office:document-meta>
</file>