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list-style-name="LFO18" style:family="paragraph">
      <style:paragraph-properties style:snap-to-layout-grid="false" style:line-height-at-least="0.305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3055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style:line-height-at-least="0.3055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style:line-height-at-least="0.3055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left="0.8833in" fo:text-indent="-0.393in">
        <style:tab-stops/>
      </style:paragraph-properties>
    </style:style>
    <style:style style:name="P48" style:parent-style-name="立法院會議名稱" style:list-style-name="LFO18" style:family="paragraph">
      <style:paragraph-properties fo:line-height="0.2222in"/>
    </style:style>
    <style:style style:name="P49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立法院會議名稱" style:list-style-name="LFO18" style:family="paragraph">
      <style:paragraph-properties fo:line-height="0.2222in"/>
    </style:style>
    <style:style style:name="P53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立法院會議名稱" style:list-style-name="LFO18" style:family="paragraph">
      <style:paragraph-properties fo:line-height="0.2222in"/>
    </style:style>
    <style:style style:name="P57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內文" style:list-style-name="LFO18" style:family="paragraph">
      <style:paragraph-properties style:snap-to-layout-grid="false" style:line-height-at-least="0.3055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立法院會議名稱" style:family="paragraph">
      <style:paragraph-properties style:line-height-at-least="0.3055in" fo:margin-left="0in" fo:text-indent="0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P66" style:parent-style-name="立法院會議名稱" style:family="paragraph">
      <style:paragraph-properties style:line-height-at-least="0.3055in" fo:margin-left="0.6666in" fo:text-indent="-0.6666in">
        <style:tab-stops/>
      </style:paragraph-properties>
    </style:style>
    <style:style style:name="T67" style:parent-style-name="預設段落字型" style:family="text">
      <style:text-properties fo:color="#000000" style:font-size-complex="12pt"/>
    </style:style>
    <style:style style:name="P68" style:parent-style-name="立法院會議名稱" style:family="paragraph">
      <style:paragraph-properties style:line-height-at-least="0.3055in" fo:margin-left="0in" fo:text-indent="0in">
        <style:tab-stops/>
      </style:paragraph-properties>
    </style:style>
    <style:style style:name="T69" style:parent-style-name="預設段落字型" style:family="text">
      <style:text-properties fo:color="#000000" style:font-size-complex="12pt"/>
    </style:style>
    <style:style style:name="P70" style:parent-style-name="立法院會議名稱" style:family="paragraph">
      <style:paragraph-properties style:line-height-at-least="0.3055in" fo:margin-left="0.8333in" fo:text-indent="-0.8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1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內政委員會第</text:span><text:span text:style-name="T9">10</text:span><text:span text:style-name="T10">次全體委員會議</text:span><text:span text:style-name="T11">議事日程</text:span></text:p>
      <text:p text:style-name="P12">時<text:s text:c="2"/>間：<text:bookmark-start text:name="開會時間"/><text:s/>105年4月25日（星期一）上午9時至下午5時30分<text:bookmark-end text:name="開會時間"/></text:p>
      <text:p text:style-name="P13">地<text:s text:c="2"/>點：紅樓202會議室</text:p>
      <text:p text:style-name="P14">報告事項</text:p>
      <text:p text:style-name="P15">宣讀上次會議議事錄。</text:p>
      <text:p text:style-name="P16"/>
      <text:p text:style-name="P17">討論事項</text:p>
      <text:list text:style-name="LFO18" text:continue-numbering="true">
        <text:list-item>
          <text:p text:style-name="P18"><text:span text:style-name="T19">繼續</text:span><text:span text:style-name="T20">審查</text:span></text:p>
        </text:list-item>
      </text:list>
      <text:p text:style-name="P21"><text:span text:style-name="T22">（</text:span><text:span text:style-name="T23">一</text:span><text:span text:style-name="T24">）</text:span><text:span text:style-name="T25">行政院函請審議</text:span><text:span text:style-name="T26">「集會遊行法修正草案」案。</text:span></text:p>
      <text:p text:style-name="P27"><text:span text:style-name="T28">（</text:span><text:span text:style-name="T29">二</text:span><text:span text:style-name="T30">）</text:span><text:span text:style-name="T31">本院</text:span><text:span text:style-name="T32">委員</text:span><text:span text:style-name="T33">林淑芬等20人</text:span><text:span text:style-name="T34">擬</text:span><text:span text:style-name="T35">廢止「</text:span><text:span text:style-name="T36">集會遊行法</text:span><text:span text:style-name="T37">」</text:span><text:span text:style-name="T38">案。</text:span></text:p>
      <text:p text:style-name="P39"><text:span text:style-name="T40">（</text:span><text:span text:style-name="T41">三</text:span><text:span text:style-name="T42">）</text:span><text:span text:style-name="T43">本院委員鄭麗君等35人</text:span><text:span text:style-name="T44">擬具</text:span><text:span text:style-name="T45">「集會遊行法修正草案」</text:span><text:span text:style-name="T46">案。</text:span></text:p>
      <text:p text:style-name="P47">說明：以上3案業經105年3月17日本院第9屆第1會期本會第4次全體委員會議審查，決議：報告及詢答結束，另定期繼續審查。</text:p>
      <text:list text:style-name="LFO18" text:continue-numbering="true">
        <text:list-item>
          <text:p text:style-name="P48">審查本院委員陳亭妃等23人擬具「集會遊行法部分條文修正草案」案。</text:p>
        </text:list-item>
      </text:list>
      <text:p text:style-name="P49"><text:span text:style-name="T50">說明：本案係第9屆第1會期第</text:span>4<text:span text:style-name="T51">次會議決定：「交內政委員會審查」。</text:span></text:p>
      <text:list text:style-name="LFO18" text:continue-numbering="true">
        <text:list-item>
          <text:p text:style-name="P52">審查本院委員陳明文等21人擬廢止「集會遊行法」案。</text:p>
        </text:list-item>
      </text:list>
      <text:p text:style-name="P53"><text:span text:style-name="T54">說明：本案係第9屆第1會期第</text:span>5<text:span text:style-name="T55">次會議決定：「交內政委員會審查」。</text:span></text:p>
      <text:list text:style-name="LFO18" text:continue-numbering="true">
        <text:list-item>
          <text:p text:style-name="P56">審查本院委員蘇治芬等18人擬具「集會遊行法部分條文修正草案」案。</text:p>
        </text:list-item>
      </text:list>
      <text:p text:style-name="P57"><text:span text:style-name="T58">說明：本案係第9屆第1會期第</text:span>8<text:span text:style-name="T59">次會議決定：「交內政委員會審查」。</text:span></text:p>
      <text:list text:style-name="LFO18" text:continue-numbering="true">
        <text:list-item>
          <text:p text:style-name="P60"><text:span text:style-name="T61">審查請願文書</text:span><text:span text:style-name="T62">3</text:span><text:span text:style-name="T63">案。</text:span></text:p>
        </text:list-item>
      </text:list>
      <text:p text:style-name="P64">（一）<text:span text:style-name="T65">楊上民君為請廢除「集會遊行法」請願案。</text:span></text:p>
      <text:p text:style-name="P66">（二）<text:span text:style-name="T67">何致晴君為建議將規範警察執行集會遊行驅離勤務，明訂於「集會遊行法」或「警察職權行使法」，以便後續追究部分警察之違法行為請願文書。</text:span></text:p>
      <text:p text:style-name="P68">（三）<text:span text:style-name="T69">謝評全君為建請刪除「集會遊行法」第4條規定請願文書</text:span>。</text:p>
      <text:p text:style-name="P70">參考意見：以上3案，請委員於審查「集會遊行法」時參考。本案不成為議案，依立法院職權行使法第六十七條之規定，送由程序委員會報請院會存查，並通知請願單位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11:00Z</meta:creation-date>
    <dc:date>2017-08-23T18:11:00Z</dc:date>
    <meta:print-date>2016-04-22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