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472in"/>
    </style:style>
    <style:style style:name="P4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3.1583in" fo:text-indent="-0.1062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3.2993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3.2972in" fo:text-indent="-0.837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3.2972in" fo:text-indent="-0.837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3.2979in" fo:text-indent="-1.524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472in" fo:margin-left="3.3013in" fo:text-indent="-2.218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472in" fo:margin-right="-0.7465in" fo:text-indent="1.1111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21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122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font-size-complex="20pt"/>
    </style:style>
    <style:style style:name="P125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立法院會議名稱" style:family="paragraph">
      <style:paragraph-properties fo:text-align="justify" fo:line-height="0.3055in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內文" style:family="paragraph">
      <style:paragraph-properties style:snap-to-layout-grid="false" style:line-height-at-least="0.305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snap-to-layout-grid="false" style:line-height-at-least="0.305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style:line-height-at-least="0.305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立法院會議名稱" style:family="paragraph">
      <style:paragraph-properties fo:text-align="justify" fo:line-height="0.3055in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立法院會議名稱" style:family="paragraph">
      <style:paragraph-properties fo:text-align="justify" fo:line-height="0.3055in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P177" style:parent-style-name="立法院會議名稱" style:family="paragraph">
      <style:paragraph-properties fo:line-height="0.2222in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P186" style:parent-style-name="立法院會議名稱" style:family="paragraph">
      <style:paragraph-properties fo:line-height="0.2222in"/>
      <style:text-properties fo:font-weight="bold" style:font-weight-asian="bold"/>
    </style:style>
    <style:style style:name="P187" style:parent-style-name="立法院會議名稱" style:family="paragraph">
      <style:paragraph-properties style:line-height-at-least="0.3055in" fo:margin-left="0in" fo:text-indent="0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style:font-size-complex="12pt"/>
    </style:style>
    <style:style style:name="P190" style:parent-style-name="立法院會議名稱" style:family="paragraph">
      <style:paragraph-properties style:line-height-at-least="0.3055in" fo:margin-left="0.5895in" fo:text-indent="-0.5895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 fo:color="#000000" style:font-size-complex="12pt"/>
    </style:style>
    <style:style style:name="P193" style:parent-style-name="立法院會議名稱" style:family="paragraph">
      <style:paragraph-properties style:line-height-at-least="0.3055in" fo:margin-left="0in" fo:text-indent="0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 fo:color="#000000" style:font-size-complex="12pt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立法院會議名稱" style:family="paragraph">
      <style:paragraph-properties fo:text-align="justify" fo:line-height="0.3055in" fo:margin-left="0.1958in" fo:text-indent="-0.1958in">
        <style:tab-stops/>
      </style:paragraph-properties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/>
    </style:style>
    <style:style style:name="P20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</style:style>
    <style:style style:name="T209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  <style:style style:name="T210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9屆第1會期內政委員會第10次全體委員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5</text:span><text:span text:style-name="T8">年</text:span><text:span text:style-name="T9">4</text:span><text:span text:style-name="T10">月</text:span><text:span text:style-name="T11">25</text:span><text:span text:style-name="T12">日</text:span><text:span text:style-name="T13">（星期</text:span><text:span text:style-name="T14">一</text:span><text:span text:style-name="T15">）</text:span><text:span text:style-name="T16">上午9時</text:span><text:span text:style-name="T17">6</text:span><text:span text:style-name="T18">分至1</text:span><text:span text:style-name="T19">1</text:span><text:span text:style-name="T20">時</text:span><text:span text:style-name="T21">58</text:span><text:span text:style-name="T22">分</text:span><text:span text:style-name="T23">、</text:span></text:p>
      <text:p text:style-name="P24">下午2時7分至6時34分</text:p>
      <text:p text:style-name="P25">地點：本院紅樓202會議室</text:p>
      <text:p text:style-name="P26"><text:span text:style-name="T27">出席委員：</text:span><text:span text:style-name="T28">徐榛蔚</text:span><text:span text:style-name="T29"><text:s text:c="2"/>黃昭順 <text:s/></text:span><text:span text:style-name="T30">李俊俋</text:span><text:span text:style-name="T31"><text:s text:c="2"/></text:span><text:span text:style-name="T32">Kolas Yotaka</text:span><text:span text:style-name="T33"><text:s text:c="2"/></text:span><text:span text:style-name="T34">洪宗熠</text:span><text:span text:style-name="T35"><text:s text:c="2"/>趙天麟楊鎮浯<text:s/></text:span><text:span text:style-name="T36"><text:s/></text:span><text:span text:style-name="T37">莊瑞雄 <text:s/></text:span><text:span text:style-name="T38">陳怡潔 <text:s/></text:span><text:span text:style-name="T39">陳其邁 <text:s/>林麗蟬 <text:s/>陳超明</text:span><text:span text:style-name="T40"><text:s/></text:span><text:span text:style-name="T41"><text:s/></text:span></text:p>
      <text:p text:style-name="P42"><text:span text:style-name="T43">吳琪銘</text:span><text:span text:style-name="T44"><text:s text:c="2"/>姚文智 <text:s/></text:span><text:span text:style-name="T45">賴瑞隆</text:span></text:p>
      <text:p text:style-name="P46">委員出席15人</text:p>
      <text:p text:style-name="P47">列席委員：鄭寶清 <text:s/>陳歐珀<text:s text:c="2"/>劉櫂豪 <text:s/>鄭天財 <text:s/>顏寬恒 <text:s/>葉宜津</text:p>
      <text:p text:style-name="P48">李昆澤 <text:s/>黃國昌 <text:s/>林德福 <text:s/>江啓臣<text:s text:c="2"/>黃偉哲 <text:s/>張麗善 <text:s/></text:p>
      <text:p text:style-name="P49">陳明文 <text:s/>王惠美 <text:s/>徐永明 <text:s/>蔣乃辛 <text:s/>蕭美琴 <text:s/>簡東明 <text:s/></text:p>
      <text:p text:style-name="P50"><text:span text:style-name="T51">陳亭妃</text:span><text:span text:style-name="T52"><text:s text:c="2"/></text:span><text:span text:style-name="T53">邱志偉</text:span><text:span text:style-name="T54"><text:s text:c="2"/>林俊憲 <text:s/>管碧玲 <text:s/>呂玉玲<text:s/></text:span><text:span text:style-name="T55"><text:s/></text:span><text:span text:style-name="T56">周陳秀霞<text:s/></text:span><text:span text:style-name="T57"><text:s/></text:span></text:p>
      <text:p text:style-name="P58"><text:span text:style-name="T59">徐國勇</text:span><text:span text:style-name="T60"><text:s text:c="2"/></text:span><text:span text:style-name="T61">段宜康 <text:s/></text:span><text:span text:style-name="T62">鄭運鵬</text:span><text:span text:style-name="T63"><text:s text:c="2"/>尤美女 <text:s/></text:span><text:span text:style-name="T64">鄭麗君</text:span><text:span text:style-name="T65"><text:s/></text:span><text:span text:style-name="T66"><text:s/></text:span><text:span text:style-name="T67">鍾孔炤</text:span><text:span text:style-name="T68"><text:s text:c="2"/></text:span></text:p>
      <text:p text:style-name="P69"><text:span text:style-name="T70">呂孫綾</text:span><text:span text:style-name="T71"><text:s text:c="2"/></text:span><text:span text:style-name="T72">羅明才</text:span><text:span text:style-name="T73"><text:s/></text:span></text:p>
      <text:p text:style-name="P74">委員列席32人</text:p>
      <text:p text:style-name="P75"><text:span text:style-name="T76">列席官員：</text:span><text:span text:style-name="T77">內政部</text:span><text:span text:style-name="T78">政務次長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陳純敬</text:span></text:p>
      <text:p text:style-name="P89">警政署署長<text:s/><text:tab/><text:tab/><text:tab/><text:tab/><text:tab/><text:tab/><text:tab/><text:tab/><text:tab/>陳國恩</text:p>
      <text:p text:style-name="P90">保安組組長<text:tab/><text:tab/><text:tab/><text:tab/><text:tab/><text:tab/><text:tab/>李禎琨</text:p>
      <text:p text:style-name="P91">刑事警察局局長<text:tab/><text:tab/><text:tab/><text:tab/><text:s/><text:tab/>劉柏良</text:p>
      <text:p text:style-name="P92">營建署建管組副組長<text:tab/><text:tab/><text:tab/><text:tab/><text:tab/><text:tab/>欒中丕</text:p>
      <text:p text:style-name="P93">交通部航政司簡任技正<text:tab/><text:tab/><text:tab/><text:tab/><text:tab/><text:tab/><text:tab/><text:tab/>楊博文</text:p>
      <text:p text:style-name="P94">法務部檢察官<text:tab/><text:tab/><text:tab/><text:tab/><text:tab/><text:tab/><text:tab/><text:tab/><text:tab/>宋文宏</text:p>
      <text:p text:style-name="P95">外交部條約法律司科長<text:tab/><text:tab/><text:tab/><text:tab/><text:tab/><text:tab/><text:tab/><text:tab/>黃仁良</text:p>
      <text:p text:style-name="P96">國防部作戰及計劃參謀次長室聯合作戰處上校<text:tab/>蔡明樹</text:p>
      <text:p text:style-name="P97"><text:span text:style-name="T98">司法院刑事廳調辦事法官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許永煌</text:span></text:p>
      <text:p text:style-name="P107"><text:span text:style-name="T108">主 <text:s text:c="3"/>席：</text:span><text:span text:style-name="T109">陳</text:span><text:span text:style-name="T110">召集委員</text:span><text:span text:style-name="T111">其邁</text:span></text:p>
      <text:p text:style-name="P112">專門委員：張禮棟</text:p>
      <text:p text:style-name="P113">主任秘書：鄭光三</text:p>
      <text:soft-page-break/>
      <text:p text:style-name="P114">紀 <text:s text:c="3"/>錄：簡任秘書 <text:s/>賈北松</text:p>
      <text:p text:style-name="P115">簡任編審 <text:s/>周志聖</text:p>
      <text:p text:style-name="P116">科 <text:s text:c="3"/>長 <text:s/>吳人寬</text:p>
      <text:p text:style-name="P117"><text:span text:style-name="T118">薦任</text:span><text:span text:style-name="T119">科員 <text:s/>林佩瑩</text:span></text:p>
      <text:p text:style-name="P120">報告事項</text:p>
      <text:p text:style-name="P121">宣讀上次會議議事錄。</text:p>
      <text:p text:style-name="P122"><text:span text:style-name="T123">決定：</text:span><text:span text:style-name="T124">確定。</text:span></text:p>
      <text:p text:style-name="P125"/>
      <text:p text:style-name="P126"><text:span text:style-name="T127">討論事項</text:span></text:p>
      <text:list text:style-name="LFO9" text:continue-numbering="true">
        <text:list-item>
          <text:p text:style-name="P128"><text:span text:style-name="T129">繼續</text:span><text:span text:style-name="T130">審查</text:span></text:p>
        </text:list-item>
      </text:list>
      <text:p text:style-name="P131"><text:span text:style-name="T132">（</text:span><text:span text:style-name="T133">一</text:span><text:span text:style-name="T134">）</text:span><text:span text:style-name="T135">行政院函請審議「集會遊行法修正草案」案。</text:span></text:p>
      <text:p text:style-name="P136"><text:span text:style-name="T137">（</text:span><text:span text:style-name="T138">二</text:span><text:span text:style-name="T139">）</text:span><text:span text:style-name="T140">本院</text:span><text:span text:style-name="T141">委員</text:span><text:span text:style-name="T142">林淑芬等20人</text:span><text:span text:style-name="T143">擬</text:span><text:span text:style-name="T144">廢止「</text:span><text:span text:style-name="T145">集會遊行法</text:span><text:span text:style-name="T146">」</text:span><text:span text:style-name="T147">案。</text:span></text:p>
      <text:p text:style-name="P148"><text:span text:style-name="T149">（</text:span><text:span text:style-name="T150">三</text:span><text:span text:style-name="T151">）</text:span><text:span text:style-name="T152">本院委員鄭麗君等35人</text:span><text:span text:style-name="T153">擬具</text:span><text:span text:style-name="T154">「集會遊行法修正草案」</text:span><text:span text:style-name="T155">案。</text:span></text:p>
      <text:list text:style-name="LFO9" text:continue-numbering="true">
        <text:list-item>
          <text:p text:style-name="P156"><text:span text:style-name="T157">審查</text:span><text:span text:style-name="T158">本院委員</text:span><text:span text:style-name="T159">陳亭妃等23人</text:span><text:span text:style-name="T160">擬具</text:span><text:span text:style-name="T161">「</text:span><text:span text:style-name="T162">集會遊行法部分條文修正草案</text:span><text:span text:style-name="T163">」</text:span><text:span text:style-name="T164">案。</text:span></text:p>
        </text:list-item>
        <text:list-item>
          <text:p text:style-name="P165"><text:span text:style-name="T166">審查</text:span><text:span text:style-name="T167">本院</text:span><text:span text:style-name="T168">委員陳明文</text:span><text:span text:style-name="T169">等2</text:span><text:span text:style-name="T170">1</text:span><text:span text:style-name="T171">人</text:span><text:span text:style-name="T172">擬</text:span><text:span text:style-name="T173">廢止「</text:span><text:span text:style-name="T174">集會遊行法</text:span><text:span text:style-name="T175">」</text:span><text:span text:style-name="T176">案。</text:span></text:p>
        </text:list-item>
        <text:list-item>
          <text:p text:style-name="P177"><text:span text:style-name="T178">審查</text:span><text:span text:style-name="T179">本院委員</text:span><text:span text:style-name="T180">蘇治芬等18人</text:span><text:span text:style-name="T181">擬具</text:span><text:span text:style-name="T182">「</text:span><text:span text:style-name="T183">集會遊行法部分條文修正草案</text:span><text:span text:style-name="T184">」</text:span><text:span text:style-name="T185">案。</text:span></text:p>
        </text:list-item>
        <text:list-item>
          <text:p text:style-name="P186">審查請願文書3案。</text:p>
        </text:list-item>
      </text:list>
      <text:p text:style-name="P187"><text:span text:style-name="T188">（一）</text:span><text:span text:style-name="T189">楊上民君為請廢除「集會遊行法」請願案。</text:span></text:p>
      <text:p text:style-name="P190"><text:span text:style-name="T191">（二）</text:span><text:span text:style-name="T192">何致晴君為建議將規範警察執行集會遊行驅離勤務，明訂於「集會遊行法」或「警察職權行使法」，以便後續追究部分警察之違法行為請願文書。</text:span></text:p>
      <text:p text:style-name="P193"><text:span text:style-name="T194">（三）</text:span><text:span text:style-name="T195">謝評全君為建請刪除「集會遊行法」第4條規定請願文書</text:span><text:span text:style-name="T196">。</text:span></text:p>
      <text:p text:style-name="P197"><text:span text:style-name="T198">（本次會議</text:span><text:span text:style-name="T199">經</text:span><text:span text:style-name="T200">內政部</text:span><text:span text:style-name="T201">政務次長陳純敬</text:span><text:span text:style-name="T202">報告</text:span><text:span text:style-name="T203">。</text:span><text:span text:style-name="T204">）</text:span></text:p>
      <text:p text:style-name="P205">決議：</text:p>
      <text:p text:style-name="P206">一、「集會遊行法」部分：另定期繼續審查。</text:p>
      <text:p text:style-name="P207">二、請願文書3案部分：請委員於審查「集會遊行法」時參考，不成為議案，依立法院職權行使法第六十七條之規定，送由程序委員會報請院會存查，並通知請願人。</text:p>
      <text:p text:style-name="P208"><text:span text:style-name="T209">散會</text:span><text:span text:style-name="T2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5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11:00Z</meta:creation-date>
    <dc:date>2017-08-23T18:11:00Z</dc:date>
    <meta:print-date>2016-04-26T01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