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125in" fo:line-height="0.3472in"/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9</text:span><text:span text:style-name="T6">屆第</text:span><text:span text:style-name="T7">1</text:span><text:span text:style-name="T8">會期內政委員會第</text:span><text:span text:style-name="T9">11</text:span><text:span text:style-name="T10">次全體委員會議</text:span><text:span text:style-name="T11">議事日程</text:span></text:p>
      <text:p text:style-name="P12">時<text:s text:c="2"/>間：<text:bookmark-start text:name="開會時間"/>105年4月27日（星期三）上午9時至下午5時30分<text:bookmark-end text:name="開會時間"/></text:p>
      <text:p text:style-name="P13">地<text:s text:c="2"/>點：紅樓202會議室</text:p>
      <text:p text:style-name="P14">報告事項</text:p>
      <text:p text:style-name="P15">宣讀上次會議議事錄。</text:p>
      <text:p text:style-name="P16">討論事項</text:p>
      <text:p text:style-name="一">一、審查行政院函請審議「公民投票法部分條文修正草案」案。</text:p>
      <text:p text:style-name="一">二、審查委員葉宜津等21人擬具「公民投票法部分條文修正草案」案。</text:p>
      <text:p text:style-name="一">三、審查委員陳亭妃等22人擬具「公民投票法部分條文修正草案」案。</text:p>
      <text:p text:style-name="說明">說明：第1案至第3案，皆經提本院第9屆第1會期第<text:span text:style-name="T17">1</text:span>次會議報告後決定：「交內政委員會審查」。</text:p>
      <text:p text:style-name="一">四、審查委員高志鵬等21人擬具「公民投票法修正草案」案。</text:p>
      <text:p text:style-name="一">五、審查委員林淑芬等20人擬具「公民投票法部分條文修正草案」案。</text:p>
      <text:p text:style-name="一">六、審查委員李昆澤等28人擬具「公民投票法部分條文修正草案」案。</text:p>
      <text:p text:style-name="說明">說明：第<text:span text:style-name="T18">4</text:span>案至第<text:span text:style-name="T19">6</text:span>案，皆經提本院第9屆第1會期第<text:span text:style-name="T20">2</text:span>次會議報告後決定：「交內政委員會審查」。</text:p>
      <text:p text:style-name="一">七、審查委員尤美女等24人擬具「公民投票法第七條及第十八條條文修正草案」案。</text:p>
      <text:p text:style-name="一">八、審查委員王定宇等18人擬具「公民投票法部分條文修正草案」案。</text:p>
      <text:p text:style-name="說明">說明：第<text:span text:style-name="T21">7</text:span>案及第<text:span text:style-name="T22">8</text:span>案，皆經提本院第9屆第1會期第<text:span text:style-name="T23">3</text:span>次會議報告後決定：「交內政委員會審查」。</text:p>
      <text:p text:style-name="一">九、審查委員鄭麗君等33人擬具「公民投票法修正草案」案。</text:p>
      <text:p text:style-name="說明">說明：本案經提本院第9屆第1會期第<text:span text:style-name="T24">5</text:span>次會議報告後決定：「交內政委員會審查」。</text:p>
      <text:p text:style-name="一">十、審查時代力量黨團擬具「公民投票法修正草案」案。</text:p>
      <text:p text:style-name="說明">說明：本案經提本院第9屆第1會期第<text:span text:style-name="T25">6</text:span>次會議報告後決定：「交內政委員會審查」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margin-bottom="0.125in" fo:line-height="0.3055in" fo:margin-left="0.8333in" fo:text-indent="-0.5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一" style:display-name="一、" style:family="paragraph" style:parent-style-name="內文" style:next-style-name="說明">
      <style:paragraph-properties style:snap-to-layout-grid="false" style:line-height-at-least="0.3333in" fo:margin-left="0.4444in" fo:text-indent="-0.4444in">
        <style:tab-stops>
          <style:tab-stop style:type="left" style:position="-0.3458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議案說明" style:display-name="議案說明" style:family="paragraph" style:parent-style-name="內文">
      <style:paragraph-properties style:snap-to-layout-grid="false" style:line-height-at-least="0.3055in" fo:margin-left="0.5in">
        <style:tab-stops/>
      </style:paragraph-properties>
      <style:text-properties style:font-name="微軟正黑體" style:font-name-asian="微軟正黑體" style:font-weight-complex="bold" fo:hyphenate="false"/>
    </style:style>
    <style:style style:name="一字元" style:display-name="一、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議案說明字元" style:display-name="議案說明 字元" style:family="text">
      <style:text-properties style:font-name="微軟正黑體" style:font-name-asian="微軟正黑體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4.9222in" text:min-label-width="0.5in" text:list-level-position-and-space-mode="label-alignment">
          <style:list-level-label-alignment text:label-followed-by="listtab" fo:margin-left="5.4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4" style:num-suffix=".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7" style:num-suffix=".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388in" text:min-label-width="0.3333in" text:list-level-position-and-space-mode="label-alignment">
          <style:list-level-label-alignment text:label-followed-by="listtab" fo:margin-left="4.7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8:11:00Z</meta:creation-date>
    <dc:date>2017-08-23T18:11:00Z</dc:date>
    <meta:print-date>2016-04-22T05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29" meta:row-count="4" meta:non-whitespace-character-count="536"/>
  </office:meta>
</office:document-meta>
</file>