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margin-top="0.0694in" fo:line-height="0.3333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立法院備註space" style:family="paragraph">
      <style:paragraph-properties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" style:parent-style-name="立法院備註space" style:family="paragraph">
      <style:paragraph-properties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" style:parent-style-name="立法院備註space" style:family="paragraph">
      <style:paragraph-properties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立法院備註space" style:family="paragraph">
      <style:paragraph-properties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立法院備註space" style:family="paragraph">
      <style:paragraph-properties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5" style:parent-style-name="立法院備註space" style:family="paragraph">
      <style:paragraph-properties fo:line-height="0.25in" fo:margin-left="0.4444in" fo:text-indent="-0.4444in">
        <style:tab-stops/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立法院備註space" style:family="paragraph">
      <style:paragraph-properties fo:margin-top="0.125in" fo:line-height="0.25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8" style:parent-style-name="立法院備註space" style:family="paragraph">
      <style:paragraph-properties fo:margin-top="0.125in" fo:margin-bottom="0.125in" fo:line-height="0.25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2.4868in"/>
    </style:style>
    <style:style style:name="TableColumn21" style:family="table-column">
      <style:table-column-properties style:column-width="4.0597in"/>
    </style:style>
    <style:style style:name="Table19" style:family="table">
      <style:table-properties style:width="6.5465in" fo:margin-left="0in" table: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3548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77" style:parent-style-name="立法院備註space" style:family="paragraph">
      <style:paragraph-properties fo:margin-top="0.125in" fo:margin-bottom="0.125in" fo:line-height="0.25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立法院備註space" style:family="paragraph">
      <style:paragraph-properties fo:text-align="justify" fo:line-height="0.25in" fo:margin-left="0.0333in" fo:text-indent="0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OLE_LINK1"/>討論提綱</text:p>
      <text:p text:style-name="P10">一、清查處理不當黨產的必要性？不當黨產之定義為何？用語是否妥適？</text:p>
      <text:p text:style-name="P11">二、黨產爭議應經司法途徑解決或特別立法處理？其他國家之立法例？</text:p>
      <text:p text:style-name="P12">三、應清查之政黨範圍？其他有類似國產私有化情形之人民團體或財團法人如婦聯會、救國團、救總、電信、郵政協會…等應否一併納入？</text:p>
      <text:p text:style-name="P13">四、應否設置特別委員會？其設置、組成及職權應如何設計？</text:p>
      <text:p text:style-name="P14">五、應清查、處理財產範圍？黨職併公職年資、黨營事業及其營利、勞軍捐流向等應否納入？已處分或移轉第三人所有之財產應如何處理？</text:p>
      <text:p text:style-name="P15"><text:span text:style-name="T16">六、其他建議。</text:span><text:bookmark-end text:name="OLE_LINK1"/></text:p>
      <text:p text:style-name="P17">出(列)席人員名單</text:p>
      <text:p text:style-name="P18">一、出席學者專家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黃世鑫名譽教授</text:p>
          </table:table-cell>
          <table:table-cell table:style-name="TableCell25">
            <text:p text:style-name="P26">臺北大學公共事務學院財政學系</text:p>
          </table:table-cell>
        </table:table-row>
        <table:table-row table:style-name="TableRow27">
          <table:table-cell table:style-name="TableCell28">
            <text:p text:style-name="P29">羅承宗副教授</text:p>
          </table:table-cell>
          <table:table-cell table:style-name="TableCell30">
            <text:p text:style-name="P31">南臺科技大學財經法律研究所</text:p>
          </table:table-cell>
        </table:table-row>
        <table:table-row table:style-name="TableRow32">
          <table:table-cell table:style-name="TableCell33">
            <text:p text:style-name="P34">楊士仁先生</text:p>
          </table:table-cell>
          <table:table-cell table:style-name="TableCell35">
            <text:p text:style-name="P36">「黨產追緝令」作者</text:p>
          </table:table-cell>
        </table:table-row>
        <table:table-row table:style-name="TableRow37">
          <table:table-cell table:style-name="TableCell38">
            <text:p text:style-name="P39">張政雄律師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許惠峰系主任</text:p>
          </table:table-cell>
          <table:table-cell table:style-name="TableCell45">
            <text:p text:style-name="P46">文化大學法律學系</text:p>
          </table:table-cell>
        </table:table-row>
        <table:table-row table:style-name="TableRow47">
          <table:table-cell table:style-name="TableCell48">
            <text:p text:style-name="P49">葉慶元兼任助理教授</text:p>
          </table:table-cell>
          <table:table-cell table:style-name="TableCell50">
            <text:p text:style-name="P51">東吳大學法學院</text:p>
          </table:table-cell>
        </table:table-row>
        <table:table-row table:style-name="TableRow52">
          <table:table-cell table:style-name="TableCell53">
            <text:p text:style-name="P54">楊泰順系主任</text:p>
          </table:table-cell>
          <table:table-cell table:style-name="TableCell55">
            <text:p text:style-name="P56">文化大學政治學系</text:p>
          </table:table-cell>
        </table:table-row>
        <table:table-row table:style-name="TableRow57">
          <table:table-cell table:style-name="TableCell58">
            <text:p text:style-name="P59">廖義銘院長</text:p>
          </table:table-cell>
          <table:table-cell table:style-name="TableCell60">
            <text:p text:style-name="P61">高雄大學法學院</text:p>
          </table:table-cell>
        </table:table-row>
        <table:table-row table:style-name="TableRow62">
          <table:table-cell table:style-name="TableCell63">
            <text:p text:style-name="P64">吳盈德副教授</text:p>
          </table:table-cell>
          <table:table-cell table:style-name="TableCell65">
            <text:p text:style-name="P66">文化大學法律學系</text:p>
          </table:table-cell>
        </table:table-row>
        <table:table-row table:style-name="TableRow67">
          <table:table-cell table:style-name="TableCell68">
            <text:p text:style-name="P69">李鎨澂特約研究員</text:p>
          </table:table-cell>
          <table:table-cell table:style-name="TableCell70">
            <text:p text:style-name="P71">國家政策研究基金會內政法制組</text:p>
          </table:table-cell>
        </table:table-row>
        <table:table-row table:style-name="TableRow72">
          <table:table-cell table:style-name="TableCell73">
            <text:p text:style-name="P74">陳淳斌教授</text:p>
          </table:table-cell>
          <table:table-cell table:style-name="TableCell75">
            <text:p text:style-name="P76">嘉義大學公共政策研究所</text:p>
          </table:table-cell>
        </table:table-row>
      </table:table>
      <text:p text:style-name="P77">二、列席政府機關代表及社會上有關係人員</text:p>
      <text:p text:style-name="P78"><text:span text:style-name="T79">內政部、法務部、財政部、司法院、監察院、交通部、教育部、經濟部、金融監督管理委員會、文化部、國防部、行政院、原住民族委員會、衛生福利部、行政院主計總處、行政院人事行政總處、銓敘部、國軍退除役官兵輔導委員會、行政院農業委員會、國家發展委員會</text:span><text:span text:style-name="T80">、社團法人中國國民黨行政管理委員會、中央投資股份有限公司、中華民國婦女聯合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8:12:00Z</meta:creation-date>
    <dc:date>2017-08-23T18:12:00Z</dc:date>
    <meta:print-date>2016-04-25T1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