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margin-bottom="0.125in" fo:line-height="0.25in" fo:margin-left="1.0486in" fo:text-indent="-1.0486in">
        <style:tab-stops/>
      </style:paragraph-properties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361in" fo:margin-left="1in" fo:margin-right="-0.1986in" fo:text-indent="-1in">
        <style:tab-stops/>
      </style:paragraph-properties>
    </style:style>
    <style:style style:name="P23" style:parent-style-name="立法院會議名稱" style:family="paragraph">
      <style:paragraph-properties fo:line-height="0.2361in" fo:margin-right="-0.1986in"/>
    </style:style>
    <style:style style:name="P24" style:parent-style-name="立法院會議名稱" style:family="paragraph">
      <style:paragraph-properties fo:line-height="0.2361in"/>
    </style:style>
    <style:style style:name="P25" style:parent-style-name="立法院聯絡人及電話" style:family="paragraph">
      <style:paragraph-properties fo:line-height="0.2361in"/>
    </style:style>
    <style:style style:name="P26" style:parent-style-name="立法院聯絡人及電話" style:family="paragraph">
      <style:paragraph-properties fo:line-height="0.2361in"/>
    </style:style>
    <style:style style:name="P27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/>
    </style:style>
    <style:style style:name="P35" style:parent-style-name="立法院副本" style:list-style-name="LFO1" style:family="paragraph">
      <style:paragraph-properties fo:line-height="0.1666in" fo:text-indent="-0.3305in"/>
    </style:style>
    <style:style style:name="P36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內政、財政、司法及法制委員會委員</text:p>
      <text:p text:style-name="P16">發文日期：<text:bookmark-start text:name="發文日期"/><text:bookmark-end text:name="發文日期"/>中華民國105年4月22日</text:p>
      <text:p text:style-name="P17">發文字號：<text:bookmark-start text:name="發文字號"/><text:bookmark-end text:name="發文字號"/>台立內字第1054000660號</text:p>
      <text:p text:style-name="P18">速別：<text:bookmark-start text:name="速別"/><text:bookmark-end text:name="速別"/>普通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案關係文書、討論提綱及出（列）席人員名單</text:p>
      <text:p text:style-name="P21"/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1<text:bookmark-end text:name="會期"/>會期內政、財政、司法及法制委員會<text:line-break/>「不當黨產處理條例草案、政黨不當取得財產處理條例草案、政黨及其附隨組織取得財產清查及處理條例草案、政黨財產監督管理條例草案、不當黨產取得處置條例草案、政黨及其附隨組織不當財產處理條例草案、政黨及其附隨組織財產調查暨處理條例草案<text:bookmark-start text:name="議案名稱"/>」<text:bookmark-end text:name="議案名稱"/>公聽會</text:p>
      <text:p text:style-name="P23">開會時間：<text:bookmark-start text:name="開會時間"/>105年4月28日（星期四）下午2時30分至5時30分<text:bookmark-end text:name="開會時間"/></text:p>
      <text:p text:style-name="P24">開會地點：<text:bookmark-start text:name="開會地點"/><text:bookmark-end text:name="開會地點"/>紅樓202會議室</text:p>
      <text:p text:style-name="P25">主持人：<text:bookmark-start text:name="主席"/><text:bookmark-end text:name="主席"/>陳召集委員其邁</text:p>
      <text:p text:style-name="P26">聯絡人及電話：<text:bookmark-start text:name="聯絡人及電話"/><text:bookmark-end text:name="聯絡人及電話"/>賴映潔<text:s text:c="2"/>02-23585508 <text:s/>傳真：02-23585502</text:p>
      <text:p text:style-name="P27">出席者：<text:bookmark-start text:name="出席者"/><text:bookmark-end text:name="出席者"/>內政、財政、司法及法制委員會委員、本院其他委員會委員、黃世鑫名譽教授、羅承宗副教授、楊士仁先生、張政雄律師、許惠峰系主任、葉慶元兼任助理教授、楊泰順系主任、廖義銘院長、吳盈德副教授、李<text:span text:style-name="T28">鎨</text:span>澂特約研究員、陳淳斌教授</text:p>
      <text:p text:style-name="P29">列席者：<text:bookmark-start text:name="列席者"/><text:bookmark-end text:name="列席者"/>內政部、法務部、財政部、司法院、監察院、交通部、教育部、經濟部、金融監督管理委員會、文化部、國防部、行政院、原住民族委員會、衛生福利部、行政院主計總處、行政院人事行政總處、銓敘部、國軍退除役官兵輔導委員會、行政院農業委員會、國家發展委員會、社團法人中國國民黨行政管理委員會、中央投資股份有限公司、中華民國婦女聯合會</text:p>
      <text:p text:style-name="P30"/>
      <text:p text:style-name="P31">副本：<text:bookmark-start text:name="副本"/><text:bookmark-end text:name="副本"/>本院各黨團、法制局、議事處會務科、公報處、總務處管理科、總務處警衛隊</text:p>
      <text:p text:style-name="P32">備註：<text:bookmark-start text:name="備註"/><text:bookmark-end text:name="備註"/></text:p>
      <text:list text:style-name="LFO1">
        <text:list-item text:start-value="1">
          <text:p text:style-name="P33"><text:bookmark-start text:name="備註1"/><text:bookmark-end text:name="備註1"/>學者專家請攜帶本開會通知單出席；另學者專家如有書面意見，請於會議前1日以前，以電子檔傳至ly20688@ly.gov.tw及dtp@ly.gov.tw，俾便彙整及付印資料。</text:p>
        </text:list-item>
      </text:list>
      <text:list text:style-name="LFO1" text:continue-numbering="true">
        <text:list-item>
          <text:p text:style-name="P34">機關如有書面資料，請將150份儘速送至本會，並將電子檔傳至ly20688@ly.gov.tw及dtp@ly.gov.tw；列席官員名單請傳至ly20688@ly.gov.tw或電洽02-23585508本會賴小姐。</text:p>
        </text:list-item>
      </text:list>
      <text:list text:style-name="LFO1" text:continue-numbering="true">
        <text:list-item>
          <text:p text:style-name="P35"><draw:frame draw:id="id5" draw:style-name="a5" draw:name="Picture 9" text:anchor-type="paragraph" svg:x="0.78611in" svg:y="0.43264in" svg:width="4.72917in" svg:height="0.94792in" style:rel-width="scale" style:rel-height="scale"><draw:image xlink:href="media/image1.jpeg" xlink:type="simple" xlink:show="embed" xlink:actuate="onLoad"/><svg:title/><svg:desc>內政委員會會戳</svg:desc></draw:frame>請將本次會議資料電子檔，利用貴單位之政府單位憑證(GCA卡)及本發文文號上傳至議案整合暨綜合查詢系統(http://misq.ly.gov.tw)之「政府單位專區」，上傳檔案需為可編修之PDF檔案。<text:bookmark-start text:name="備註2"/><text:bookmark-end text:name="備註2"/></text:p>
        </text:list-item>
      </text:list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12:00Z</meta:creation-date>
    <dc:date>2017-08-23T18:12:00Z</dc:date>
    <meta:print-date>2016-04-25T11:37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12</meta:user-defined>
    <meta:user-defined meta:name="actionName">公聽會</meta:user-defined>
    <meta:user-defined meta:name="term">9</meta:user-defined>
    <meta:user-defined meta:name="sessionPeriod">1</meta:user-defined>
    <meta:user-defined meta:name="billNo0">1050202070201100;1050202070201200;1050202070201400;1050202070201600;1050219070202900;1050219070204300;1050223070201300;1050304070202100;1050307070202100;1050308070200900;1050401070200800</meta:user-defined>
    <meta:user-defined meta:name="billNoCount">1</meta:user-defined>
    <meta:user-defined meta:name="開會時間1">105年4月28日（星期四）下午2時30分至下午5時30分</meta:user-defined>
    <meta:user-defined meta:name="meetingTimeCount">1</meta:user-defined>
    <meta:user-defined meta:name="meetingTimeNum0">20160428</meta:user-defined>
    <meta:user-defined meta:name="201604280-0">1050202070201100;1050202070201200;1050202070201400;1050202070201600;1050219070202900;1050219070204300;1050223070201300;1050304070202100;1050307070202100;1050308070200900;</meta:user-defined>
    <meta:user-defined meta:name="201604280-1">1050401070200800;</meta:user-defined>
    <meta:user-defined meta:name="201604280-2"/>
    <meta:user-defined meta:name="201604280-3"/>
    <meta:user-defined meta:name="201604280-4"/>
    <meta:user-defined meta:name="201604280-5"/>
    <meta:user-defined meta:name="201604280-6"/>
    <meta:user-defined meta:name="201604280-7"/>
    <meta:user-defined meta:name="201604280-8"/>
    <meta:user-defined meta:name="201604280-9"/>
    <meta:user-defined meta:name="meetingTimeNum20">14:30-17:30</meta:user-defined>
    <meta:user-defined meta:name="公文性質">17,法律案</meta:user-defined>
    <meta:user-defined meta:name="簽稿類別">單位簽</meta:user-defined>
    <meta:user-defined meta:name="文號">1054000660</meta:user-defined>
    <meta:user-defined meta:name="傳遞方式">1;3;4;</meta:user-defined>
    <meta:user-defined meta:name="歸檔或續辦">1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660</meta:user-defined>
    <meta:user-defined meta:name="發文支號">0</meta:user-defined>
    <meta:user-defined meta:name="TotFileSize">936</meta:user-defined>
    <meta:document-statistic meta:page-count="1" meta:paragraph-count="2" meta:word-count="163" meta:character-count="1094" meta:row-count="7" meta:non-whitespace-character-count="933"/>
  </office:meta>
</office:document-meta>
</file>