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069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4" style:family="table">
      <style:table-properties style:width="7.2055in" fo:margin-left="0in" table:align="left"/>
    </style:style>
    <style:style style:name="TableRow9" style:family="table-row">
      <style:table-row-properties style:min-row-height="0.4854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Row18" style:family="table-row">
      <style:table-row-properties style:min-row-height="0.236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Row28" style:family="table-row">
      <style:table-row-properties style:min-row-height="0.6243in" style:use-optimal-row-height="false" fo:keep-together="always"/>
    </style:style>
    <style:style style:name="P2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2361in" style:use-optimal-row-height="false" fo:keep-together="always"/>
    </style:style>
    <style:style style:name="P3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2361in" style:use-optimal-row-height="false" fo:keep-together="always"/>
    </style:style>
    <style:style style:name="P4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 style:min-row-height="0.2361in" style:use-optimal-row-height="false" fo:keep-together="always"/>
    </style:style>
    <style:style style:name="P6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 style:min-row-height="0.2361in" style:use-optimal-row-height="false" fo:keep-together="always"/>
    </style:style>
    <style:style style:name="P7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 style:min-row-height="0.2361in" style:use-optimal-row-height="false" fo:keep-together="always"/>
    </style:style>
    <style:style style:name="P8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Row103" style:family="table-row">
      <style:table-row-properties style:min-row-height="0.2361in" style:use-optimal-row-height="false" fo:keep-together="always"/>
    </style:style>
    <style:style style:name="P10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8333in" fo:text-indent="-0.8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ableRow115" style:family="table-row">
      <style:table-row-properties style:min-row-height="0.2361in" style:use-optimal-row-height="false" fo:keep-together="always"/>
    </style:style>
    <style:style style:name="P11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 style:min-row-height="0.2361in" style:use-optimal-row-height="false" fo:keep-together="always"/>
    </style:style>
    <style:style style:name="P12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立法院內政委員會考察花蓮地區城鄉發展現況行程表</text:p>
      <text:p text:style-name="P3">日期：105年5月2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GoBack"/><text:bookmark-end text:name="_GoBack"/>日 <text:s/>期</text:p>
          </table:table-cell>
          <table:table-cell table:style-name="TableCell12">
            <text:p text:style-name="P13">起迄時間</text:p>
          </table:table-cell>
          <table:table-cell table:style-name="TableCell14">
            <text:p text:style-name="P15">　　　　考　察　行　程</text:p>
          </table:table-cell>
          <table:table-cell table:style-name="TableCell16">
            <text:p text:style-name="P17">備　 <text:s/>　註</text:p>
          </table:table-cell>
        </table:table-row>
        <table:table-row table:style-name="TableRow18">
          <table:table-cell table:style-name="TableCell19" table:number-rows-spanned="11">
            <text:p text:style-name="P20">5月2日</text:p>
            <text:p text:style-name="P21">(星期一)</text:p>
          </table:table-cell>
          <table:table-cell table:style-name="TableCell22">
            <text:p text:style-name="P23">07：40</text:p>
          </table:table-cell>
          <table:table-cell table:style-name="TableCell24">
            <text:p text:style-name="P25">搭乘台鐵408號普悠瑪車次往花蓮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09：40</text:p>
            <text:p text:style-name="P32">至</text:p>
            <text:p text:style-name="P33">10：40</text:p>
          </table:table-cell>
          <table:table-cell table:style-name="TableCell34">
            <text:p text:style-name="P35">車程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10:40</text:p>
            <text:p text:style-name="P42">至</text:p>
            <text:p text:style-name="P43">10:50</text:p>
          </table:table-cell>
          <table:table-cell table:style-name="TableCell44">
            <text:p text:style-name="P45">現場會勘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0：50</text:p>
            <text:p text:style-name="P52">至</text:p>
            <text:p text:style-name="P53">11：00</text:p>
          </table:table-cell>
          <table:table-cell table:style-name="TableCell54">
            <text:p text:style-name="P55">車程（前往光復鄉太巴塱部落祭祀廣場）</text:p>
          </table:table-cell>
          <table:table-cell table:style-name="TableCell56">
            <text:p text:style-name="P57">光復鄉太巴塱部落</text:p>
            <text:p text:style-name="P58">地址：光復鄉東富村東富路92巷2-1號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1：00</text:p>
            <text:p text:style-name="P63">至</text:p>
            <text:p text:style-name="P64">12：00</text:p>
          </table:table-cell>
          <table:table-cell table:style-name="TableCell65">
            <text:p text:style-name="P66">現場會勘暨參加阿美族先祖周年紀念活動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2：00</text:p>
            <text:p text:style-name="P73">至</text:p>
            <text:p text:style-name="P74">13：30</text:p>
          </table:table-cell>
          <table:table-cell table:style-name="TableCell75">
            <text:p text:style-name="P76">午餐及簡報：</text:p>
            <text:p text:style-name="P77">1.原住民文化保存及傳統藝術產業推廣辦理情形</text:p>
            <text:p text:style-name="P78">2.原住民傳統藝術豐羽計畫</text:p>
            <text:p text:style-name="P79"><text:s text:c="3"/>太巴塱部落驛站計畫</text:p>
          </table:table-cell>
          <table:table-cell table:style-name="TableCell80">
            <text:p text:style-name="P81">原住民族委員會、國家發展委員會及花蓮縣政府原住民行政處簡報</text:p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3：30</text:p>
            <text:p text:style-name="P87">至</text:p>
            <text:p text:style-name="P88">14：20</text:p>
          </table:table-cell>
          <table:table-cell table:style-name="TableCell89">
            <text:p text:style-name="P90">車程(前往吉安鄉)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4：20</text:p>
            <text:p text:style-name="P97">至</text:p>
            <text:p text:style-name="P98">14：45</text:p>
          </table:table-cell>
          <table:table-cell table:style-name="TableCell99">
            <text:p text:style-name="P100">現場會勘</text:p>
          </table:table-cell>
          <table:table-cell table:style-name="TableCell101">
            <text:p text:style-name="P102">花蓮縣政府簡報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4：45</text:p>
            <text:p text:style-name="P107">至</text:p>
            <text:p text:style-name="P108">15：00</text:p>
          </table:table-cell>
          <table:table-cell table:style-name="TableCell109">
            <text:p text:style-name="P110">車程(前往花蓮縣政府)</text:p>
          </table:table-cell>
          <table:table-cell table:style-name="TableCell111">
            <text:p text:style-name="P112"><text:span text:style-name="T113">地址：</text:span><text:a xlink:href="http://www.hl.gov.tw/files/11-1001-2494.php" office:target-frame-name="_top" xlink:show="replace"><text:span text:style-name="T114">花蓮市府前路17號</text:span></text:a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5：00</text:p>
            <text:p text:style-name="P119">至</text:p>
            <text:p text:style-name="P120">16：30</text:p>
          </table:table-cell>
          <table:table-cell table:style-name="TableCell121">
            <text:p text:style-name="P122">綜合座談</text:p>
          </table:table-cell>
          <table:table-cell table:style-name="TableCell123">
            <text:p text:style-name="P124">地點：花蓮縣政府</text:p>
            <text:p text:style-name="P125">內政部、原住民族委員會、客家委員會、國家發展委員會及花蓮縣政府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7：28</text:p>
          </table:table-cell>
          <table:table-cell table:style-name="TableCell130">
            <text:p text:style-name="P131">搭乘台鐵431號普悠瑪車次返回台北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考察機關：內政部、原住民族委員會、客家委員會、國家發展委員會</text:p>
      <text:p text:style-name="P1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考察</dc:title>
    <dc:subject/>
    <meta:initial-creator>HP6000p</meta:initial-creator>
    <dc:creator>Windows 使用者</dc:creator>
    <meta:creation-date>2017-08-23T18:12:00Z</meta:creation-date>
    <dc:date>2017-08-23T18:12:00Z</dc:date>
    <meta:print-date>2016-04-19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