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5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5年4月28日</text:p>
      <text:p text:style-name="P22">發文字號：<text:bookmark-start text:name="發文字號"/><text:bookmark-end text:name="發文字號"/>台立內字第1054000721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說明二(1054000721_0_1.doc)</text:p>
      <text:p text:style-name="立法院附件space"/>
      <text:p text:style-name="P26">主旨：<text:bookmark-start text:name="主旨"/><text:bookmark-end text:name="主旨"/>本會定於105年5月2日(星期一) 考察花蓮地區城鄉發展現況，<text:span text:style-name="T27">請 <text:s/>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本會委員如願參加本次考察，請於4月29日（星期五）中午12時前填妥考察登記回條（如附表），擲回本會或傳真：23585502，俾便籌辦。</text:p>
        </text:list-item>
        <text:list-item>
          <text:p text:style-name="立法院說明1-2">檢送考察登記回條1份。</text:p>
        </text:list-item>
        <text:list-item>
          <text:p text:style-name="立法院說明1-2">考察行程表另行傳真。</text:p>
        </text:list-item>
      </text:list>
      <text:p text:style-name="P28">正本：<text:bookmark-start text:name="正本"/><text:bookmark-end text:name="正本"/>內政委員會委員</text:p>
      <text:p text:style-name="P29">副本：<text:bookmark-start text:name="副本"/><text:bookmark-end text:name="副本"/>本院各黨團</text:p>
      <text:p text:style-name="立法院副本space"/>
      <text:p text:style-name="立法院副本space"/>
      <text:p text:style-name="P30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12:00Z</meta:creation-date>
    <dc:date>2017-08-23T18:12:00Z</dc:date>
    <meta:print-date>2016-04-28T08:36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54000721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721</meta:user-defined>
    <meta:user-defined meta:name="發文支號">0</meta:user-defined>
    <meta:document-statistic meta:page-count="1" meta:paragraph-count="1" meta:word-count="53" meta:character-count="359" meta:row-count="2" meta:non-whitespace-character-count="307"/>
  </office:meta>
</office:document-meta>
</file>