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備註space" style:list-style-name="LFO1" style:family="paragraph"/>
    <style:style style:name="P36" style:parent-style-name="立法院備註space" style:list-style-name="LFO1" style:family="paragraph"/>
    <style:style style:name="P3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5年4月29日</text:p>
      <text:p text:style-name="P18">發文字號：<text:bookmark-start text:name="發文字號"/><text:bookmark-end text:name="發文字號"/>台立內字第105400073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議案關係文書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13次全體委員會議<text:bookmark-start text:name="議案名稱"/>一、審查本院委員羅致政等19人擬具「社會秩序維護法第八十五條條文修正草案」案。<text:line-break/>二、審查本院委員鍾佳濱等16人擬具「社會秩序維護法增訂第八十五條之一條文草案」案。<text:line-break/>三、審查本院委員何欣純等22人擬具「社會秩序維護法第八十九條、第八十九條之一及第八十九條之二條文修正草案」案。<text:line-break/>四、<text:bookmark-end text:name="議案名稱"/>審查本院委員陳怡潔等16人擬具「社會秩序維護法第八十五條條文修正草案」案。</text:p>
      <text:p text:style-name="P24">開會時間：<text:bookmark-start text:name="開會時間"/>105年5月4日（星期三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黃召集委員昭順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羅委員致政、鍾委員佳濱、何委員欣純、陳委員怡潔、本院其他委員會委員<text:line-break/>內政部部長陳威仁、法務部、衛生福利部</text:p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text:bookmark-end text:name="備註1"/></text:p>
            </text:list-item>
          </text:list>
        </text:list-item>
        <text:list-item>
          <text:p text:style-name="P35"><text:bookmark-start text:name="備註2"/>請相關單位將口頭報告之書面資料150份儘速送至本會，並將電子檔傳至dtp@ly.gov.tw及ly20090@ly.gov.tw；另列席官員名單請傳至ly20688@ly.gov.tw或電洽02-23585508本會賴小姐。</text:p>
        </text:list-item>
        <text:list-item>
          <text:p text:style-name="P36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7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2:00Z</meta:creation-date>
    <dc:date>2017-08-23T18:12:00Z</dc:date>
    <meta:print-date>2016-04-29T07:4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310070203200;1050310070204300;1050311070201700;1050406070200500</meta:user-defined>
    <meta:user-defined meta:name="billNoCount">1</meta:user-defined>
    <meta:user-defined meta:name="開會時間1">105年5月4日（星期三）上午09時00分至下午5時30分</meta:user-defined>
    <meta:user-defined meta:name="meetingTimeCount">1</meta:user-defined>
    <meta:user-defined meta:name="meetingTimeNum0">20160504</meta:user-defined>
    <meta:user-defined meta:name="201605040-0">1050310070203200;1050310070204300;1050311070201700;1050406070200500;</meta:user-defined>
    <meta:user-defined meta:name="201605040-1"/>
    <meta:user-defined meta:name="201605040-2"/>
    <meta:user-defined meta:name="201605040-3"/>
    <meta:user-defined meta:name="201605040-4"/>
    <meta:user-defined meta:name="201605040-5"/>
    <meta:user-defined meta:name="201605040-6"/>
    <meta:user-defined meta:name="201605040-7"/>
    <meta:user-defined meta:name="201605040-8"/>
    <meta:user-defined meta:name="201605040-9"/>
    <meta:user-defined meta:name="meetingTimeNum20">09:00-17:30</meta:user-defined>
    <meta:user-defined meta:name="公文性質">17,法律案</meta:user-defined>
    <meta:user-defined meta:name="簽稿類別">單位簽</meta:user-defined>
    <meta:user-defined meta:name="文號">1054000734</meta:user-defined>
    <meta:user-defined meta:name="傳遞方式">5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734</meta:user-defined>
    <meta:user-defined meta:name="發文支號">0</meta:user-defined>
    <meta:user-defined meta:name="TotFileSize">224</meta:user-defined>
    <meta:document-statistic meta:page-count="1" meta:paragraph-count="1" meta:word-count="146" meta:character-count="981" meta:row-count="6" meta:non-whitespace-character-count="836"/>
  </office:meta>
</office:document-meta>
</file>