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431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3" style:family="table-column">
      <style:table-column-properties style:column-width="2.1125in"/>
    </style:style>
    <style:style style:name="TableColumn44" style:family="table-column">
      <style:table-column-properties style:column-width="2.1131in"/>
    </style:style>
    <style:style style:name="TableColumn45" style:family="table-column">
      <style:table-column-properties style:column-width="2.1131in"/>
    </style:style>
    <style:style style:name="Table42" style:family="table">
      <style:table-properties style:width="6.3388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.0194in" fo:padding-left="0.0194in" fo:padding-bottom="0.0194in" fo:padding-right="0.0194in"/>
    </style:style>
    <style:style style:name="P48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69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5年3月16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409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8601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羅致政、林俊憲等19人，有鑑於現行「社會秩序維護法」第八十五條僅針對謊報災害者處以罰則，卻未對無故撥打報案專線（一一○）者加以規範，上述無故報案、占用專線者，除造成接線人員困擾，甚可能損害其他民眾報案權益、延宕警方辦理其他案件，危害社會安全。又，消防法第三十六條針對無故撥火警電話（一一九）者立有相關罰則，「社會秩序維護法」卻無相應之規範。綜上所述，爰擬修正「社會秩序維護法」第八十五條條文，增訂無故撥打報案專線（一一○）者之罰則，以防止警方資源之浪費、保障社會安全無虞。是否有當？敬請公決。</text:p>
      <text:p text:style-name="P30"/>
      <text:p text:style-name="P31">說明：</text:p>
      <text:p text:style-name="P32">一、社會秩序維護法第八十五條僅針對謊報災害者處以罰則，卻未對無故撥打報案專線（一一○）者加以規範，上述無故報案、占用專線者，除造成接線人員困擾，甚可能損害其他民眾報案權益、延宕警方辦理其他案件，危害社會安全。</text:p>
      <text:p text:style-name="P33">二、現行消防法第三十六條針對無故撥火警電話（一一九）者立有相關罰則，社會秩序維護法卻未規範無故撥打報案專線（一一○）者。</text:p>
      <text:p text:style-name="P34">三、綜上所述，爰擬修正社會秩序維護法第八十五條條文，針對無故撥打報案專線（一一○）者處三日以下拘留或新臺幣一萬二千元以下罰鍰。</text:p>
      <text:p text:style-name="內文"/>
      <text:p text:style-name="P35">提案人：羅致政　　林俊憲　　</text:p>
      <text:p text:style-name="P36">連署人：蘇治芬　　賴瑞隆　　陳明文　　吳焜裕　　張廖萬堅　余宛如　　鍾孔炤　　邱議瑩　　陳亭妃　　周春米　　洪宗熠　　黃秀芳　　高志鵬　　蔡易餘　　尤美女　　趙正宇　　陳素月</text:p>
      <text:p text:style-name="P37"/>
      <text:section text:name="Sect2" text:style-name="S2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 table:number-columns-spanned="3">
              <text:soft-page-break/>
              <text:p text:style-name="P48">社會秩序維護法第八十五條條文修正草案對照表<text:bookmark-start text:name="TA374414"/><text:bookmark-end text:name="TA374414"/></text:p>
            </table:table-cell>
            <table:covered-table-cell/>
            <table:covered-table-cell/>
          </table:table-row>
          <table:table-row table:style-name="TableRow49">
            <table:table-cell table:style-name="TableCell50">
              <text:p text:style-name="P51"><draw:custom-shape svg:x="-0.02778in" svg:y="-0.00972in" svg:width="6.35833in" svg:height="0in" draw:z-index="251658240" draw:id="id0" draw:style-name="a0" draw:name="DW911992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2">
              <text:p text:style-name="P53">現行條文</text:p>
            </table:table-cell>
            <table:table-cell table:style-name="TableCell54">
              <text:p text:style-name="P55">說明</text:p>
            </table:table-cell>
          </table:table-row>
          <table:table-row table:style-name="TableRow56">
            <table:table-cell table:style-name="TableCell57">
              <text:p text:style-name="P58"><draw:custom-shape svg:x="-0.03056in" svg:y="4.39236in" svg:width="6.35833in" svg:height="0in" draw:z-index="251657216" draw:id="id1" draw:style-name="a1" draw:name="DW69938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八十五條　有下列各款行為之一者，處三日以下拘留或新臺幣一萬二千元以下罰鍰：</text:p>
              <text:p text:style-name="P59">一、於公務員依法執行職務時，以顯然不當之言詞或行動相加，尚未達強暴脅迫或侮辱之程度。</text:p>
              <text:p text:style-name="P60">二、於公務員依法執行職務時，聚眾喧嘩，致礙公務進行。</text:p>
              <text:p text:style-name="P61">三、故意向該公務員謊報災害。</text:p>
              <text:p text:style-name="P62"><text:span text:style-name="T63">四、無故撥打報案專線。</text:span></text:p>
            </table:table-cell>
            <table:table-cell table:style-name="TableCell64">
              <text:p text:style-name="P65">第八十五條　有左列各款行為之一者，處三日以下拘留或新臺幣一萬二千元以下罰鍰：</text:p>
              <text:p text:style-name="P66">一、於公務員依法執行職務時，以顯然不當之言詞或行動相加，尚未達強暴脅迫或侮辱之程度者。</text:p>
              <text:p text:style-name="P67">二、於公務員依法執行職務時，聚眾喧嘩，致礙公務進行者。</text:p>
              <text:p text:style-name="P68">三、故意向該公務員謊報災害者。</text:p>
            </table:table-cell>
            <table:table-cell table:style-name="TableCell69">
              <text:p text:style-name="P70">一、社會秩序維護法第八十五條僅針對謊報災害者處以罰則，卻未對無故撥打報案專線（一一○）者加以規範，上述無故報案占用專線者，除造成接線人員困擾，甚可能損害其他民眾報案權益延宕警方辦理其他案件，危害社會安全。</text:p>
              <text:p text:style-name="P71">二、現行消防法第三十六條針對無故撥火警電話（一一九）者立有相關罰則，社會秩序維護法卻未規範無故撥打報案專線（一一○）者。</text:p>
              <text:p text:style-name="P72">三、綜上所述，爰擬修正「社會秩序維護法」第八十五條條文，針對無故撥打報案專線（一一○）者處三日以下拘留或新臺幣一萬二千元以下罰鍰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8" style:parent-style-name="頁首" style:family="paragraph">
      <style:paragraph-properties fo:text-align="center" fo:line-height="0.1458in"/>
    </style:style>
    <style:style style:name="P39" style:parent-style-name="頁首" style:family="paragraph">
      <style:paragraph-properties fo:text-align="center"/>
    </style:style>
    <style:style style:name="P40" style:parent-style-name="頁尾" style:family="paragraph">
      <style:paragraph-properties fo:text-align="center"/>
    </style:style>
    <style:style style:name="P4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1會期第5次會議議案關係文書</text:p>
      </style:header>
      <style:header-left>
        <text:p text:style-name="P3">立法院第9屆第1會期第5次會議議案關係文書</text:p>
      </style:header-left>
      <style:footer>
        <text:p text:style-name="P4">委<text:s/><text:page-number text:fixed="false">431</text:page-number></text:p>
      </style:footer>
      <style:footer-left>
        <text:p text:style-name="P5">委<text:s/><text:page-number text:fixed="false">432</text:page-number></text:p>
      </style:footer-left>
    </style:master-page>
    <style:master-page style:name="MP1" style:page-layout-name="PL1">
      <style:header>
        <text:p text:style-name="P38">立法院第9屆第1會期第5次會議議案關係文書</text:p>
      </style:header>
      <style:header-left>
        <text:p text:style-name="P39">立法院第9屆第1會期第5次會議議案關係文書</text:p>
      </style:header-left>
      <style:footer>
        <text:p text:style-name="P40">委<text:s/><text:page-number text:fixed="false">431</text:page-number></text:p>
      </style:footer>
      <style:footer-left>
        <text:p text:style-name="P41">委<text:s/><text:page-number text:fixed="false">43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431;委432;2;;</dc:description>
    <dc:subject/>
    <meta:keyword>9;1;5</meta:keyword>
    <meta:initial-creator>1號</meta:initial-creator>
    <dc:creator>Windows 使用者</dc:creator>
    <meta:creation-date>2017-08-23T18:13:00Z</meta:creation-date>
    <dc:date>2017-08-23T18:13:00Z</dc:date>
    <meta:print-date>2016-03-10T11:25:00Z</meta:print-date>
    <meta:template xlink:href="LCEWA01.DOT" xlink:type="simple"/>
    <meta:editing-cycles>2</meta:editing-cycles>
    <meta:editing-duration>PT0S</meta:editing-duration>
    <meta:document-statistic meta:page-count="2" meta:paragraph-count="2" meta:word-count="183" meta:character-count="1226" meta:row-count="8" meta:non-whitespace-character-count="1045"/>
  </office:meta>
</office:document-meta>
</file>