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7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3.1694in"/>
    </style:style>
    <style:style style:name="TableColumn44" style:family="table-column">
      <style:table-column-properties style:column-width="3.1694in"/>
    </style:style>
    <style:style style:name="Table42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5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3月1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0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861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鍾佳濱等16人，有鑑於現行社會秩序維護法對於人民僅撥打報案專線卻不言語，或言談與報案無關之事，雖占用專線，造成接線人員困擾，有延宕其他民眾報案之虞，卻無罰則，可能造成法律漏洞；故提出「社會秩序維護法增訂第八十五條之一條文草案」。是否有當？敬請公決。</text:p>
      <text:p text:style-name="P30"/>
      <text:p text:style-name="P31">說明：</text:p>
      <text:p text:style-name="P32">一、現行社會秩序維護法對於謊報災害者雖有罰則，惟若是人民僅撥打報案專線卻不言語，或言談與報案無關之事，雖占用專線，造成接線人員困擾，有延宕其他民眾報案之虞，卻無罰則，可能造成法律漏洞。</text:p>
      <text:p text:style-name="P33">二、又考量謊報災害可能造成公務員無故出勤，增加公務員無無謂之勤務、浪費防災資源，此與無故撥打報案電話輕重有別，故法律效果不宜等同視之。</text:p>
      <text:p text:style-name="P34">三、查現行消防法第三十六條針對無故撥火警電話者設有罰則，故準用消防法第三十六條之法律效果，以避免人民無故占用報案專線。</text:p>
      <text:p text:style-name="內文"/>
      <text:p text:style-name="P35">提案人：鍾佳濱　　</text:p>
      <text:p text:style-name="P36">連署人：吳思瑤　　呂孫綾　　黃偉哲　　高志鵬　　鄭運鵬　　余宛如　　李應元　　Kolas Yotaka　　　　<text:s/>尤美女　　李俊俋　　段宜康　　徐永明　　姚文智　　陳亭妃　　柯志恩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2">
              <text:soft-page-break/>
              <text:p text:style-name="P47">社會秩序維護法增訂第八十五條之一條文草案<text:bookmark-start text:name="TA1334757"/><text:bookmark-end text:name="TA1334757"/></text:p>
            </table:table-cell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92391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增訂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<draw:custom-shape svg:x="-0.03056in" svg:y="2.86319in" svg:width="6.35833in" svg:height="0in" draw:z-index="251657216" draw:id="id1" draw:style-name="a1" draw:name="DW35867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十五條之一　無故撥報案專線者，準用消防法第三十六條第二款。</text:p>
            </table:table-cell>
            <table:table-cell table:style-name="TableCell56">
              <text:p text:style-name="P57">一、現行社會秩序維護法對於謊報災害者雖有罰則，惟若是人民僅撥打報案專線卻不言語，或言談與報案無關之事，雖占用專線，造成接線人員困擾，有延宕其他民眾報案之虞，卻無罰則，可能造成法律漏洞。</text:p>
              <text:p text:style-name="P58">二、又考量謊報災害可能造成公務員無故出勤，增加公務員無無謂之勤務、浪費防災資源，此與無故撥打報案電話輕重有別，故法律效果不宜等同視之。</text:p>
              <text:p text:style-name="P59">三、查現行消防法第三十六條針對無故撥火警電話者設有罰則，故準用消防法第三十六條之法律效果，以避免人民無故占用報案專線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5次會議議案關係文書</text:p>
      </style:header>
      <style:header-left>
        <text:p text:style-name="P3">立法院第9屆第1會期第5次會議議案關係文書</text:p>
      </style:header-left>
      <style:footer>
        <text:p text:style-name="P4">委<text:s/><text:page-number text:fixed="false">473</text:page-number></text:p>
      </style:footer>
      <style:footer-left>
        <text:p text:style-name="P5">委<text:s/><text:page-number text:fixed="false">474</text:page-number></text:p>
      </style:footer-left>
    </style:master-page>
    <style:master-page style:name="MP1" style:page-layout-name="PL1">
      <style:header>
        <text:p text:style-name="P38">立法院第9屆第1會期第5次會議議案關係文書</text:p>
      </style:header>
      <style:header-left>
        <text:p text:style-name="P39">立法院第9屆第1會期第5次會議議案關係文書</text:p>
      </style:header-left>
      <style:footer>
        <text:p text:style-name="P40">委<text:s/><text:page-number text:fixed="false">473</text:page-number></text:p>
      </style:footer>
      <style:footer-left>
        <text:p text:style-name="P41">委<text:s/><text:page-number text:fixed="false">47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73;委474;2;;</dc:description>
    <dc:subject/>
    <meta:keyword>9;1;5</meta:keyword>
    <meta:initial-creator>23號</meta:initial-creator>
    <dc:creator>Windows 使用者</dc:creator>
    <meta:creation-date>2017-08-23T18:13:00Z</meta:creation-date>
    <dc:date>2017-08-23T18:13:00Z</dc:date>
    <meta:print-date>2016-03-10T12:13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