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ableCell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09號</text:p>
          </table:table-cell>
          <table:table-cell table:style-name="TableCell20">
            <text:p text:style-name="P21">委員</text:p>
          </table:table-cell>
          <table:table-cell table:style-name="TableCell22">
            <text:p text:style-name="提案號">提案第</text:p>
          </table:table-cell>
          <table:table-cell table:style-name="TableCell23">
            <text:p text:style-name="P24">188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怡潔、許毓仁、徐榛蔚等16人，鑑於現行社會秩序維護法第八十五條僅針對謊報災害者予以適當處罰，卻未對無故撥打報案專線（110）造成占線行為者予以懲處，除增加接線警務人員困擾，更危害到民眾報案之權益。再者，現行消防法已有針對無故撥打火警電話（119）者之相關罰則，對於無故撥打報案專線（110）者卻無任何法令有所規範及罰則，綜上所述，爰提案修正社會秩序維護法第八十五條，增訂無故撥打報案專線，經警告後無效者，處三日以下拘留或新臺幣一萬二千元以下罰鍰。是否有當？敬請公決。</text:p>
      <text:p text:style-name="P30"/>
      <text:p text:style-name="P31">說明：</text:p>
      <text:p text:style-name="P32">一、現行社會秩序維護法第八十五條僅針對謊報災害者予以適當處罰，卻未對無故撥打報案專線（110）造成占線行為者予以懲處，除增加接線警務人員困擾，更危害到民眾報案之權益。</text:p>
      <text:p text:style-name="P33">二、現行消防法已有針對無故撥打火警電話（119）者之相關罰則，對於無故撥打報案專線（110）者卻無任何法令有所規範及罰則，造成確有緊急事件之民眾於撥打報案專線時，卻遇到忙線狀況，因此對於濫打報案專線者，實有必要予以裁罰，以達嚇阻之效。</text:p>
      <text:p text:style-name="P34">三、根據警政署統計，104年5月至104年12月接到報案電話中，未派遣警力案件共計139萬3,32件，其中謊報案件有1,025件、精神異常有131,875件、酒醉民眾有18,081件、騷擾電話有130,876件，前述案件數，皆被警政署視為無效電話，其中騷擾電話就占將近10分之1，情況相當嚴重。</text:p>
      <text:p text:style-name="P35">四、綜上所述，爰提案修正社會秩序維護法第八十五條，增訂無故撥打報案專線，經警告仍無效者，處三日以下拘留或新臺幣一萬二千元以下罰鍰，以嚇阻惡意濫打報案專線之不肖人士。</text:p>
      <text:p text:style-name="內文"/>
      <text:soft-page-break/>
      <text:p text:style-name="P36">提案人：陳怡潔　　許毓仁　　徐榛蔚　　</text:p>
      <text:p text:style-name="P37">連署人：林麗蟬　　蔣萬安　　鄭寶清　　陳明文　　江啟臣　　鄭天財　　周陳秀霞　賴瑞隆　　陳超明　　陳素月　　羅致政　　蔡適應　　陳亭妃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社會秩序維護法第八十五條條文修正草案對照表<text:bookmark-start text:name="TA654413"/><text:bookmark-end text:name="TA65441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78024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3.51736in" svg:width="6.35833in" svg:height="0in" draw:z-index="251657216" draw:id="id1" draw:style-name="a1" draw:name="DW9252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五條　有下列各款行為之一者，處三日以下拘留或新臺幣一萬二千元以下罰鍰：</text:p>
              <text:p text:style-name="P60">一、於公務員依法執行職務時，以顯然不當之言詞或行動相加，尚未達強暴脅迫或侮辱之程度者。</text:p>
              <text:p text:style-name="P61">二、於公務員依法執行職務時，聚眾喧嘩，致礙公務進行者。</text:p>
              <text:p text:style-name="P62">三、故意向該管公務員謊報災害者。</text:p>
              <text:p text:style-name="P63"><text:span text:style-name="T64">四、無故撥打報案專線，經警告後無效者。</text:span></text:p>
            </table:table-cell>
            <table:table-cell table:style-name="TableCell65">
              <text:p text:style-name="P66">第八十五條　有左列各款行為之一者，處三日以下拘留或新臺幣一萬二千元以下罰鍰：</text:p>
              <text:p text:style-name="P67">一、於公務員依法執行職務時，以顯然不當之言詞或行動相加，尚未達強暴脅迫或侮辱之程度者。</text:p>
              <text:p text:style-name="P68">二、於公務員依法執行職務時，聚眾喧嘩，致礙公務進行者。</text:p>
              <text:p text:style-name="P69">三、故意向該管公務員謊報災害者。</text:p>
            </table:table-cell>
            <table:table-cell table:style-name="TableCell70">
              <text:p text:style-name="P71">一、現行消防法已有針對無故撥打火警電話（119）者之相關罰則，對於無故撥打報案專線（110）者卻無任何法令有所規範及罰則，造成確有緊急事件之民眾於撥打報案專線時，卻遇到忙線狀況，因此對於濫打報案專線者，實有必要予以裁罰，以達嚇阻之效。</text:p>
              <text:p text:style-name="P72">二、綜上所述，爰修正本條文第一項，增訂第四款，無故撥打報案專線者，處三日以下拘留或新臺幣一萬二千元以下罰鍰，以嚇阻惡意濫打報案專線之不肖人士。</text:p>
            </table:table-cell>
          </table:table-row>
        </table:table>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9次會議議案關係文書</text:p>
      </style:header>
      <style:header-left>
        <text:p text:style-name="P3">立法院第9屆第1會期第9次會議議案關係文書</text:p>
      </style:header-left>
      <style:footer>
        <text:p text:style-name="P4">委<text:s/><text:page-number text:fixed="false">141</text:page-number></text:p>
      </style:footer>
      <style:footer-left>
        <text:p text:style-name="P5">委<text:s/><text:page-number text:fixed="false">142</text:page-number></text:p>
      </style:footer-left>
    </style:master-page>
    <style:master-page style:name="MP1" style:page-layout-name="PL1">
      <style:header>
        <text:p text:style-name="P39">立法院第9屆第1會期第9次會議議案關係文書</text:p>
      </style:header>
      <style:header-left>
        <text:p text:style-name="P40">立法院第9屆第1會期第9次會議議案關係文書</text:p>
      </style:header-left>
      <style:footer>
        <text:p text:style-name="P41">委<text:s/><text:page-number text:fixed="false">141</text:page-number></text:p>
      </style:footer>
      <style:footer-left>
        <text:p text:style-name="P42">委<text:s/><text:page-number text:fixed="false">1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1;委144;4;;</dc:description>
    <dc:subject/>
    <meta:keyword>9;1;9</meta:keyword>
    <meta:initial-creator>13號</meta:initial-creator>
    <dc:creator>Windows 使用者</dc:creator>
    <meta:creation-date>2017-08-23T18:13:00Z</meta:creation-date>
    <dc:date>2017-08-23T18:13:00Z</dc:date>
    <meta:print-date>2004-10-07T02:24:00Z</meta:print-date>
    <meta:template xlink:href="LCEWA01.DOT" xlink:type="simple"/>
    <meta:editing-cycles>2</meta:editing-cycles>
    <meta:editing-duration>PT0S</meta:editing-duration>
    <meta:document-statistic meta:page-count="3" meta:paragraph-count="2" meta:word-count="205" meta:character-count="1378" meta:row-count="9" meta:non-whitespace-character-count="1175"/>
  </office:meta>
</office:document-meta>
</file>