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text-align="justify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333in" fo:margin-left="1.1055in" fo:margin-right="-0.175in" fo:text-indent="-1.104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333in" fo:margin-left="1.1166in" fo:margin-right="-0.1in" fo:text-indent="-0.006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333in" fo:margin-left="1.1166in" fo:margin-right="-0.1in" fo:text-indent="-0.006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333in" fo:margin-left="1.1187in" fo:margin-right="-0.175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333in" fo:margin-left="1.1055in" fo:margin-right="-0.175in" fo:text-indent="-1.104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333in" fo:margin-left="1.1166in" fo:margin-right="-0.1in" fo:text-indent="-0.006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333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333in" fo:margin-left="1.1166in" fo:margin-right="-0.1in" fo:text-indent="-0.006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333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333in" fo:margin-left="1.1166in" fo:margin-right="-0.1in" fo:text-indent="-0.006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333in" fo:margin-left="1.1166in" fo:margin-right="-0.1in" fo:text-indent="-0.006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333in" fo:margin-left="1.1in" fo:text-indent="-0.1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333in" fo:margin-left="3.2993in" fo:text-indent="-1.529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333in" fo:margin-left="3.2972in" fo:text-indent="-0.837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333in" fo:margin-left="3.2993in" fo:text-indent="-1.529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333in" fo:margin-left="3.2986in" fo:text-indent="-2.215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333in" fo:margin-left="3.2986in" fo:text-indent="-2.215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333in" fo:margin-left="3.2965in" fo:text-indent="-1.0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333in" fo:margin-left="3.2986in" fo:text-indent="-2.2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333in" fo:margin-left="3.2986in" fo:text-indent="-2.2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3333in" fo:margin-right="-0.7465in" fo:text-indent="1.1111in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24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125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 style:font-size-complex="20pt"/>
    </style:style>
    <style:style style:name="P128" style:parent-style-name="內文" style:family="paragraph">
      <style:paragraph-properties style:snap-to-layout-grid="false" fo:line-height="0.3333in" fo:margin-left="0.1972in" fo:margin-right="-0.0006in" fo:text-indent="-0.197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9" style:parent-style-name="內文" style:family="paragraph">
      <style:paragraph-properties style:snap-to-layout-grid="false" fo:line-height="0.3333in" fo:margin-left="0.1972in" fo:margin-right="-0.0006in" fo:text-indent="-0.197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1" style:parent-style-name="立法院會議名稱" style:family="paragraph">
      <style:paragraph-properties fo:line-height="0.3333in"/>
      <style:text-properties fo:font-weight="bold" style:font-weight-asian="bold"/>
    </style:style>
    <style:style style:name="P132" style:parent-style-name="立法院會議名稱" style:family="paragraph">
      <style:paragraph-properties fo:line-height="0.3333in"/>
    </style:style>
    <style:style style:name="T133" style:parent-style-name="預設段落字型" style:family="text">
      <style:text-properties fo:font-weight="bold" style:font-weight-asian="bold"/>
    </style:style>
    <style:style style:name="P134" style:parent-style-name="立法院會議名稱" style:family="paragraph">
      <style:paragraph-properties fo:line-height="0.3333in"/>
    </style:style>
    <style:style style:name="T135" style:parent-style-name="預設段落字型" style:family="text">
      <style:text-properties fo:font-weight="bold" style:font-weight-asian="bold"/>
    </style:style>
    <style:style style:name="P136" style:parent-style-name="立法院會議名稱" style:family="paragraph">
      <style:paragraph-properties fo:line-height="0.3333in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P142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143" style:parent-style-name="預設段落字型" style:family="text">
      <style:text-properties style:font-weight-complex="bold"/>
    </style:style>
    <style:style style:name="T144" style:parent-style-name="預設段落字型" style:family="text">
      <style:text-properties style:font-weight-complex="bold"/>
    </style:style>
    <style:style style:name="T145" style:parent-style-name="預設段落字型" style:family="text">
      <style:text-properties style:font-weight-complex="bold"/>
    </style:style>
    <style:style style:name="T146" style:parent-style-name="預設段落字型" style:family="text">
      <style:text-properties style:font-weight-complex="bold"/>
    </style:style>
    <style:style style:name="T147" style:parent-style-name="預設段落字型" style:family="text">
      <style:text-properties style:font-weight-complex="bold"/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weight-complex="bold"/>
    </style:style>
    <style:style style:name="T150" style:parent-style-name="預設段落字型" style:family="text">
      <style:text-properties style:font-weight-complex="bold"/>
    </style:style>
    <style:style style:name="T151" style:parent-style-name="預設段落字型" style:family="text">
      <style:text-properties style:font-weight-complex="bold"/>
    </style:style>
    <style:style style:name="T152" style:parent-style-name="預設段落字型" style:family="text">
      <style:text-properties style:font-weight-complex="bold"/>
    </style:style>
    <style:style style:name="T153" style:parent-style-name="預設段落字型" style:family="text">
      <style:text-properties style:font-weight-complex="bold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style:font-weight-complex="bold"/>
    </style:style>
    <style:style style:name="T169" style:parent-style-name="預設段落字型" style:family="text">
      <style:text-properties style:font-weight-complex="bold"/>
    </style:style>
    <style:style style:name="T170" style:parent-style-name="預設段落字型" style:family="text">
      <style:text-properties style:font-weight-complex="bold"/>
    </style:style>
    <style:style style:name="T171" style:parent-style-name="預設段落字型" style:family="text">
      <style:text-properties style:font-weight-complex="bold"/>
    </style:style>
    <style:style style:name="T172" style:parent-style-name="預設段落字型" style:family="text">
      <style:text-properties style:font-weight-complex="bold"/>
    </style:style>
    <style:style style:name="P17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6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177" style:parent-style-name="預設段落字型" style:family="text">
      <style:text-properties style:font-name="標楷體" style:font-weight-complex="bold" style:font-size-complex="20pt" fo:language="en" fo:country="US" style:language-asian="zh" style:country-asian="TW"/>
    </style:style>
    <style:style style:name="T178" style:parent-style-name="預設段落字型" style:family="text">
      <style:text-properties style:font-name="標楷體" style:font-weight-complex="bold" style:font-size-complex="20pt" fo:language="en" fo:country="US" style:language-asian="zh" style:country-asian="TW"/>
    </style:style>
    <style:style style:name="T179" style:parent-style-name="預設段落字型" style:family="text">
      <style:text-properties style:font-name="標楷體" style:font-weight-complex="bold" style:font-size-complex="20pt" fo:language="en" fo:country="US" style:language-asian="zh" style:country-asian="TW"/>
    </style:style>
    <style:style style:name="T180" style:parent-style-name="預設段落字型" style:family="text">
      <style:text-properties style:font-name="標楷體" style:font-weight-complex="bold" style:font-size-complex="20pt" fo:language="en" fo:country="US" style:language-asian="zh" style:country-asian="TW"/>
    </style:style>
    <style:style style:name="P181" style:parent-style-name="清單段落" style:family="paragraph">
      <style:paragraph-properties fo:line-height="0.3333in" fo:margin-left="0.7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2" style:parent-style-name="清單段落" style:family="paragraph">
      <style:paragraph-properties fo:line-height="0.3333in" fo:margin-left="0.7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3" style:parent-style-name="清單段落" style:family="paragraph">
      <style:paragraph-properties fo:line-height="0.3333in" fo:margin-left="0.7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清單段落" style:family="paragraph">
      <style:paragraph-properties fo:line-height="0.3333in" fo:margin-left="0.7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清單段落" style:family="paragraph">
      <style:paragraph-properties fo:line-height="0.3333in" fo:margin-left="0.7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6" style:parent-style-name="清單段落" style:family="paragraph">
      <style:paragraph-properties fo:line-height="0.3333in" fo:margin-left="0.6895in" fo:text-indent="-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fo:margin-top="0.125in" fo:margin-bottom="0.1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margin-top="0.125in" fo:margin-bottom="0.1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190" style:parent-style-name="清單段落" style:family="paragraph">
      <style:paragraph-properties fo:line-height="0.3333in" fo:margin-left="3.5437in" fo:text-indent="-0.7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清單段落" style:family="paragraph">
      <style:paragraph-properties fo:line-height="0.3333in" fo:margin-left="3.5437in" fo:text-indent="0.098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3" style:parent-style-name="本文縮排" style:family="paragraph">
      <style:paragraph-properties style:snap-to-layout-grid="false" fo:text-align="justify" fo:line-height="0.3333in" fo:margin-left="0.6666in" fo:margin-right="-0.0083in" fo:text-indent="-0.6666in">
        <style:tab-stops/>
      </style:paragraph-properties>
    </style:style>
    <style:style style:name="T194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195" style:parent-style-name="預設段落字型" style:family="text">
      <style:text-properties style:font-name="標楷體" style:font-size-complex="16pt"/>
    </style:style>
    <style:style style:name="T196" style:parent-style-name="預設段落字型" style:family="text">
      <style:text-properties style:font-name="標楷體" style:font-size-complex="16pt"/>
    </style:style>
    <style:style style:name="P197" style:parent-style-name="內文" style:family="paragraph">
      <style:paragraph-properties style:snap-to-layout-grid="false" fo:text-align="justify" fo:line-height="0.3333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fo:font-weight="bold" style:font-weight-asian="bold" style:font-weight-complex="bold" style:font-size-complex="16pt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立法院第9屆第1會期內政委員會第13次全體委員會議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5</text:span><text:span text:style-name="T8">年</text:span><text:span text:style-name="T9">5</text:span><text:span text:style-name="T10">月</text:span><text:span text:style-name="T11">4</text:span><text:span text:style-name="T12">日</text:span><text:span text:style-name="T13">（星期</text:span><text:span text:style-name="T14">三</text:span><text:span text:style-name="T15">）</text:span><text:span text:style-name="T16">上午9時</text:span><text:span text:style-name="T17">6</text:span><text:span text:style-name="T18">分至</text:span><text:span text:style-name="T19">下午</text:span><text:span text:style-name="T20">2</text:span><text:span text:style-name="T21">時</text:span><text:span text:style-name="T22">3</text:span><text:span text:style-name="T23">分</text:span></text:p>
      <text:p text:style-name="P24">地點：本院紅樓202會議室</text:p>
      <text:p text:style-name="P25"><text:span text:style-name="T26">出席委員：</text:span><text:span text:style-name="T27">徐榛蔚</text:span><text:span text:style-name="T28"><text:s text:c="2"/></text:span><text:span text:style-name="T29">莊瑞雄</text:span><text:span text:style-name="T30"><text:s text:c="2"/></text:span><text:span text:style-name="T31">黃昭順 <text:s/></text:span><text:span text:style-name="T32">陳怡潔</text:span><text:span text:style-name="T33"><text:s text:c="2"/></text:span><text:span text:style-name="T34">李俊俋</text:span><text:span text:style-name="T35"><text:s text:c="2"/></text:span><text:span text:style-name="T36">賴瑞隆</text:span></text:p>
      <text:p text:style-name="P37"><text:span text:style-name="T38">洪宗熠</text:span><text:span text:style-name="T39"><text:s text:c="2"/></text:span><text:span text:style-name="T40">林麗蟬</text:span><text:span text:style-name="T41"><text:s text:c="2"/></text:span><text:span text:style-name="T42">陳其邁</text:span><text:span text:style-name="T43"><text:s text:c="2"/></text:span><text:span text:style-name="T44">Kolas Yotaka</text:span><text:span text:style-name="T45"><text:s text:c="2"/></text:span><text:span text:style-name="T46">吳琪銘</text:span><text:span text:style-name="T47"><text:s text:c="2"/></text:span></text:p>
      <text:p text:style-name="P48"><text:span text:style-name="T49">楊鎮浯</text:span><text:span text:style-name="T50"><text:s text:c="2"/></text:span><text:span text:style-name="T51">姚文智</text:span><text:span text:style-name="T52"><text:s text:c="2"/></text:span><text:span text:style-name="T53">趙天麟</text:span><text:span text:style-name="T54"><text:s/></text:span></text:p>
      <text:p text:style-name="P55">委員出席14人</text:p>
      <text:p text:style-name="P56"><text:span text:style-name="T57">列席委員：</text:span><text:span text:style-name="T58">鄭天財 <text:s/>葉宜津 <text:s/></text:span><text:span text:style-name="T59">鍾孔炤</text:span><text:span text:style-name="T60"><text:s text:c="2"/></text:span><text:span text:style-name="T61">陳歐珀</text:span><text:span text:style-name="T62"><text:s text:c="2"/>林德福 <text:s/>羅致政 <text:s/></text:span></text:p>
      <text:p text:style-name="P63"><text:span text:style-name="T64">鍾佳濱 <text:s/>李昆澤 <text:s/></text:span><text:span text:style-name="T65">陳明文 <text:s/>蕭美琴 <text:s/></text:span><text:span text:style-name="T66">鄭寶清 <text:s/></text:span><text:span text:style-name="T67">鄭運鵬</text:span><text:span text:style-name="T68"><text:s text:c="2"/></text:span></text:p>
      <text:p text:style-name="P69">趙正宇 <text:s/>黃偉哲 <text:s/>徐永明 <text:s/>吳思瑤 <text:s/>賴士葆 <text:s/>盧秀燕 <text:s/></text:p>
      <text:p text:style-name="P70"><text:span text:style-name="T71">吳志揚 <text:s/></text:span><text:span text:style-name="T72">陳亭妃</text:span><text:span text:style-name="T73"><text:s text:c="2"/></text:span><text:span text:style-name="T74">江啓臣</text:span><text:span text:style-name="T75"><text:s text:c="2"/>簡東明 <text:s/>王惠美 <text:s/>蔣乃辛 <text:s/></text:span></text:p>
      <text:p text:style-name="P76">林俊憲 <text:s/>顏寬恒 <text:s/>管碧玲 <text:s/>馬文君 陳賴素美<text:s/>何欣純</text:p>
      <text:p text:style-name="P77"><text:span text:style-name="T78">呂玉玲 <text:s/>張麗善</text:span><text:span text:style-name="T79"><text:s text:c="2"/></text:span><text:span text:style-name="T80">尤美女 周陳秀霞<text:s/></text:span><text:span text:style-name="T81">劉櫂豪 <text:s/></text:span><text:span text:style-name="T82">邱志偉</text:span></text:p>
      <text:p text:style-name="P83"><text:span text:style-name="T84">羅明才</text:span></text:p>
      <text:p text:style-name="P85">委員列席37人</text:p>
      <text:p text:style-name="P86">請假委員:陳超明</text:p>
      <text:p text:style-name="P87">委員請假1人</text:p>
      <text:p text:style-name="P88"><text:span text:style-name="T89">列席官員：</text:span><text:span text:style-name="T90">內政部</text:span><text:span text:style-name="T91">常務次長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邱昌嶽</text:span></text:p>
      <text:p text:style-name="P102">警政署副署長<text:tab/><text:tab/><text:tab/><text:tab/><text:tab/><text:tab/><text:tab/><text:tab/><text:tab/>陳嘉昌</text:p>
      <text:p text:style-name="P103">刑事警察局副局長<text:tab/><text:tab/><text:tab/><text:tab/><text:tab/>紀明謀</text:p>
      <text:p text:style-name="P104">消防署救災救護指揮中心主任<text:tab/><text:tab/><text:tab/><text:tab/>謝景旭</text:p>
      <text:p text:style-name="P105">法務部法制司檢察官<text:tab/><text:tab/><text:tab/><text:tab/><text:tab/><text:tab/><text:tab/><text:tab/><text:tab/>周文祥</text:p>
      <text:p text:style-name="P106">衛生福利部保護服務司<text:tab/>科長<text:tab/><text:tab/><text:tab/><text:tab/><text:tab/><text:tab/>莊珮瑋</text:p>
      <text:p text:style-name="P107">心理及口腔健康司科長<text:tab/><text:tab/><text:tab/><text:tab/>洪健榮</text:p>
      <text:p text:style-name="P108">國家通訊傳播委員會法律事務處專門委員<text:tab/><text:tab/>李文秀</text:p>
      <text:p text:style-name="P109">文化部人文及出版司科長<text:tab/><text:tab/><text:tab/><text:tab/><text:tab/><text:tab/><text:tab/>游惠容</text:p>
      <text:p text:style-name="P110"><text:span text:style-name="T111">主 <text:s text:c="3"/>席：</text:span><text:span text:style-name="T112">黃</text:span><text:span text:style-name="T113">召集委員</text:span><text:span text:style-name="T114">昭順</text:span></text:p>
      <text:p text:style-name="P115">專門委員：張禮棟</text:p>
      <text:p text:style-name="P116">主任秘書：鄭光三</text:p>
      <text:soft-page-break/>
      <text:p text:style-name="P117">紀 <text:s text:c="3"/>錄：簡任秘書 <text:s/>賈北松</text:p>
      <text:p text:style-name="P118">簡任編審 <text:s/>周志聖</text:p>
      <text:p text:style-name="P119">科 <text:s text:c="3"/>長 <text:s/>吳人寬</text:p>
      <text:p text:style-name="P120"><text:span text:style-name="T121">薦任</text:span><text:span text:style-name="T122">科員 <text:s/>林佩瑩</text:span></text:p>
      <text:p text:style-name="P123">報告事項</text:p>
      <text:p text:style-name="P124">宣讀上次會議議事錄。</text:p>
      <text:p text:style-name="P125"><text:span text:style-name="T126">決定：</text:span><text:span text:style-name="T127">確定。</text:span></text:p>
      <text:p text:style-name="P128"/>
      <text:p text:style-name="P129"><text:span text:style-name="T130">討論事項</text:span></text:p>
      <text:list text:style-name="LFO12" text:continue-numbering="true">
        <text:list-item>
          <text:p text:style-name="P131"><text:bookmark-start text:name="議案名稱"/>審查本院委員羅致政等19人擬具「社會秩序維護法第八十五條條文修正草案」案。</text:p>
        </text:list-item>
        <text:list-item>
          <text:p text:style-name="P132"><text:span text:style-name="T133">審查本院委員鍾佳濱等16人擬具「社會秩序維護法增訂第八十五條之一條文草案」案。</text:span></text:p>
        </text:list-item>
        <text:list-item>
          <text:p text:style-name="P134"><text:span text:style-name="T135">審查本院委員何欣純等22人擬具「社會秩序維護法第八十九條、第八十九條之一及第八十九條之二條文修正草案」案。</text:span></text:p>
        </text:list-item>
        <text:list-item>
          <text:p text:style-name="P136"><text:bookmark-end text:name="議案名稱"/><text:span text:style-name="T137">審查本院</text:span><text:span text:style-name="T138">委員陳怡潔等16人</text:span><text:span text:style-name="T139">擬具</text:span><text:span text:style-name="T140">「社會秩序維護法第八十五條條文修正草案</text:span><text:span text:style-name="T141">」案。</text:span></text:p>
        </text:list-item>
      </text:list>
      <text:p text:style-name="P142"><text:span text:style-name="T143">（本次會議</text:span><text:span text:style-name="T144">經</text:span><text:span text:style-name="T145">委員</text:span>何欣純、陳怡潔、羅致政<text:span text:style-name="T146">、</text:span>鍾佳濱<text:span text:style-name="T147">說明提案要旨</text:span><text:span text:style-name="T148">，</text:span><text:span text:style-name="T149">內政部常務次長邱昌嶽</text:span><text:span text:style-name="T150">報告；</text:span><text:span text:style-name="T151">委員</text:span>黃<text:span text:style-name="T152">昭順</text:span>、陳怡潔<text:span text:style-name="T153">、</text:span>徐榛蔚、莊瑞雄、<text:span text:style-name="T154">李俊俋</text:span><text:span text:style-name="T155">、</text:span>賴瑞隆、林麗蟬、Kolas Yotaka、姚文智、陳其邁、陳明文、<text:span text:style-name="T156">吳琪銘</text:span><text:span text:style-name="T157">、</text:span><text:span text:style-name="T158">楊鎮浯</text:span><text:span text:style-name="T159">等1</text:span><text:span text:style-name="T160">3</text:span><text:span text:style-name="T161">人提出質詢，均經</text:span><text:span text:style-name="T162">內政部常務次長邱昌嶽</text:span><text:span text:style-name="T163">及所屬即席答復說明；另有委員</text:span><text:span text:style-name="T164">洪宗熠</text:span><text:span text:style-name="T165">、</text:span><text:span text:style-name="T166">江啟臣</text:span><text:span text:style-name="T167">、</text:span>徐榛蔚、趙天麟<text:span text:style-name="T168">等提出書面質詢，列入紀錄，刊登公報，並請</text:span><text:span text:style-name="T169">相關機關</text:span><text:span text:style-name="T170">另以書面答復</text:span><text:span text:style-name="T171">。</text:span><text:span text:style-name="T172">）</text:span></text:p>
      <text:p text:style-name="P173">決議：</text:p>
      <text:p text:style-name="P174">一、說明及詢答結束。</text:p>
      <text:p text:style-name="P175">二、委員質詢未及答復部分或要求提供之說明資料，請相關機關儘速以書面答復。</text:p>
      <text:p text:style-name="P176">三、<text:span text:style-name="T177">「</text:span><text:span text:style-name="T178">社會秩序維護法</text:span><text:span text:style-name="T179">」</text:span><text:span text:style-name="T180">部分：</text:span></text:p>
      <text:p text:style-name="P181">（一）第一案、第二案及第四案併案審查。</text:p>
      <text:soft-page-break/>
      <text:p text:style-name="P182">（二）第八十五條，除第一項刪除序文「三日以下」等4字及增列第四款文字為「四、無故撥打警察機關報案專線，經勸阻不聽者。」外，餘照現行法條文通過。</text:p>
      <text:p text:style-name="P183">（三）委員鍾佳濱等16人提案第八十五條之一，不予增列。</text:p>
      <text:p text:style-name="P184">（四）通過附帶決議一項：社會秩序維護法係為取代戒嚴時期之違警罰法而立，其中違法構成要件之明確性、對人民自由權利之保障均有不足。爰要求行政院應於六個月內通盤檢討修正本法，並將修正草案函請本院審議。</text:p>
      <text:p text:style-name="P185">（五）本案審查完竣，擬具併案審查報告，提報院會討論。院會討論前，不須經黨團協商，並推請黃召集委員昭順於院會討論時作補充說明。</text:p>
      <text:p text:style-name="P186">（六）委員何欣純等22人提案第八十九條、第八十九條之一及第八十九條之二及委員李俊俋等五人、委員徐榛蔚等三人所提修正動議：另定期繼續審查。</text:p>
      <text:p text:style-name="P187">臨時提案：</text:p>
      <text:p text:style-name="P188">鑒於警察人員執行職務須面對各種突發狀況，若使用警械致人受傷、死亡或財產損失，可能面臨業務過失之刑責以及民事賠償訴訟。多年來警察用槍爭議層出不窮，警察擔心動輒得咎，對於槍械使用多有顧慮，已造成第一線員警執法困擾。</text:p>
      <text:p text:style-name="P189">建請內政部研議設置「警械使用鑑定委員會」，警察人員執行職務時使用警械，致人受傷、死亡或財產損失者，應擬具鑑定報告，提供檢察官、法官作為釐清案情之參考依據。</text:p>
      <text:p text:style-name="P190">提案人：林麗蟬 <text:s/>黃昭順<text:s text:c="2"/>徐榛蔚<text:s text:c="2"/></text:p>
      <text:p text:style-name="P191"><text:span text:style-name="T192">楊鎮浯</text:span></text:p>
      <text:p text:style-name="P193"><text:span text:style-name="T194">決議：</text:span><text:span text:style-name="T195">照案通過</text:span><text:span text:style-name="T196">。</text:span></text:p>
      <text:p text:style-name="P197"><text:span text:style-name="T198">散會</text:span><text:span text:style-name="T1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weight-complex="bold" style:font-size-complex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="Times New Roman" style:font-name-asian="華康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0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5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6470</meta:initial-creator>
    <dc:creator>Windows 使用者</dc:creator>
    <meta:creation-date>2017-08-23T18:13:00Z</meta:creation-date>
    <dc:date>2017-08-23T18:13:00Z</dc:date>
    <meta:print-date>2016-05-04T08:5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1" meta:character-count="1679" meta:row-count="11" meta:non-whitespace-character-count="1431"/>
  </office:meta>
</office:document-meta>
</file>