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7.2055in" fo:margin-left="0in" table:align="left"/>
    </style:style>
    <style:style style:name="TableRow10" style:family="table-row">
      <style:table-row-properties style:min-row-height="0.4854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361in" style:use-optimal-row-height="false" fo:keep-together="always"/>
    </style:style>
    <style:style style:name="P3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6243in" style:use-optimal-row-height="false" fo:keep-together="always"/>
    </style:style>
    <style:style style:name="P5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361in" style:use-optimal-row-height="false" fo:keep-together="always"/>
    </style:style>
    <style:style style:name="P10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361in" style:use-optimal-row-height="false" fo:keep-together="always"/>
    </style:style>
    <style:style style:name="P11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/>
      <text:p text:style-name="P3">立法院內政委員會考察苗栗縣基層地方建設行程表</text:p>
      <text:p text:style-name="P4">日期：105年5月5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GoBack"/><text:bookmark-end text:name="_GoBack"/>日 <text:s/>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　　　　考　察　行　程</text:p>
          </table:table-cell>
          <table:table-cell table:style-name="TableCell17">
            <text:p text:style-name="P18">備　 <text:s/>　註</text:p>
          </table:table-cell>
        </table:table-row>
        <table:table-row table:style-name="TableRow19">
          <table:table-cell table:style-name="TableCell20" table:number-rows-spanned="11">
            <text:p text:style-name="P21">5月5日</text:p>
            <text:p text:style-name="P22">(星期四)</text:p>
          </table:table-cell>
          <table:table-cell table:style-name="TableCell23">
            <text:p text:style-name="P24">7:00</text:p>
          </table:table-cell>
          <table:table-cell table:style-name="TableCell25">
            <text:p text:style-name="P26">立法院群賢樓門口集合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7:00-9:00</text:p>
          </table:table-cell>
          <table:table-cell table:style-name="TableCell33">
            <text:p text:style-name="P34">前往移民署苗栗縣專勤隊</text:p>
          </table:table-cell>
          <table:table-cell table:style-name="TableCell35">
            <text:p text:style-name="P36">路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9:00-10:20</text:p>
          </table:table-cell>
          <table:table-cell table:style-name="TableCell41">
            <text:p text:style-name="P42">移民署中區事務大隊簡報</text:p>
            <text:p text:style-name="P43">「苗栗地區移工查緝及新住民服務執行情形報告」</text:p>
          </table:table-cell>
          <table:table-cell table:style-name="TableCell44">
            <text:p text:style-name="P45"><text:span text:style-name="T46">地點:</text:span><text:s/><text:span text:style-name="T47">移民署苗栗縣專勤隊</text:span></text:p>
            <text:p text:style-name="P48">(苗栗市中正路1297巷5號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:20-10:30</text:p>
          </table:table-cell>
          <table:table-cell table:style-name="TableCell53">
            <text:p text:style-name="P54">前往苗栗縣政府</text:p>
          </table:table-cell>
          <table:table-cell table:style-name="TableCell55">
            <text:p text:style-name="P56">路程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0:30-12:00</text:p>
          </table:table-cell>
          <table:table-cell table:style-name="TableCell61">
            <text:p text:style-name="P62">綜合座談</text:p>
            <text:p text:style-name="P63"/>
            <text:p text:style-name="P64"/>
          </table:table-cell>
          <table:table-cell table:style-name="TableCell65">
            <text:p text:style-name="P66">地 <text:s text:c="3"/>點：苗栗縣政府</text:p>
            <text:p text:style-name="P67">(第一辦公大樓A401會議室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2:00-13:00</text:p>
          </table:table-cell>
          <table:table-cell table:style-name="TableCell72">
            <text:p text:style-name="P73">中餐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3:00-13:30</text:p>
          </table:table-cell>
          <table:table-cell table:style-name="TableCell80">
            <text:p text:style-name="P81">前往客家委員會客家文化發展中心苗栗園區</text:p>
          </table:table-cell>
          <table:table-cell table:style-name="TableCell82">
            <text:p text:style-name="P83">路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3:30-14:00</text:p>
          </table:table-cell>
          <table:table-cell table:style-name="TableCell88">
            <text:p text:style-name="P89">簡介客家文化發展中心苗栗園區</text:p>
          </table:table-cell>
          <table:table-cell table:style-name="TableCell90">
            <text:p text:style-name="P91">地 <text:s text:c="3"/>點：客家文化發展中心苗栗園區</text:p>
            <text:p text:style-name="P92">(苗栗縣銅鑼鄉九湖村銅科南路6 號)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:00-15:20</text:p>
          </table:table-cell>
          <table:table-cell table:style-name="TableCell97">
            <text:p text:style-name="P98">現場考察營運情形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5:20-16:00</text:p>
          </table:table-cell>
          <table:table-cell table:style-name="TableCell105">
            <text:p text:style-name="P106">客家文化發展中心營運情形報告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6:00-18:00</text:p>
          </table:table-cell>
          <table:table-cell table:style-name="TableCell113">
            <text:p text:style-name="P114">賦歸立法院群賢樓</text:p>
          </table:table-cell>
          <table:table-cell table:style-name="TableCell115">
            <text:p text:style-name="P116">路程</text:p>
          </table:table-cell>
        </table:table-row>
      </table:table>
      <text:p text:style-name="P117"/>
      <text:p text:style-name="P118"/>
      <text:p text:style-name="內文"><text:span text:style-name="T119">考</text:span><text:span text:style-name="T120">察</text:span><text:span text:style-name="T121">機關</text:span><text:span text:style-name="T122">：內政部</text:span><text:span text:style-name="T123">(</text:span><text:span text:style-name="T124">移民署、</text:span><text:span text:style-name="T125">民政司、營建署、消防署)</text:span><text:span text:style-name="T126">、</text:span><text:span text:style-name="T127">客家委員會</text:span><text:span text:style-name="T128">、原住民族委員會</text:span></text:p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8:13:00Z</meta:creation-date>
    <dc:date>2017-08-23T18:13:00Z</dc:date>
    <meta:print-date>2016-05-04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