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0in" fo:text-indent="1in">
        <style:tab-stops/>
      </style:paragraph-properties>
    </style:style>
    <style:style style:name="P25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26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27" style:parent-style-name="立法院會議名稱" style:family="paragraph">
      <style:paragraph-properties fo:line-height="0.2222in" fo:margin-left="0in" fo:text-indent="1in">
        <style:tab-stops/>
      </style:paragraph-properties>
    </style:style>
    <style:style style:name="P28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29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30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31" style:parent-style-name="立法院會議名稱" style:family="paragraph">
      <style:paragraph-properties fo:line-height="0.2222in" fo:margin-left="1.6736in" fo:text-indent="-0.6736in">
        <style:tab-stops/>
      </style:paragraph-properties>
    </style:style>
    <style:style style:name="P32" style:parent-style-name="立法院會議名稱" style:family="paragraph">
      <style:paragraph-properties fo:line-height="0.2222in" fo:margin-left="1.5722in" fo:text-indent="-0.5736in">
        <style:tab-stops/>
      </style:paragraph-properties>
    </style:style>
    <style:style style:name="P33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4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5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6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7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8" style:parent-style-name="立法院會議名稱" style:family="paragraph">
      <style:paragraph-properties fo:line-height="0.2222in" fo:margin-left="1.8687in" fo:text-indent="-0.8687in">
        <style:tab-stops/>
      </style:paragraph-properties>
    </style:style>
    <style:style style:name="P39" style:parent-style-name="立法院會議名稱" style:family="paragraph">
      <style:paragraph-properties fo:line-height="0.2222in" fo:margin-left="0in" fo:text-indent="1in">
        <style:tab-stops/>
      </style:paragraph-properties>
    </style:style>
    <style:style style:name="P40" style:parent-style-name="立法院會議名稱" style:family="paragraph">
      <style:paragraph-properties fo:line-height="0.2222in"/>
    </style:style>
    <style:style style:name="P41" style:parent-style-name="立法院會議名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list-style-name="LFO1" style:family="paragraph">
      <style:paragraph-properties fo:line-height="0.1666in" fo:text-indent="-0.3305in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立法院備註space" style:list-style-name="LFO1" style:family="paragraph"/>
    <style:style style:name="P52" style:parent-style-name="立法院備註space" style:list-style-name="LFO1" style:family="paragraph"/>
    <style:style style:name="P53" style:parent-style-name="立法院備註space" style:list-style-name="LFO1" style:family="paragraph"/>
    <style:style style:name="P5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5年5月6日</text:p>
      <text:p text:style-name="P18">發文字號：<text:bookmark-start text:name="發文字號"/><text:bookmark-end text:name="發文字號"/>台立內字第1054000779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14次全體委員會議<text:line-break/>一、繼續審查<text:line-break/>（一）行政院函請審議「集會遊行法修正草案」案。</text:p>
      <text:p text:style-name="P24">（二）本院委員林淑芬等20人擬廢止「集會遊行法」案。</text:p>
      <text:p text:style-name="P25">（三）本院委員鄭麗君等35人擬具「集會遊行法修正草案」案。</text:p>
      <text:p text:style-name="P26">（四）本院委員陳亭妃等23人擬具「集會遊行法部分條文修正草案」案。</text:p>
      <text:p text:style-name="P27">（五）本院委員陳明文等21人擬廢止「集會遊行法」案。</text:p>
      <text:p text:style-name="P28">（六）本院委員蘇治芬等18人擬具「集會遊行法部分條文修正草案」案。</text:p>
      <text:p text:style-name="P29">（七) 行政院函請審議「公民投票法部分條文修正草案」案。</text:p>
      <text:p text:style-name="P30">（八）本院委員葉宜津等21人擬具「公民投票法部分條文修正草案」案。</text:p>
      <text:p text:style-name="P31">（九）本院委員陳亭妃等22人擬具「公民投票法部分條文修正草案」案。</text:p>
      <text:p text:style-name="P32">（十）本院委員高志鵬等21人擬具「公民投票法修正草案」案。</text:p>
      <text:p text:style-name="P33">（十一）本院委員林淑芬等20人擬具「公民投票法部分條文修正草案」案。</text:p>
      <text:p text:style-name="P34">（十二）本院委員李昆澤等28人擬具「公民投票法部分條文修正草案」案。</text:p>
      <text:p text:style-name="P35">（十三）本院委員尤美女等24人擬具「公民投票法第七條及第十八條條文修正草案」案。</text:p>
      <text:p text:style-name="P36">（十四）本院委員王定宇等18人擬具「公民投票法部分條文修正草案」案。</text:p>
      <text:p text:style-name="P37">（十五）本院委員鄭麗君等33人擬具「公民投票法修正草案」案。</text:p>
      <text:p text:style-name="P38">（十六）本院時代力量黨團擬具「公民投票法修正草案」案。</text:p>
      <text:p text:style-name="P39">二、審查請願文書2案。</text:p>
      <text:p text:style-name="P40">開會時間：<text:bookmark-start text:name="開會時間"/>105年5月9日（星期一）、5月11日（星期三）上午9<text:soft-page-break/>時至下午5時30分<text:bookmark-end text:name="開會時間"/>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陳委員其邁</text:p>
      <text:p text:style-name="P43">聯絡人及電話：<text:bookmark-start text:name="聯絡人及電話"/><text:bookmark-end text:name="聯絡人及電話"/>林佩瑩<text:s text:c="2"/>02-23585501 <text:s/>傳真：02-23585502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林委員淑芬、鄭委員麗君、陳委員亭妃、陳委員明文、蘇委員治芬、葉委員宜津、高委員志鵬、李委員昆澤、尤委員美女、王委員定宇、鄭委員麗君、時代力量黨團、本院其他委員會委員、<text:line-break/>行政院秘書長簡太郎、內政部部長陳威仁、中央選舉委員會主任委員劉義周、交通部、法務部、外交部、國防部、司法院、衛生福利部、國家安全局、臺北市政府警察局、行政院人事行政總處、銓敘部、經濟部、原住民族委員會</text:p>
      <text:p text:style-name="P46"/>
      <text:p text:style-name="P47">副本：<text:bookmark-start text:name="副本"/><text:bookmark-end text:name="副本"/>本院各黨團、法制局、議事處會務科、公報處、總務處管理科、總務處警衛隊</text:p>
      <text:p text:style-name="P48">備註：<text:bookmark-start text:name="備註"/><text:bookmark-end text:name="備註"/></text:p>
      <text:list text:style-name="LFO1" text:continue-numbering="true">
        <text:list-item>
          <text:p text:style-name="P49"><text:bookmark-start text:name="備註1"/><text:bookmark-start text:name="備註2"/>(一)至(六)案業經105年4月25日本院第9屆第1會期本會第10次全體委員會議審查，決議：另定期繼續審查。(七)至(十六)案業經105年4月27日本院第9屆第1會期本會第11次全體委員會議審查，決議：另定期繼續審查。<text:span text:style-name="T50">本次會議不再辦理發言登記。</text:span><text:bookmark-end text:name="備註1"/></text:p>
        </text:list-item>
        <text:list-item>
          <text:p text:style-name="P51"><text:bookmark-end text:name="備註2"/>列席單位：<text:line-break/>集會遊行法：內政部、交通部、法務部、外交部、國防部、司法院、衛生福利部、國家安全局、台北市政府警察局。<text:line-break/>公民投票法：行政院、內政部、中央選舉委員會、司法院、行政院人事行政總處、銓敘部、經濟部、交通部、法務部、原住民族委員會</text:p>
        </text:list-item>
        <text:list-item>
          <text:p text:style-name="P52">列席官員名單請傳至ly20698@ly.gov.tw或電洽02-2358-5509本會喻小姐。</text:p>
        </text:list-item>
        <text:list-item>
          <text:p text:style-name="P5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P54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3:00Z</meta:creation-date>
    <dc:date>2017-08-23T18:13:00Z</dc:date>
    <meta:print-date>2016-05-06T05:44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6900;1050219070204500;1050225070201700;1050307070200300;1050310070202500;1050330070200300</meta:user-defined>
    <meta:user-defined meta:name="billNoCount">1</meta:user-defined>
    <meta:user-defined meta:name="開會時間1">105年5月9日（星期一）上午09時00分至下午5時30分</meta:user-defined>
    <meta:user-defined meta:name="meetingTimeCount">1</meta:user-defined>
    <meta:user-defined meta:name="meetingTimeNum0">20160509</meta:user-defined>
    <meta:user-defined meta:name="201605090-0">1050203070106900;1050219070204500;1050225070201700;1050307070200300;1050310070202500;1050330070200300;</meta:user-defined>
    <meta:user-defined meta:name="201605090-1"/>
    <meta:user-defined meta:name="201605090-2"/>
    <meta:user-defined meta:name="201605090-3"/>
    <meta:user-defined meta:name="201605090-4"/>
    <meta:user-defined meta:name="201605090-5"/>
    <meta:user-defined meta:name="201605090-6"/>
    <meta:user-defined meta:name="201605090-7"/>
    <meta:user-defined meta:name="201605090-8"/>
    <meta:user-defined meta:name="20160509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779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79</meta:user-defined>
    <meta:user-defined meta:name="發文支號">0</meta:user-defined>
    <meta:user-defined meta:name="TotFileSize">50</meta:user-defined>
    <meta:document-statistic meta:page-count="2" meta:paragraph-count="3" meta:word-count="225" meta:character-count="1507" meta:row-count="10" meta:non-whitespace-character-count="1285"/>
  </office:meta>
</office:document-meta>
</file>