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3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9" style:parent-style-name="內文" style:list-style-name="LFO18" style:family="paragraph">
      <style:paragraph-properties style:snap-to-layout-grid="false" style:line-height-at-least="0.3055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style:line-height-at-least="0.3055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style:line-height-at-least="0.3055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style:line-height-at-least="0.3055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立法院會議名稱" style:family="paragraph">
      <style:paragraph-properties fo:line-height="0.2222in" fo:margin-left="0.6666in" fo:text-indent="-0.6666in">
        <style:tab-stops/>
      </style:paragraph-properties>
    </style:style>
    <style:style style:name="P49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 fo:margin-left="0.9847in" fo:text-indent="-0.493in">
        <style:tab-stops/>
      </style:paragraph-properties>
    </style:style>
    <style:style style:name="P52" style:parent-style-name="內文" style:family="paragraph">
      <style:paragraph-properties style:snap-to-layout-grid="false" style:line-height-at-least="0.3055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style:line-height-at-least="0.305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style:line-height-at-least="0.305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style:line-height-at-least="0.305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style:line-height-at-least="0.305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style:line-height-at-least="0.305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style:line-height-at-least="0.305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left="0.9847in" fo:text-indent="-0.493in">
        <style:tab-stops/>
      </style:paragraph-properties>
    </style:style>
    <style:style style:name="P65" style:parent-style-name="內文" style:list-style-name="LFO18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style:line-height-at-least="0.3055in" fo:margin-left="0.6666in" fo:text-indent="-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style:line-height-at-least="0.3055in" fo:margin-left="0.8333in" fo:text-indent="-0.8333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1</text:span><text:span text:style-name="T8">會期內政委員會第</text:span><text:span text:style-name="T9">14</text:span><text:span text:style-name="T10"><text:s/></text:span><text:span text:style-name="T11">次全體委員會議</text:span><text:span text:style-name="T12">議事日程</text:span></text:p>
      <text:p text:style-name="P13">時<text:s text:c="2"/>間：<text:bookmark-start text:name="開會時間"/><text:s/>105年5月9日（星期一）、5月11日（星期三）上午9時至下午5時30分<text:bookmark-end text:name="開會時間"/></text:p>
      <text:p text:style-name="P14">地<text:s text:c="2"/>點：紅樓202會議室</text:p>
      <text:p text:style-name="P15">報告事項</text:p>
      <text:p text:style-name="P16">宣讀上次會議議事錄。</text:p>
      <text:p text:style-name="P17"/>
      <text:p text:style-name="P18">討論事項</text:p>
      <text:list text:style-name="LFO18" text:continue-numbering="true">
        <text:list-item>
          <text:p text:style-name="P19"><text:span text:style-name="T20">繼續</text:span><text:span text:style-name="T21">審查</text:span></text:p>
        </text:list-item>
      </text:list>
      <text:p text:style-name="P22"><text:span text:style-name="T23">（</text:span><text:span text:style-name="T24">一</text:span><text:span text:style-name="T25">）</text:span><text:span text:style-name="T26">行政院函請審議</text:span><text:span text:style-name="T27">「集會遊行法修正草案」案。</text:span></text:p>
      <text:p text:style-name="P28"><text:span text:style-name="T29">（</text:span><text:span text:style-name="T30">二</text:span><text:span text:style-name="T31">）</text:span><text:span text:style-name="T32">本院</text:span><text:span text:style-name="T33">委員</text:span><text:span text:style-name="T34">林淑芬等20人</text:span><text:span text:style-name="T35">擬</text:span><text:span text:style-name="T36">廢止「</text:span><text:span text:style-name="T37">集會遊行法</text:span><text:span text:style-name="T38">」</text:span><text:span text:style-name="T39">案。</text:span></text:p>
      <text:p text:style-name="P40"><text:span text:style-name="T41">（</text:span><text:span text:style-name="T42">三</text:span><text:span text:style-name="T43">）</text:span><text:span text:style-name="T44">本院委員鄭麗君等35人</text:span><text:span text:style-name="T45">擬具</text:span><text:span text:style-name="T46">「集會遊行法修正草案」</text:span><text:span text:style-name="T47">案。</text:span></text:p>
      <text:p text:style-name="P48">（四）本院委員陳亭妃等23人擬具「集會遊行法部分條文修正草案」案。</text:p>
      <text:p text:style-name="P49">（五）本院委員陳明文等21人擬廢止「集會遊行法」案。</text:p>
      <text:p text:style-name="P50">（六）審查本院委員蘇治芬等18人擬具「集會遊行法部分條文修正草案」案。</text:p>
      <text:p text:style-name="P51">說明：(一)至(六)案業經105年4月25日本院第9屆第1會期本會第10次全體委員會議審查，決議：另定期繼續審查。</text:p>
      <text:p text:style-name="P52"><text:span text:style-name="T53">（七) 行政院</text:span><text:span text:style-name="T54">函請審議「公民投票法部分條文修正草案」案。</text:span></text:p>
      <text:p text:style-name="P55">（八）本院委員葉宜津等21人擬具「公民投票法部分條文修正草案」案。</text:p>
      <text:p text:style-name="P56">（九）本院委員陳亭妃等22人擬具「公民投票法部分條文修正草案」案。</text:p>
      <text:p text:style-name="P57">（十）本院委員高志鵬等21人擬具「公民投票法修正草案」案。</text:p>
      <text:p text:style-name="P58">（十一）本院委員林淑芬等20人擬具「公民投票法部分條文修正草案」案。</text:p>
      <text:p text:style-name="P59">（十二）本院委員李昆澤等28人擬具「公民投票法部分條文修正草案」案。</text:p>
      <text:p text:style-name="P60">（十三）本院委員尤美女等24人擬具「公民投票法第七條及第十八條條文修正草案」案。</text:p>
      <text:soft-page-break/>
      <text:p text:style-name="P61">（十四）本院委員王定宇等18人擬具「公民投票法部分條文修正草案」案。</text:p>
      <text:p text:style-name="P62">（十五）本院委員鄭麗君等33人擬具「公民投票法修正草案」案。</text:p>
      <text:p text:style-name="P63">（十六）本院時代力量黨團擬具「公民投票法修正草案」案。</text:p>
      <text:p text:style-name="P64">說明：(七)至(十六)案業經105年4月27日本院第9屆第1會期本會第11次全體委員會議審查，決議：另定期繼續審查。</text:p>
      <text:list text:style-name="LFO18" text:continue-numbering="true">
        <text:list-item>
          <text:p text:style-name="P65">審查請願文書2案。</text:p>
        </text:list-item>
      </text:list>
      <text:p text:style-name="P66"><text:span text:style-name="T67">（一）臺中市議會第1屆第7次定期會提案，建議儘速通過「核四公投特別條例」請願文書</text:span><text:span text:style-name="T68">。</text:span></text:p>
      <text:p text:style-name="P69"><text:span text:style-name="T70">（二）基隆市政府為2014年底儘速解決核四存廢問題，建請 大院儘速審議通過「核四公投特別條例」請願文書</text:span><text:span text:style-name="T71">。</text:span></text:p>
      <text:p text:style-name="P72"><text:span text:style-name="T73">參考意見：</text:span><text:span text:style-name="T74">以上2案，</text:span><text:span text:style-name="T75">請委員於審查</text:span><text:span text:style-name="T76">「</text:span><text:span text:style-name="T77">公民投票法</text:span><text:span text:style-name="T78">」</text:span><text:span text:style-name="T79">時參考。本案不成為議案，依立法院職權行使法第六十七條之規定，送由程序委員會報請院會存查，並通知請願</text:span><text:span text:style-name="T80">人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13:00Z</meta:creation-date>
    <dc:date>2017-08-23T18:13:00Z</dc:date>
    <meta:print-date>2016-05-06T03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