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text-indent="0.8847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78" style:parent-style-name="內文" style:list-style-name="LFO18" style:family="paragraph">
      <style:paragraph-properties style:snap-to-layout-grid="false" style:line-height-at-least="0.305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305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305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立法院會議名稱" style:family="paragraph">
      <style:paragraph-properties fo:line-height="0.2222in" fo:margin-left="0.6666in" fo:text-indent="-0.6666in">
        <style:tab-stops/>
      </style:paragraph-properties>
    </style:style>
    <style:style style:name="P108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9847in" fo:text-indent="-0.493in">
        <style:tab-stops/>
      </style:paragraph-properties>
    </style:style>
    <style:style style:name="P111" style:parent-style-name="內文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0.9847in" fo:text-indent="-0.493in">
        <style:tab-stops/>
      </style:paragraph-properties>
    </style:style>
    <style:style style:name="P124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style:line-height-at-least="0.3055in" fo:margin-left="0.8333in" fo:text-indent="-0.83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14</text:span><text:span text:style-name="T10"><text:s/></text:span><text:span text:style-name="T11">次全體委員會議</text:span><text:span text:style-name="T12">議事日程</text:span></text:p>
      <text:p text:style-name="P13"><text:span text:style-name="T14">時</text:span><text:span text:style-name="T15"><text:s text:c="2"/></text:span><text:span text:style-name="T16">間：</text:span><text:bookmark-start text:name="開會時間"/><text:span text:style-name="T17"><text:s/>105</text:span><text:span text:style-name="T18">年</text:span><text:span text:style-name="T19">5</text:span><text:span text:style-name="T20">月</text:span><text:span text:style-name="T21">9</text:span><text:span text:style-name="T22">日（星期一）</text:span><text:span text:style-name="T23">、</text:span><text:span text:style-name="T24">5</text:span><text:span text:style-name="T25">月</text:span><text:span text:style-name="T26">11</text:span><text:span text:style-name="T27">日（星期</text:span><text:span text:style-name="T28">三</text:span><text:span text:style-name="T29">）</text:span><text:span text:style-name="T30">、</text:span><text:span text:style-name="T31">5</text:span><text:span text:style-name="T32">月</text:span><text:span text:style-name="T33">1</text:span><text:span text:style-name="T34">2</text:span><text:span text:style-name="T35">日（星期</text:span><text:span text:style-name="T36">四</text:span><text:span text:style-name="T37">）</text:span><text:span text:style-name="T38">上午</text:span><text:span text:style-name="T39">9</text:span><text:span text:style-name="T40">時至下午</text:span><text:span text:style-name="T41">5</text:span><text:span text:style-name="T42">時</text:span><text:span text:style-name="T43">30</text:span><text:span text:style-name="T44">分</text:span><text:bookmark-end text:name="開會時間"/></text:p>
      <text:p text:style-name="P45"><text:span text:style-name="T46">地</text:span><text:span text:style-name="T47"><text:s text:c="2"/></text:span><text:span text:style-name="T48">點：</text:span><text:span text:style-name="T49">紅樓</text:span><text:span text:style-name="T50">202</text:span><text:span text:style-name="T51">會議室</text:span><text:span text:style-name="T52">（</text:span><text:span text:style-name="T53">5</text:span><text:span text:style-name="T54">月</text:span><text:span text:style-name="T55">9</text:span><text:span text:style-name="T56">日</text:span><text:span text:style-name="T57">、</text:span><text:span text:style-name="T58">5</text:span><text:span text:style-name="T59">月</text:span><text:span text:style-name="T60">11</text:span><text:span text:style-name="T61">日</text:span><text:span text:style-name="T62">）</text:span></text:p>
      <text:p text:style-name="P63"><text:span text:style-name="T64">群賢樓</text:span><text:span text:style-name="T65">9</text:span><text:span text:style-name="T66">樓大禮堂</text:span><text:span text:style-name="T67">（</text:span><text:span text:style-name="T68">5</text:span><text:span text:style-name="T69">月</text:span><text:span text:style-name="T70">1</text:span><text:span text:style-name="T71">2</text:span><text:span text:style-name="T72">日</text:span><text:span text:style-name="T73">）</text:span></text:p>
      <text:p text:style-name="P74">報告事項</text:p>
      <text:p text:style-name="P75">宣讀上次會議議事錄。</text:p>
      <text:p text:style-name="P76"/>
      <text:p text:style-name="P77">討論事項</text:p>
      <text:list text:style-name="LFO18" text:continue-numbering="true">
        <text:list-item>
          <text:p text:style-name="P78"><text:span text:style-name="T79">繼續</text:span><text:span text:style-name="T80">審查</text:span></text:p>
        </text:list-item>
      </text:list>
      <text:p text:style-name="P81"><text:span text:style-name="T82">（</text:span><text:span text:style-name="T83">一</text:span><text:span text:style-name="T84">）</text:span><text:span text:style-name="T85">行政院函請審議</text:span><text:span text:style-name="T86">「集會遊行法修正草案」案。</text:span></text:p>
      <text:p text:style-name="P87"><text:span text:style-name="T88">（</text:span><text:span text:style-name="T89">二</text:span><text:span text:style-name="T90">）</text:span><text:span text:style-name="T91">本院</text:span><text:span text:style-name="T92">委員</text:span><text:span text:style-name="T93">林淑芬等20人</text:span><text:span text:style-name="T94">擬</text:span><text:span text:style-name="T95">廢止「</text:span><text:span text:style-name="T96">集會遊行法</text:span><text:span text:style-name="T97">」</text:span><text:span text:style-name="T98">案。</text:span></text:p>
      <text:p text:style-name="P99"><text:span text:style-name="T100">（</text:span><text:span text:style-name="T101">三</text:span><text:span text:style-name="T102">）</text:span><text:span text:style-name="T103">本院委員鄭麗君等35人</text:span><text:span text:style-name="T104">擬具</text:span><text:span text:style-name="T105">「集會遊行法修正草案」</text:span><text:span text:style-name="T106">案。</text:span></text:p>
      <text:p text:style-name="P107">（四）本院委員陳亭妃等23人擬具「集會遊行法部分條文修正草案」案。</text:p>
      <text:p text:style-name="P108">（五）本院委員陳明文等21人擬廢止「集會遊行法」案。</text:p>
      <text:p text:style-name="P109">（六）審查本院委員蘇治芬等18人擬具「集會遊行法部分條文修正草案」案。</text:p>
      <text:p text:style-name="P110">說明：(一)至(六)案業經105年4月25日本院第9屆第1會期本會第10次全體委員會議審查，決議：另定期繼續審查。</text:p>
      <text:p text:style-name="P111"><text:span text:style-name="T112">（七) 行政院</text:span><text:span text:style-name="T113">函請審議「公民投票法部分條文修正草案」案。</text:span></text:p>
      <text:p text:style-name="P114">（八）本院委員葉宜津等21人擬具「公民投票法部分條文修正草案」案。</text:p>
      <text:p text:style-name="P115">（九）本院委員陳亭妃等22人擬具「公民投票法部分條文修正草案」案。</text:p>
      <text:p text:style-name="P116">（十）本院委員高志鵬等21人擬具「公民投票法修正草案」案。</text:p>
      <text:p text:style-name="P117">（十一）本院委員林淑芬等20人擬具「公民投票法部分條文修正草案」案。</text:p>
      <text:p text:style-name="P118">（十二）本院委員李昆澤等28人擬具「公民投票法部分條文修正草案」案。</text:p>
      <text:p text:style-name="P119">（十三）本院委員尤美女等24人擬具「公民投票法第七條及第十八條<text:soft-page-break/>條文修正草案」案。</text:p>
      <text:p text:style-name="P120">（十四）本院委員王定宇等18人擬具「公民投票法部分條文修正草案」案。</text:p>
      <text:p text:style-name="P121">（十五）本院委員鄭麗君等33人擬具「公民投票法修正草案」案。</text:p>
      <text:p text:style-name="P122">（十六）本院時代力量黨團擬具「公民投票法修正草案」案。</text:p>
      <text:p text:style-name="P123">說明：(七)至(十六)案業經105年4月27日本院第9屆第1會期本會第11次全體委員會議審查，決議：另定期繼續審查。</text:p>
      <text:list text:style-name="LFO18" text:continue-numbering="true">
        <text:list-item>
          <text:p text:style-name="P124">審查請願文書2案。</text:p>
        </text:list-item>
      </text:list>
      <text:p text:style-name="P125"><text:span text:style-name="T126">（一）臺中市議會第1屆第7次定期會提案，建議儘速通過「核四公投特別條例」請願文書</text:span><text:span text:style-name="T127">。</text:span></text:p>
      <text:p text:style-name="P128"><text:span text:style-name="T129">（二）基隆市政府為2014年底儘速解決核四存廢問題，建請 大院儘速審議通過「核四公投特別條例」請願文書</text:span><text:span text:style-name="T130">。</text:span></text:p>
      <text:p text:style-name="P131"><text:span text:style-name="T132">參考意見：</text:span><text:span text:style-name="T133">以上2案，</text:span><text:span text:style-name="T134">請委員於審查</text:span><text:span text:style-name="T135">「</text:span><text:span text:style-name="T136">公民投票法</text:span><text:span text:style-name="T137">」</text:span><text:span text:style-name="T138">時參考。本案不成為議案，依立法院職權行使法第六十七條之規定，送由程序委員會報請院會存查，並通知請願</text:span><text:span text:style-name="T139">人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4:00Z</meta:creation-date>
    <dc:date>2017-08-23T18:14:00Z</dc:date>
    <meta:print-date>2016-05-11T04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