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fo:margin-left="2.9534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line-height="0.3472in" fo:margin-left="0.5in" fo:text-indent="0.1416in">
        <style:tab-stops/>
      </style:paragraph-properties>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line-height="0.3472in" fo:margin-left="0.5in" fo:text-indent="0.1416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472in" fo:margin-left="0.666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055in" fo:margin-right="-0.175in" fo:text-indent="-1.104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margin-left="1.1166in" fo:margin-right="-0.1in" fo:text-indent="-0.0069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P65"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1.1055in" fo:margin-right="-0.175in" fo:text-indent="-1.104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scale="84%" style:letter-kerning="false" fo:font-size="16pt" style:font-size-asian="16pt" style:font-size-complex="16pt"/>
    </style:style>
    <style:style style:name="T69" style:parent-style-name="預設段落字型" style:family="text">
      <style:text-properties style:font-name="標楷體" style:font-name-asian="標楷體" style:text-scale="84%" style:letter-kerning="false" fo:font-size="16pt" style:font-size-asian="16pt" style:font-size-complex="16pt"/>
    </style:style>
    <style:style style:name="T70" style:parent-style-name="預設段落字型" style:family="text">
      <style:text-properties style:font-name="標楷體" style:font-name-asian="標楷體" fo:letter-spacing="0.052in" style:text-scale="84%"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104in" style:text-scale="71%" style:letter-kerning="false" fo:font-size="16pt" style:font-size-asian="16pt" style:font-size-complex="16pt"/>
    </style:style>
    <style:style style:name="T97" style:parent-style-name="預設段落字型" style:family="text">
      <style:text-properties style:font-name="標楷體" style:font-name-asian="標楷體" fo:letter-spacing="-0.0104in" style:text-scale="71%"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text-scale="77%" style:letter-kerning="false" fo:font-size="16pt" style:font-size-asian="16pt" style:font-size-complex="16pt"/>
    </style:style>
    <style:style style:name="T111" style:parent-style-name="預設段落字型" style:family="text">
      <style:text-properties style:font-name="標楷體" style:font-name-asian="標楷體" fo:letter-spacing="0.25in" style:text-scale="77%" style:letter-kerning="false"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left="0.0833in">
        <style:tab-stops>
          <style:tab-stop style:type="right" style:position="6.4138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5" style:parent-style-name="官員" style:family="paragraph">
      <style:paragraph-properties fo:line-height="0.3472in"/>
    </style:style>
    <style:style style:name="P126" style:parent-style-name="官員" style:family="paragraph">
      <style:paragraph-properties fo:line-height="0.3472in" fo:text-indent="1.1111in"/>
    </style:style>
    <style:style style:name="P127" style:parent-style-name="官員縮3" style:family="paragraph">
      <style:paragraph-properties fo:line-height="0.3472in"/>
    </style:style>
    <style:style style:name="P128" style:parent-style-name="官員" style:family="paragraph">
      <style:paragraph-properties fo:line-height="0.3472in" fo:margin-left="1.5in">
        <style:tab-stops>
          <style:tab-stop style:type="right" style:position="4.9972in"/>
        </style:tab-stops>
      </style:paragraph-properties>
    </style:style>
    <style:style style:name="P129" style:parent-style-name="官員縮3" style:family="paragraph">
      <style:paragraph-properties fo:line-height="0.3472in"/>
    </style:style>
    <style:style style:name="P130" style:parent-style-name="官員" style:family="paragraph">
      <style:paragraph-properties fo:line-height="0.3472in"/>
    </style:style>
    <style:style style:name="P131" style:parent-style-name="官員縮3" style:family="paragraph">
      <style:paragraph-properties fo:line-height="0.3472in"/>
    </style:style>
    <style:style style:name="P132" style:parent-style-name="官員" style:family="paragraph">
      <style:paragraph-properties fo:line-height="0.3472in"/>
    </style:style>
    <style:style style:name="P133" style:parent-style-name="官員" style:family="paragraph">
      <style:paragraph-properties fo:line-height="0.3472in"/>
    </style:style>
    <style:style style:name="P134" style:parent-style-name="官員" style:family="paragraph">
      <style:paragraph-properties fo:line-height="0.3472in"/>
    </style:style>
    <style:style style:name="P135" style:parent-style-name="官員" style:family="paragraph">
      <style:paragraph-properties fo:line-height="0.3472in"/>
    </style:style>
    <style:style style:name="P136" style:parent-style-name="官員" style:family="paragraph">
      <style:paragraph-properties fo:line-height="0.3472in"/>
    </style:style>
    <style:style style:name="P137" style:parent-style-name="官員" style:family="paragraph">
      <style:paragraph-properties fo:line-height="0.3472in"/>
    </style:style>
    <style:style style:name="P138" style:parent-style-name="官員" style:family="paragraph">
      <style:paragraph-properties fo:line-height="0.3472in" fo:margin-left="1.3333in">
        <style:tab-stops>
          <style:tab-stop style:type="right" style:position="5.1638in"/>
        </style:tab-stops>
      </style:paragraph-properties>
    </style:style>
    <style:style style:name="P139" style:parent-style-name="官員" style:family="paragraph">
      <style:paragraph-properties fo:line-height="0.3472in" fo:margin-left="1.3333in">
        <style:tab-stops>
          <style:tab-stop style:type="right" style:position="5.1638in"/>
        </style:tab-stops>
      </style:paragraph-properties>
    </style:style>
    <style:style style:name="P140" style:parent-style-name="官員" style:family="paragraph">
      <style:paragraph-properties fo:line-height="0.3472in"/>
    </style:style>
    <style:style style:name="P141" style:parent-style-name="內文" style:family="paragraph">
      <style:paragraph-properties style:snap-to-layout-grid="false" fo:line-height="0.3472in" fo:margin-left="0.0833in">
        <style:tab-stops>
          <style:tab-stop style:type="right" style:position="6.4138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2" style:parent-style-name="官員" style:family="paragraph">
      <style:paragraph-properties fo:line-height="0.3472in"/>
    </style:style>
    <style:style style:name="P143" style:parent-style-name="官員" style:family="paragraph">
      <style:paragraph-properties fo:line-height="0.3472in"/>
    </style:style>
    <style:style style:name="P144" style:parent-style-name="官員縮3" style:family="paragraph">
      <style:paragraph-properties fo:line-height="0.3472in"/>
    </style:style>
    <style:style style:name="P145"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asian="標楷體" fo:color="#000000" fo:font-size="16pt" style:font-size-asian="16pt" style:font-size-complex="16pt"/>
    </style:style>
    <style:style style:name="P146"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147"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148"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149"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150"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P154"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160"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161"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472in" fo:margin-right="-0.7465in" fo:text-indent="1.1111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185" style:parent-style-name="立法院會議名稱" style:family="paragraph">
      <style:paragraph-properties fo:text-align="justify" fo:margin-left="0.0006in" fo:text-indent="0in">
        <style:tab-stops/>
      </style:paragraph-properties>
    </style:style>
    <style:style style:name="P186" style:parent-style-name="本文縮排" style:family="paragraph">
      <style:paragraph-properties style:snap-to-layout-grid="false" fo:text-align="justify" fo:line-height="0.3472in" fo:margin-left="0.4444in" fo:margin-right="-0.0347in" fo:text-indent="-0.4444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20pt"/>
    </style:style>
    <style:style style:name="P189"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line-height="0.3472in" fo:margin-left="0.1972in" fo:margin-right="-0.0006in" fo:text-indent="-0.1972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 style:parent-style-name="立法院會議名稱" style:family="paragraph">
      <style:paragraph-properties fo:text-align="justify"/>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立法院會議名稱" style:family="paragraph">
      <style:paragraph-properties fo:margin-left="0.5833in" fo:text-indent="-0.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立法院會議名稱" style:family="paragraph">
      <style:paragraph-properties fo:margin-left="0.5833in" fo:text-indent="-0.5in">
        <style:tab-stops/>
      </style:paragraph-properties>
      <style:text-properties fo:font-weight="bold" style:font-weight-asian="bold"/>
    </style:style>
    <style:style style:name="P202" style:parent-style-name="立法院會議名稱" style:family="paragraph">
      <style:paragraph-properties fo:margin-left="0.5833in" fo:text-indent="-0.5in">
        <style:tab-stops/>
      </style:paragraph-properties>
      <style:text-properties fo:font-weight="bold" style:font-weight-asian="bold"/>
    </style:style>
    <style:style style:name="P203" style:parent-style-name="立法院會議名稱" style:family="paragraph">
      <style:paragraph-properties fo:margin-left="0.7729in" fo:text-indent="-0.6895in">
        <style:tab-stops/>
      </style:paragraph-properties>
      <style:text-properties fo:font-weight="bold" style:font-weight-asian="bold"/>
    </style:style>
    <style:style style:name="P204" style:parent-style-name="立法院會議名稱" style:family="paragraph">
      <style:paragraph-properties fo:margin-left="0.5833in" fo:text-indent="-0.5in">
        <style:tab-stops/>
      </style:paragraph-properties>
      <style:text-properties fo:font-weight="bold" style:font-weight-asian="bold"/>
    </style:style>
    <style:style style:name="P205" style:parent-style-name="立法院會議名稱" style:family="paragraph">
      <style:paragraph-properties fo:margin-left="0.7729in" fo:text-indent="-0.6895in">
        <style:tab-stops/>
      </style:paragraph-properties>
      <style:text-properties fo:font-weight="bold" style:font-weight-asian="bold"/>
    </style:style>
    <style:style style:name="P206" style:parent-style-name="立法院會議名稱" style:family="paragraph">
      <style:paragraph-properties fo:margin-left="0.5833in" fo:text-indent="-0.5in">
        <style:tab-stops/>
      </style:paragraph-properties>
      <style:text-properties fo:font-weight="bold" style:font-weight-asian="bold"/>
    </style:style>
    <style:style style:name="P207" style:parent-style-name="立法院會議名稱" style:family="paragraph">
      <style:paragraph-properties fo:margin-left="0.7729in" fo:text-indent="-0.6895in">
        <style:tab-stops/>
      </style:paragraph-properties>
      <style:text-properties fo:font-weight="bold" style:font-weight-asian="bold"/>
    </style:style>
    <style:style style:name="P208" style:parent-style-name="立法院會議名稱" style:family="paragraph">
      <style:paragraph-properties fo:margin-left="0.7729in" fo:text-indent="-0.6895in">
        <style:tab-stops/>
      </style:paragraph-properties>
      <style:text-properties fo:font-weight="bold" style:font-weight-asian="bold"/>
    </style:style>
    <style:style style:name="P209" style:parent-style-name="立法院會議名稱" style:family="paragraph">
      <style:paragraph-properties fo:margin-left="0.7729in" fo:text-indent="-0.6895in">
        <style:tab-stops/>
      </style:paragraph-properties>
      <style:text-properties fo:font-weight="bold" style:font-weight-asian="bold"/>
    </style:style>
    <style:style style:name="P210" style:parent-style-name="立法院會議名稱" style:family="paragraph">
      <style:paragraph-properties fo:margin-left="0.8618in" fo:text-indent="-0.7784in">
        <style:tab-stops/>
      </style:paragraph-properties>
      <style:text-properties fo:font-weight="bold" style:font-weight-asian="bold"/>
    </style:style>
    <style:style style:name="P211" style:parent-style-name="立法院會議名稱" style:family="paragraph">
      <style:paragraph-properties fo:margin-left="0.8618in" fo:text-indent="-0.7784in">
        <style:tab-stops/>
      </style:paragraph-properties>
      <style:text-properties fo:font-weight="bold" style:font-weight-asian="bold"/>
    </style:style>
    <style:style style:name="P212" style:parent-style-name="立法院會議名稱" style:family="paragraph">
      <style:paragraph-properties fo:margin-left="0.8618in" fo:text-indent="-0.7784in">
        <style:tab-stops/>
      </style:paragraph-properties>
      <style:text-properties fo:font-weight="bold" style:font-weight-asian="bold"/>
    </style:style>
    <style:style style:name="P213" style:parent-style-name="立法院會議名稱" style:family="paragraph">
      <style:paragraph-properties fo:margin-left="0.8618in" fo:text-indent="-0.7784in">
        <style:tab-stops/>
      </style:paragraph-properties>
      <style:text-properties fo:font-weight="bold" style:font-weight-asian="bold"/>
    </style:style>
    <style:style style:name="P214" style:parent-style-name="立法院會議名稱" style:family="paragraph">
      <style:paragraph-properties fo:margin-left="0.8618in" fo:text-indent="-0.7784in">
        <style:tab-stops/>
      </style:paragraph-properties>
      <style:text-properties fo:font-weight="bold" style:font-weight-asian="bold"/>
    </style:style>
    <style:style style:name="P215" style:parent-style-name="立法院會議名稱" style:family="paragraph">
      <style:paragraph-properties fo:margin-left="0.8618in" fo:text-indent="-0.7784in">
        <style:tab-stops/>
      </style:paragraph-properties>
      <style:text-properties fo:font-weight="bold" style:font-weight-asian="bold"/>
    </style:style>
    <style:style style:name="P216" style:parent-style-name="立法院會議名稱" style:family="paragraph">
      <style:paragraph-properties fo:margin-left="0.7784in" fo:text-indent="-0.7784in">
        <style:tab-stops/>
      </style:paragraph-properties>
      <style:text-properties fo:font-weight="bold" style:font-weight-asian="bold"/>
    </style:style>
    <style:style style:name="P217" style:parent-style-name="立法院會議名稱" style:family="paragraph">
      <style:paragraph-properties fo:margin-left="0.834in" fo:text-indent="-0.6673in">
        <style:tab-stops/>
      </style:paragraph-properties>
      <style:text-properties fo:font-weight="bold" style:font-weight-asian="bold"/>
    </style:style>
    <style:style style:name="P218" style:parent-style-name="立法院會議名稱" style:family="paragraph">
      <style:paragraph-properties fo:margin-left="0.834in" fo:text-indent="-0.6673in">
        <style:tab-stops/>
      </style:paragraph-properties>
      <style:text-properties fo:font-weight="bold" style:font-weight-asian="bold"/>
    </style:style>
    <style:style style:name="P21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justify" fo:line-height="0.3472in" fo:margin-left="0.4444in" fo:margin-right="-0.0006in" fo:text-indent="-0.4444in">
        <style:tab-stops/>
      </style:paragraph-properties>
    </style:style>
    <style:style style:name="T222" style:parent-style-name="預設段落字型" style:family="text">
      <style:text-properties style:font-name="標楷體" style:font-name-asian="標楷體" style:letter-kerning="false" fo:font-size="16pt" style:font-size-asian="16pt"/>
    </style:style>
    <style:style style:name="T223" style:parent-style-name="預設段落字型" style:family="text">
      <style:text-properties style:font-name="標楷體" style:font-name-asian="標楷體" fo:font-weight="bold" style:font-weight-asian="bold" style:letter-kerning="false" fo:font-size="16pt" style:font-size-asian="16pt"/>
    </style:style>
    <style:style style:name="T224" style:parent-style-name="預設段落字型" style:family="text">
      <style:text-properties style:font-name="標楷體" style:font-name-asian="標楷體" style:letter-kerning="false" fo:font-size="16pt" style:font-size-asian="16pt"/>
    </style:style>
    <style:style style:name="P225" style:parent-style-name="立法院會議名稱" style:family="paragraph">
      <style:paragraph-properties fo:text-align="justify" fo:margin-left="0.4444in" fo:text-indent="-0.4444in">
        <style:tab-stops/>
      </style:paragraph-properties>
    </style:style>
    <style:style style:name="T226" style:parent-style-name="預設段落字型" style:family="text">
      <style:text-properties fo:font-weight="bold" style:font-weight-asian="bold" style:letter-kerning="false" style:font-size-complex="11pt"/>
    </style:style>
    <style:style style:name="P227"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472in" fo:margin-left="0.6888in" fo:text-indent="-0.6888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text-align="justify" fo:line-height="0.3472in" fo:margin-left="0.6888in" fo:text-indent="-0.6888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P252" style:parent-style-name="內文" style:family="paragraph">
      <style:paragraph-properties style:snap-to-layout-grid="false" fo:text-align="justify" fo:line-height="0.3472in" fo:margin-left="0.6888in" fo:text-indent="-0.6888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style:snap-to-layout-grid="false" fo:text-align="justify" fo:line-height="0.3472in" fo:margin-left="0.6888in" fo:text-indent="-0.6888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justify" fo:line-height="0.3472in" fo:text-indent="0.4444in"/>
      <style:text-properties style:font-name="標楷體" style:font-name-asian="標楷體" fo:color="#000000" fo:font-size="16pt" style:font-size-asian="16pt" style:font-size-complex="16pt"/>
    </style:style>
    <style:style style:name="P282"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text-align="justify" fo:line-height="0.3472in" fo:margin-left="0.6666in" fo:text-indent="-0.6666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472in" fo:margin-left="0.6666in" fo:text-indent="-0.666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472in" fo:margin-left="0.6666in" fo:text-indent="-0.666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472in" fo:margin-left="0.6666in" fo:text-indent="-0.6666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立法院會議名稱" style:family="paragraph">
      <style:paragraph-properties fo:text-align="justify" fo:margin-left="0.4444in" fo:text-indent="-0.4444in">
        <style:tab-stops/>
      </style:paragraph-properties>
    </style:style>
    <style:style style:name="P374" style:parent-style-name="立法院會議名稱" style:family="paragraph">
      <style:paragraph-properties fo:text-align="justify" fo:margin-left="0.4444in" fo:text-indent="-0.4444in">
        <style:tab-stops/>
      </style:paragraph-properties>
    </style:style>
    <style:style style:name="T375" style:parent-style-name="預設段落字型" style:family="text">
      <style:text-properties fo:font-weight="bold" style:font-weight-asian="bold"/>
    </style:style>
    <style:style style:name="P37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style:snap-to-layout-grid="false" fo:line-height="0.3472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472in" fo:text-indent="0.4444in"/>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0.3472in" fo:margin-left="2.5555in" fo:text-indent="-0.8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2" style:parent-style-name="清單段落" style:family="paragraph">
      <style:paragraph-properties fo:line-height="0.3472in" fo:margin-left="0in" fo:text-indent="0.4923in">
        <style:tab-stops/>
      </style:paragraph-properties>
      <style:text-properties style:font-name="標楷體" style:font-name-asian="標楷體" fo:font-size="16pt" style:font-size-asian="16pt" style:font-size-complex="16pt"/>
    </style:style>
    <style:style style:name="P393" style:parent-style-name="清單段落" style:family="paragraph">
      <style:paragraph-properties fo:line-height="0.3472in" fo:margin-left="0in" fo:text-indent="0.3937in">
        <style:tab-stops/>
      </style:paragraph-properties>
      <style:text-properties style:font-name="標楷體" style:font-name-asian="標楷體" fo:font-size="16pt" style:font-size-asian="16pt" style:font-size-complex="16pt"/>
    </style:style>
    <style:style style:name="P394" style:parent-style-name="清單段落" style:family="paragraph">
      <style:paragraph-properties fo:line-height="0.3472in" fo:margin-left="3.5437in" fo:text-indent="-0.787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清單段落" style:family="paragraph">
      <style:paragraph-properties fo:line-height="0.3472in" fo:margin-left="3.5437in" fo:text-indent="0.0986in">
        <style:tab-stops/>
      </style:paragraph-properties>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P40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bookmark-start text:name="_Toc378004114"/><text:bookmark-start text:name="_Toc380572000"/><text:bookmark-start text:name="_Toc380597877"/>立法院第9屆第1會期內政委員會第14次全體委員會議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5</text:span><text:span text:style-name="T10">月</text:span><text:span text:style-name="T11">9</text:span><text:span text:style-name="T12">日</text:span><text:span text:style-name="T13">（星期</text:span><text:span text:style-name="T14">一</text:span><text:span text:style-name="T15">）</text:span><text:span text:style-name="T16">上午9時</text:span><text:span text:style-name="T17">13</text:span><text:span text:style-name="T18">分至1</text:span><text:span text:style-name="T19">2</text:span><text:span text:style-name="T20">時</text:span><text:span text:style-name="T21">27</text:span><text:span text:style-name="T22">分</text:span><text:span text:style-name="T23">、</text:span></text:p>
      <text:p text:style-name="P24">下午2時33分至5時41分</text:p>
      <text:p text:style-name="P25">105年5月11日（星期三）上午9時10分至12時1分、</text:p>
      <text:p text:style-name="P26">下午2時42分至7時19分</text:p>
      <text:p text:style-name="P27">105年5月12日（星期四）上午9時15分至11時52分、</text:p>
      <text:p text:style-name="P28">下午2時59分至5時8分</text:p>
      <text:p text:style-name="P29"><text:span text:style-name="T30">地點：紅樓202會議室</text:span><text:span text:style-name="T31">（</text:span><text:span text:style-name="T32">5</text:span><text:span text:style-name="T33">月</text:span><text:span text:style-name="T34">9日及</text:span><text:span text:style-name="T35">5</text:span><text:span text:style-name="T36">月</text:span><text:span text:style-name="T37">11日</text:span><text:span text:style-name="T38">）</text:span></text:p>
      <text:p text:style-name="P39"><text:span text:style-name="T40">群賢樓9樓大禮堂（</text:span><text:span text:style-name="T41">5</text:span><text:span text:style-name="T42">月</text:span><text:span text:style-name="T43">12日）</text:span></text:p>
      <text:p text:style-name="P44"><text:span text:style-name="T45">出席委員：</text:span><text:span text:style-name="T46">黃昭順 <text:s/></text:span><text:span text:style-name="T47">李俊俋</text:span><text:span text:style-name="T48"><text:s text:c="2"/></text:span><text:span text:style-name="T49">徐榛蔚</text:span><text:span text:style-name="T50"><text:s text:c="2"/></text:span><text:span text:style-name="T51">Kolas Yotaka</text:span><text:span text:style-name="T52"><text:s text:c="2"/></text:span><text:span text:style-name="T53">陳其邁</text:span><text:span text:style-name="T54"><text:s text:c="2"/></text:span></text:p>
      <text:p text:style-name="P55">洪宗熠<text:s text:c="2"/>林麗蟬<text:s text:c="2"/>楊鎮浯<text:s text:c="2"/>陳超明<text:s text:c="2"/>莊瑞雄<text:s text:c="2"/>姚文智<text:s text:c="2"/></text:p>
      <text:p text:style-name="P56"><text:span text:style-name="T57">吳琪銘</text:span><text:span text:style-name="T58"><text:s text:c="2"/></text:span><text:span text:style-name="T59">陳怡潔</text:span><text:span text:style-name="T60"><text:s text:c="2"/></text:span><text:span text:style-name="T61">賴瑞隆</text:span><text:span text:style-name="T62"><text:s text:c="2"/></text:span><text:span text:style-name="T63">趙天麟<text:s/></text:span><text:span text:style-name="T64"><text:s/></text:span></text:p>
      <text:p text:style-name="P65">委員出席15人</text:p>
      <text:p text:style-name="P66"><text:span text:style-name="T67">列席委員：</text:span><text:span text:style-name="T68">鄭天財</text:span><text:span text:style-name="T69">Sra．Kaca</text:span><text:span text:style-name="T70">w</text:span><text:span text:style-name="T71"><text:s text:c="2"/>劉櫂豪 <text:s/></text:span><text:span text:style-name="T72">江啓臣</text:span><text:span text:style-name="T73"><text:s text:c="2"/></text:span><text:span text:style-name="T74">鄭運鵬</text:span><text:span text:style-name="T75"><text:s text:c="2"/></text:span><text:span text:style-name="T76">陳歐珀</text:span><text:span text:style-name="T77"><text:s text:c="2"/></text:span><text:span text:style-name="T78"><text:line-break/></text:span><text:span text:style-name="T79">李昆澤 <text:s/></text:span><text:span text:style-name="T80">鄭寶清 <text:s/></text:span><text:span text:style-name="T81">陳亭妃</text:span><text:span text:style-name="T82"><text:s text:c="2"/>林德福 <text:s/>吳志揚 <text:s/></text:span><text:span text:style-name="T83">徐永明 <text:s/></text:span><text:span text:style-name="T84"><text:line-break/></text:span><text:span text:style-name="T85">蕭美琴 <text:s/></text:span><text:span text:style-name="T86">鍾孔炤</text:span><text:span text:style-name="T87"><text:s text:c="2"/></text:span><text:span text:style-name="T88">蔣乃辛</text:span><text:span text:style-name="T89"><text:s text:c="2"/></text:span><text:span text:style-name="T90">李彥秀 <text:s/>簡東明</text:span><text:span text:style-name="T91"><text:s text:c="2"/></text:span><text:span text:style-name="T92">孔文吉 <text:s/></text:span><text:span text:style-name="T93"><text:line-break/></text:span><text:span text:style-name="T94">羅明才</text:span><text:span text:style-name="T95"><text:s text:c="2"/></text:span><text:span text:style-name="T96">廖國棟Sufin．Siluk</text:span><text:span text:style-name="T97">o</text:span><text:span text:style-name="T98"><text:s text:c="2"/>林俊憲 <text:s/></text:span><text:span text:style-name="T99">鄭麗君</text:span><text:span text:style-name="T100"><text:s text:c="2"/></text:span><text:span text:style-name="T101">呂玉玲 <text:s/></text:span><text:span text:style-name="T102"><text:line-break/></text:span><text:span text:style-name="T103">顏寬恒</text:span><text:span text:style-name="T104"><text:s text:c="2"/></text:span><text:span text:style-name="T105">邱</text:span><text:span text:style-name="T106">志偉</text:span><text:span text:style-name="T107"><text:s text:c="2"/>何欣純 <text:s/>尤美女 <text:s/>顧立雄 <text:s/>黃偉哲</text:span><text:span text:style-name="T108"><text:s text:c="2"/></text:span><text:span text:style-name="T109"><text:line-break/></text:span><text:span text:style-name="T110">高潞．以用．巴魕剌Kawlo．Iyun．Pacida</text:span><text:span text:style-name="T111">l</text:span><text:span text:style-name="T112"><text:s text:c="2"/></text:span><text:span text:style-name="T113">王定宇 <text:s/>賴士葆 <text:s/></text:span><text:span text:style-name="T114"><text:line-break/></text:span><text:span text:style-name="T115">盧秀燕 <text:s/>王惠美 <text:s/>陳明文 <text:s/>張麗善</text:span><text:span text:style-name="T116"><text:s text:c="2"/></text:span><text:span text:style-name="T117">陳賴素美</text:span><text:span text:style-name="T118"><text:s text:c="2"/>黃國昌 <text:s/></text:span><text:span text:style-name="T119"><text:line-break/></text:span><text:span text:style-name="T120">余宛如 <text:s/></text:span><text:span text:style-name="T121">鍾佳濱 <text:s/>徐國勇 <text:s/>蔡培慧 <text:s/>劉建國</text:span></text:p>
      <text:p text:style-name="P122">委員列席42人</text:p>
      <text:p text:style-name="P123">列席官員：</text:p>
      <text:p text:style-name="P124">集會遊行法（5月9日上午及5月12日）</text:p>
      <text:p text:style-name="P125">內政部部長政務次長<text:tab/>陳純敬</text:p>
      <text:p text:style-name="P126">常務次長<text:tab/>邱昌嶽</text:p>
      <text:p text:style-name="P127">警政署署長<text:tab/>陳國恩</text:p>
      <text:p text:style-name="P128">刑事警察局局長<text:tab/>劉柏良</text:p>
      <text:soft-page-break/>
      <text:p text:style-name="P129">營建署副組長<text:tab/>欒中丕</text:p>
      <text:p text:style-name="P130">交通部航政司簡任技正<text:tab/>楊博文</text:p>
      <text:p text:style-name="P131">路政司科長<text:tab/>黃勝興</text:p>
      <text:p text:style-name="P132">法務部參事<text:tab/>李金定</text:p>
      <text:p text:style-name="P133">外交部條約法律司科長<text:tab/>黃仁良</text:p>
      <text:p text:style-name="P134">國防部作戰及計劃參謀次長室聯合作戰處上校<text:tab/>蔡明樹</text:p>
      <text:p text:style-name="P135">司法院刑事廳調辦事法官<text:tab/>許永煌</text:p>
      <text:p text:style-name="P136">衛生福利部醫事司簡任技正<text:tab/>劉明勳</text:p>
      <text:p text:style-name="P137">國家安全局第三處專門委員<text:tab/>許修齊</text:p>
      <text:p text:style-name="P138">特勤中心組長<text:tab/>徐文豪</text:p>
      <text:p text:style-name="P139">法務室組員<text:tab/>劉璦薇</text:p>
      <text:p text:style-name="P140">臺北市政府警察局督察<text:tab/>馮強生</text:p>
      <text:p text:style-name="P141">公民投票法部分（5月9日下午及5月11日）</text:p>
      <text:p text:style-name="P142">行政院副秘書長<text:tab/>宋餘俠</text:p>
      <text:p text:style-name="P143">內政部政務次長<text:tab/>陳純敬</text:p>
      <text:p text:style-name="P144">常務次長<text:tab/>林慈玲</text:p>
      <text:p text:style-name="P145">民政司司長<text:tab/>林清淇</text:p>
      <text:p text:style-name="P146">中央選舉委員會主任委員<text:tab/>劉義周</text:p>
      <text:p text:style-name="P147">綜合規劃處處長<text:tab/>高美莉</text:p>
      <text:p text:style-name="P148">法政處處長<text:tab/>賴錦珖</text:p>
      <text:p text:style-name="P149">選務處副處長<text:tab/>謝美玲</text:p>
      <text:p text:style-name="P150"><text:span text:style-name="T151">司法院行政訴訟及懲戒廳調辦事法官</text:span><text:span text:style-name="T152"><text:tab/></text:span><text:span text:style-name="T153">楊坤樵</text:span></text:p>
      <text:p text:style-name="P154"><text:span text:style-name="T155">法務部</text:span><text:span text:style-name="T156">法制司副司長</text:span><text:span text:style-name="T157"><text:tab/></text:span><text:span text:style-name="T158">林澤民</text:span></text:p>
      <text:p text:style-name="P159">行政院人事行政總處綜合規劃處副處長<text:tab/>陳月春</text:p>
      <text:p text:style-name="P160">銓敍部簡任視察<text:tab/>陳桂春</text:p>
      <text:p text:style-name="P161">交通部郵電司郵政科科長<text:tab/>謝敏貞</text:p>
      <text:p text:style-name="P162">中華郵政股份有限公司管理師<text:tab/>張清龍</text:p>
      <text:p text:style-name="P163">經濟部投資業務處副處長<text:tab/>王劍平</text:p>
      <text:soft-page-break/>
      <text:p text:style-name="P164">法規會專門委員<text:tab/>王錫祥</text:p>
      <text:p text:style-name="P165">國營事業委員會科長<text:tab/>李文欽</text:p>
      <text:p text:style-name="P166">台灣電力股份有限公司組長<text:tab/>黃祝卿</text:p>
      <text:p text:style-name="P167"><text:span text:style-name="T168">原住民族委員會綜合規劃處處長</text:span><text:span text:style-name="T169"><text:tab/>王瑞盈</text:span></text:p>
      <text:p text:style-name="P170"><text:span text:style-name="T171">主 <text:s text:c="3"/>席：</text:span><text:span text:style-name="T172">陳</text:span><text:span text:style-name="T173">召集委員</text:span><text:span text:style-name="T174">其邁</text:span></text:p>
      <text:p text:style-name="P175">專門委員：張禮棟</text:p>
      <text:p text:style-name="P176">主任秘書：鄭光三</text:p>
      <text:p text:style-name="P177">紀 <text:s text:c="3"/>錄：簡任秘書 <text:s/>賈北松</text:p>
      <text:p text:style-name="P178">簡任編審 <text:s/>周志聖</text:p>
      <text:p text:style-name="P179">科 <text:s text:c="3"/>長 <text:s/>吳人寬</text:p>
      <text:p text:style-name="P180">薦任科員 <text:s/>林佩瑩</text:p>
      <text:p text:style-name="P181"><text:span text:style-name="T182">薦任科員 <text:s/></text:span><text:span text:style-name="T183">賴映潔</text:span></text:p>
      <text:p text:style-name="P184">報告事項</text:p>
      <text:p text:style-name="P185">宣讀上次會議議事錄。</text:p>
      <text:p text:style-name="P186"><text:span text:style-name="T187">決定：</text:span><text:span text:style-name="T188">確定。</text:span></text:p>
      <text:p text:style-name="P189"/>
      <text:p text:style-name="P190"><text:span text:style-name="T191">討論事項</text:span></text:p>
      <text:p text:style-name="P192"><text:span text:style-name="T193">一、</text:span><text:span text:style-name="T194">繼續</text:span><text:span text:style-name="T195">審查</text:span></text:p>
      <text:p text:style-name="P196"><text:span text:style-name="T197">（</text:span><text:span text:style-name="T198">一</text:span><text:span text:style-name="T199">）</text:span><text:span text:style-name="T200">行政院函請審議「集會遊行法修正草案」案。</text:span></text:p>
      <text:p text:style-name="P201">（二）本院委員林淑芬等20人擬廢止「集會遊行法」案。</text:p>
      <text:p text:style-name="P202">（三）本院委員鄭麗君等35人擬具「集會遊行法修正草案」案。</text:p>
      <text:p text:style-name="P203">（四）本院委員陳亭妃等23人擬具「集會遊行法部分條文修正草案」案。</text:p>
      <text:p text:style-name="P204">（五）本院委員陳明文等21人擬廢止「集會遊行法」案。</text:p>
      <text:p text:style-name="P205">（六）本院委員蘇治芬等18人擬具「集會遊行法部分條文修正草案」案。</text:p>
      <text:p text:style-name="P206">（七）行政院函請審議「公民投票法部分條文修正草案」案。</text:p>
      <text:p text:style-name="P207">（八）本院委員葉宜津等21人擬具「公民投票法部分條文修正草案」案。</text:p>
      <text:p text:style-name="P208">（九）本院委員陳亭妃等22人擬具「公民投票法部分條文修正草案」案。</text:p>
      <text:p text:style-name="P209">（十）本院委員高志鵬等21人擬具「公民投票法修正草案」案。</text:p>
      <text:p text:style-name="P210">（十一）本院委員林淑芬等20人擬具「公民投票法部分條文修正草案」案。</text:p>
      <text:p text:style-name="P211">（十二）本院委員李昆澤等28人擬具「公民投票法部分條文修正草案」案。</text:p>
      <text:p text:style-name="P212">（十三）本院委員尤美女等24人擬具「公民投票法第七條及第十八條條文修正草案」案。</text:p>
      <text:p text:style-name="P213">（十四）本院委員王定宇等18人擬具「公民投票法部分條文修正草案」案。</text:p>
      <text:p text:style-name="P214">（十五）本院委員鄭麗君等33人擬具「公民投票法修正草案」案。</text:p>
      <text:p text:style-name="P215">（十六）本院時代力量黨團擬具「公民投票法修正草案」案。</text:p>
      <text:p text:style-name="P216">二、審查請願文書2案。</text:p>
      <text:p text:style-name="P217">（一）臺中市議會第1屆第7次定期會提案，建議儘速通過「核四公投特別條例」請願文書。</text:p>
      <text:p text:style-name="P218">（二）基隆市政府為2014年底儘速解決核四存廢問題，建請 大院儘速審議通過「核四公投特別條例」請願文書。</text:p>
      <text:p text:style-name="P219"/>
      <text:p text:style-name="P220">決議：</text:p>
      <text:p text:style-name="P221"><text:span text:style-name="T222">一、</text:span><text:span text:style-name="T223">請願文書2案部分：</text:span><text:span text:style-name="T224">請委員於審查相關法案時參考，不成為議案，依立法院職權行使法第六十七條之規定，送由程序委員會報請院會存查，並通知請願人。</text:span></text:p>
      <text:p text:style-name="P225">二、<text:span text:style-name="T226">集會遊行保障法部分：</text:span></text:p>
      <text:p text:style-name="P227">（一）第一案、第三案、第四案及第六案併案審查，時代力量立法院黨團委員黃國昌所提修正動議二案，一併討論。</text:p>
      <text:p text:style-name="P228"><text:span text:style-name="T229">（二</text:span><text:span text:style-name="T230">）</text:span><text:span text:style-name="T231">委員</text:span><text:span text:style-name="T232">林淑芬等20人</text:span><text:span text:style-name="T233">及委員陳明文</text:span><text:span text:style-name="T234">等2</text:span><text:span text:style-name="T235">1</text:span><text:span text:style-name="T236">人</text:span><text:span text:style-name="T237">所提</text:span><text:span text:style-name="T238">廢止「</text:span><text:span text:style-name="T239">集會遊行法</text:span><text:span text:style-name="T240">」</text:span><text:span text:style-name="T241">案，不予廢止</text:span><text:span text:style-name="T242">。</text:span></text:p>
      <text:p text:style-name="P243"><text:span text:style-name="T244">（三）</text:span><text:span text:style-name="T245">法案名稱，</text:span><text:span text:style-name="T246">修正為「</text:span><text:span text:style-name="T247">集會遊行</text:span><text:span text:style-name="T248">保障</text:span><text:span text:style-name="T249">法</text:span><text:span text:style-name="T250">」</text:span><text:span text:style-name="T251">。</text:span></text:p>
      <text:p text:style-name="P252"><text:span text:style-name="T253">（四</text:span><text:span text:style-name="T254">）</text:span><text:span text:style-name="T255">第五條</text:span><text:span text:style-name="T256">及</text:span><text:span text:style-name="T257">第十七條</text:span><text:span text:style-name="T258">均</text:span><text:span text:style-name="T259">保留</text:span><text:span text:style-name="T260">。</text:span></text:p>
      <text:p text:style-name="P261"><text:span text:style-name="T262">（五</text:span><text:span text:style-name="T263">）</text:span><text:span text:style-name="T264">其餘</text:span><text:span text:style-name="T265">條文修正如下：「</text:span></text:p>
      <text:p text:style-name="P266">第一條　為積極落實憲法保障人民集會、遊行之自由，特制定本法。</text:p>
      <text:p text:style-name="P267">第二條　本法所稱集會，指於公共場所或公眾得出入之場所舉行會議、演說或其他聚眾活動。</text:p>
      <text:p text:style-name="P268">本法所稱遊行，指於市街、道路、巷弄或其他公共場所或公眾得出入之場所之集體行進。</text:p>
      <text:p text:style-name="P269">第三條　本法所稱主管機關，在中央為內政部，在地方為直轄市、縣（市）政府。</text:p>
      <text:p text:style-name="P270">第四條 <text:s/>對於集會、遊行，任何人不得以強暴、脅迫或其他非法方法予以妨害。</text:p>
      <text:p text:style-name="P271">依法報備舉行之集會、遊行，地方主管機關應協助取得場地使用，派員協助維持交通秩序，並保護集會、遊行之進行，免於遭受強暴、脅迫或其他非法方法之妨害。</text:p>
      <text:p text:style-name="P272">第六條　集會、遊行應有負責人。</text:p>
      <text:p text:style-name="P273">依法設立之團體舉行之集會、遊行，其負責人為該團體之代表人或其指定之人。</text:p>
      <text:p text:style-name="P274">未報備舉行之集會、遊行，其實際負責人，指該集會、遊行活動之發起人、指揮人或主持人。</text:p>
      <text:p text:style-name="P275">第七條 <text:s/>室外集會、遊行，得由負責人於舉行之日前六日至三十日內以書面方式向地方主管機關報備，請求協助與保護。但因情勢緊急，無法事前報備者，地方主管機關仍應予以必要之協助與保護。</text:p>
      <text:p text:style-name="P276">本條所定報備書，應載明下列事項：</text:p>
      <text:p text:style-name="P277">一、負責人或其代理人、糾察員姓名、性別、出生年月日、身分證明文件字號、住居所、電話號碼。</text:p>
      <text:p text:style-name="P278">二、集會、遊行之事由、方式。</text:p>
      <text:p text:style-name="P279">三、集會場所、遊行路線、集合、解散地點及舉行日起訖時間。</text:p>
      <text:p text:style-name="P280">四、預定參加人數及車輛數量。</text:p>
      <text:p text:style-name="P281">前項報備書應檢附下列文件：</text:p>
      <text:p text:style-name="P282">一、負責人之身分證明文件。</text:p>
      <text:p text:style-name="P283">二、有代理人者，代理人之代理同意書及身分證明文件。</text:p>
      <text:p text:style-name="P284">三、遊行者，遊行之詳細路線圖。</text:p>
      <text:p text:style-name="P285">為前項報備時，集會負責人若已取得集會場所所有人或管理人之同意文件時，得檢附之。</text:p>
      <text:p text:style-name="P286">地方主管機關收受報備書，應交付收件證明。</text:p>
      <text:p text:style-name="P287">報備書及所附文件不符第二項、第三項規定而得補正者，地方主管機關應通知於一定期間內補正。</text:p>
      <text:p text:style-name="P288">已報備之集會、遊行，若無法如期舉行，負責人應於事前以書面通知地方主管機關。</text:p>
      <text:p text:style-name="P289">第八條 <text:s/>同一時間、處所、路線有二以上不同集會、遊行者，地方主管機關應邀集負責人進行活動時間、地點、路線或空間範圍之協調。</text:p>
      <text:p text:style-name="P290">前項情形協調不成時，由有場所使用同意文件之集會、遊行者優先使用。</text:p>
      <text:p text:style-name="P291">均未取得場所使用同意文件且負責人無法達成協議時，地方主管機關應就集會、遊行之處所、路線或空間範圍進行劃分，由各負責人以抽籤方式決定使用之空間範圍。</text:p>
      <text:p text:style-name="P292">為保障集會、遊行和平進行，集會、遊行空間範圍相鄰者，地方主管機關必要時得設安全警戒線或隔離區。</text:p>
      <text:p text:style-name="P293">第九條　為保障集會、遊行之和平進行，不得有下列行為：</text:p>
      <text:p text:style-name="P294">一、使用暴力。</text:p>
      <text:p text:style-name="P295">二、攜帶足以危害他人生命、身體、自由或財產安全之物品。</text:p>
      <text:p text:style-name="P296">第十條　於上課、各項重大入學考試期間之學校、設有病床之醫療機構或國家考試期間之考場周邊舉行之集會、遊行，使用擴音設備或其他器材，不得妨害安寧。</text:p>
      <text:p text:style-name="P297">第十一條　集會場所、遊行路線於使用後，留有廢棄物或污染者，負責人或實際負責人應於十二小時內負責清理完畢。</text:p>
      <text:p text:style-name="P298">第十二條　集會、遊行之負責人或實際負責人，應於集會、遊行時親自在場主持，維持秩序；其因故不能親自為之者，得由代理人代理之。</text:p>
      <text:p text:style-name="P299">前項代理人之權責，與負責人同。</text:p>
      <text:p text:style-name="P300">第十三條　集會、遊行之負責人或實際負責人，應指定糾察員協助維持秩序。</text:p>
      <text:p text:style-name="P301">前項糾察員在場協助維持秩序時，應佩戴「糾察員」字樣臂章。</text:p>
      <text:p text:style-name="P302">第十四條　集會、遊行之參加人，應服從負責人、實際負責人或糾察員關於維持秩序之指揮。</text:p>
      <text:p text:style-name="P303">對於妨害集會、遊行之人，負責人、實際負責人或糾察員得予以勸離。受勸離之人，應即離開現場。</text:p>
      <text:p text:style-name="P304">前項受勸離之人不聽勸離時，負責人、實際負責人得請求現場指揮官命其離開；其不離開時，得強制驅離。</text:p>
      <text:p text:style-name="P305">第十五條　集會、遊行之中止或結束，負責人或實際負責人應宣布之。</text:p>
      <text:p text:style-name="P306">宣布中止或結束後之行為，應由行為人負責。但參加人未解散者，負責人或實際負責人應負疏導勸離之責。</text:p>
      <text:p text:style-name="P307">第十六條　集會、遊行時，地方主管機關之現場指揮官應主動向集會遊行負責人或實際負責人表明身分、姓名。</text:p>
      <text:p text:style-name="P308">地方主管機關為協助、保護集會、遊行所派之人員，應佩戴足以辨識其身分之標識，不得遮蔽。</text:p>
      <text:p text:style-name="P309">第十八條 <text:s/>政府機關對於人民舉行集會、遊行與其他法益間之均衡維護，應積極考量憲法保障人民集會、遊行自由之意旨，不得逾越所欲衡平法益之必要限度。</text:p>
      <text:p text:style-name="P310">第十九條 <text:s/>本法施行日期，由行政院定之。」</text:p>
      <text:p text:style-name="P311"><text:span text:style-name="T312">（六</text:span><text:span text:style-name="T313">）現行條文</text:span><text:span text:style-name="T314">第四條、第八條、第十條、第十二條、第十三條、第十四條、第十五條、第十六條、第十七條、</text:span><text:span text:style-name="T315">第</text:span><text:span text:style-name="T316">二十三</text:span><text:span text:style-name="T317">條、</text:span><text:span text:style-name="T318">第</text:span><text:span text:style-name="T319">二十七</text:span><text:span text:style-name="T320">條、</text:span><text:span text:style-name="T321">第</text:span><text:span text:style-name="T322">二十八</text:span><text:span text:style-name="T323">條、</text:span><text:span text:style-name="T324">第</text:span><text:span text:style-name="T325">二十九</text:span><text:span text:style-name="T326">條、</text:span><text:span text:style-name="T327">第</text:span><text:span text:style-name="T328">三十</text:span><text:span text:style-name="T329">條、</text:span><text:span text:style-name="T330">第</text:span><text:span text:style-name="T331">三十一</text:span><text:span text:style-name="T332">條、</text:span><text:span text:style-name="T333">第</text:span><text:span text:style-name="T334">三十二</text:span><text:span text:style-name="T335">條、</text:span><text:span text:style-name="T336">第</text:span><text:span text:style-name="T337">三十三</text:span><text:span text:style-name="T338">條、</text:span><text:span text:style-name="T339">第</text:span><text:span text:style-name="T340">三十四</text:span><text:span text:style-name="T341">條，均刪除。</text:span></text:p>
      <text:p text:style-name="P342"><text:span text:style-name="T343">（七</text:span><text:span text:style-name="T344">）</text:span><text:span text:style-name="T345">行政院提案第八條、第十二條、第十三條、第十五條、</text:span><text:span text:style-name="T346">第</text:span><text:span text:style-name="T347">二十四</text:span><text:span text:style-name="T348">條至</text:span><text:span text:style-name="T349">第</text:span><text:span text:style-name="T350">二十六</text:span><text:span text:style-name="T351">條</text:span><text:span text:style-name="T352">，均不予採納</text:span><text:span text:style-name="T353">。</text:span></text:p>
      <text:p text:style-name="P354"><text:span text:style-name="T355">（八</text:span><text:span text:style-name="T356">）</text:span><text:span text:style-name="T357">委員鄭麗君等35人提案第15條，</text:span><text:span text:style-name="T358">不予採納</text:span><text:span text:style-name="T359">。</text:span></text:p>
      <text:p text:style-name="P360">（九）條次及條文中之條次，授權議事人員調整。</text:p>
      <text:p text:style-name="P361"><text:span text:style-name="T362">（</text:span><text:span text:style-name="T363">十</text:span><text:span text:style-name="T364">）</text:span><text:span text:style-name="T365">本案</text:span><text:span text:style-name="T366">併案</text:span><text:span text:style-name="T367">審查完竣，擬具審查報告，提報院會討論。院會討論前，須經黨團協商，並推請</text:span><text:span text:style-name="T368">陳</text:span><text:span text:style-name="T369">召集委員</text:span><text:span text:style-name="T370">其</text:span><text:span text:style-name="T371">邁</text:span><text:span text:style-name="T372">於院會討論時作補充說明。</text:span></text:p>
      <text:p text:style-name="P373"/>
      <text:p text:style-name="P374">三、<text:span text:style-name="T375">公民投票法修正草案部分：</text:span>另定期繼續審查。</text:p>
      <text:p text:style-name="P376"/>
      <text:p text:style-name="P377">臨時提案</text:p>
      <text:p text:style-name="P378">第一案</text:p>
      <text:p text:style-name="P379">依現行原住民保留地開發管理辦法（以下稱本辦法）第2條第1項及第3項規定：本辦法所稱主管機關：在中央為行政院原住民族委員會、在直轄市為直轄市政府、在縣（市）為縣（市）政府；鄉（鎮、市、區）公所為執行機關。然而現行原住民保留地實務，依原住民保留地各種用地申請案授權事項及申請作業須知（以下稱本須知）將大部分的事實調查及核定交由執行機關處理。中央主管機關雖得本於職權訂定相關行政規則協助下級機關統一解釋法令、認定事實及行使裁量權，但本須知卻將相關權限直接移轉予執行機關，違反行政程序法第15條及本辦法甚明。造成鄉（鎮、市、區）公所在法制上為執行機關，但實務運作上又為核定機關，兩者身分重合，常造成原住民族人法律適用上的緒亂、救濟程序之困擾，且發生土地權益爭議時各主管機關與執行機關間相互推諉，實屬不當。</text:p>
      <text:p text:style-name="P380">　　再者，本辦法中諸多條文要求由「原住民族土地權利審查委員會」擬具審查意見等，查原住民保留地土地權利審查委員會之性質並非鄉（鎮、市、區）公所組織法中之內部單位，於實體法上亦未享有事務管轄權限；僅係有關原住民保留地土地權利事務協助調查事實、提出意見、形成結論等程序行為之行政助手爾，查有原住民族委員會101年原民訴字第1010055207號訴願決定可稽。原住民族土地權利審查委員會委員掌握原住民族土地事實調查，宜朝專業化、中立化、獨立化之方向處理，以免調查未果而使賡續法律適用產生疑義，造成實務運作上權大無責之情形發生。</text:p>
      <text:p text:style-name="P381">　　因此，請原住民族委員會在不考量解編原住民保留地之前提下，針對下述事項於一個月內邀集相關機關及地方政府(包含法制單位)研商，提出本辦法之研析意見，並送行政院檢討修正：</text:p>
      <text:p text:style-name="P382">一、本辦法第8條及第9條未考量不可歸責於當事人之事由，致未登記耕作權及地上權(如行政人員程序疏失、漏未登記，或因其他機關、私人強行排除其占有)者，於本辦法中應如何處理（含其事由、舉證責任之分配、以及申請程序）。</text:p>
      <text:p text:style-name="P383">二、本辦法第17條未考量已登記耕作權及地上權，但因不可歸責於當事人之事由，致未登記所有權者(如行政機關怠忽而未主動協助登記，或因其他機關、私人強行排除其占有)，於本辦法中應如何處理（含其事由、舉證責任之分配、以及申請程序）。</text:p>
      <text:p text:style-name="P384">三、本辦法第20條有關鄉（鎮、市、區）公所改配之規定，是否屬於同條第1項各款原住民族人之請求權，抑或是鄉（鎮、市、區）公所片面決定即可任意改配或不改配；再者，同條第3項責由鄉（鎮、市、區）公所保存、管理原住民保留地，卻欠缺主管機關之監督機制。</text:p>
      <text:p text:style-name="P385">四、現行原住民保留地人頭、借名問題嚴重，請一併於本辦法中研議管理對策。</text:p>
      <text:p text:style-name="P386">五、全面檢討本須知中由鄉（鎮、市、區）公所核定之規定，分別按其情形回歸該辦法第2條第1項，由中央主管機關或由地方主管機關核定。</text:p>
      <text:p text:style-name="P387">六、全面檢討鄉鎮市區原住民保留地土地權利審查委員會設置要點，將原住民族土地權利審查委員會委員權責法制化，並納入專業化（如具有法律、地政、歷史等相關專長）、中立化（如利益迴避、與主席一定親等內不得兼任委員）、獨立化（如一定比例由鄉（鎮、市、區）公所以外之外部委員擔任）之聘任準據及監督機制，並將事權回歸由行政機關。</text:p>
      <text:p text:style-name="P388">七、全面考量各種原住民保留地之申請程序，重新類型化、並設計、簡化原住民土地申請流程。</text:p>
      <text:p text:style-name="P389">提案人：Kolas Yotaka <text:s/>莊瑞雄 <text:s/>陳其邁 <text:s/>李俊俋 <text:s/>賴瑞隆 <text:s/></text:p>
      <text:p text:style-name="P390">決議：照案通過。</text:p>
      <text:p text:style-name="P391">第二案</text:p>
      <text:p text:style-name="P392">原住民族委員會前函報行政院「國家級原住民族博物館興建計畫（105-110年）」，案經原住民族委員會於104年12月7日陳報行政院「國家級原住民族博物館興建先期推動計畫」，並經行政院104年12月10日送請國家發展委員會審議，經行政院105年2月17日原則同意。</text:p>
      <text:p text:style-name="P393">本院委員於105年2月1日受民意之託付各掌其職，監督行政機關。惟行政院於交接前夕，核定國家級原住民族博物館興建先期推動計畫，未考量新民意所產生行政團隊之政策目標，未本於善意之政權交接。國家級原住民族博物館宜由新民意所生之行政團隊本於其政策目標決定，爰請原住民族委員會於一周內檢送「國家級原住民族博物館興建計畫（105-110年）」目前辦理進度，並暫緩相關計畫之辦理，俾利政權交接後，重新綜合考量國家級原住民族博物館之各項因素。</text:p>
      <text:p text:style-name="P394"><text:span text:style-name="T395">提案人：</text:span><text:span text:style-name="T396">Kolas Yotaka</text:span><text:span text:style-name="T397"><text:s text:c="2"/></text:span><text:span text:style-name="T398">陳其邁</text:span><text:span text:style-name="T399"><text:s text:c="2"/></text:span><text:span text:style-name="T400">洪宗熠</text:span></text:p>
      <text:p text:style-name="P401"><text:span text:style-name="T402">莊瑞雄</text:span><text:span text:style-name="T403"><text:s text:c="2"/></text:span><text:span text:style-name="T404">賴瑞隆</text:span></text:p>
      <text:p text:style-name="P405">決議：照案通過。</text:p>
      <text:p text:style-name="P406"/>
      <text:p text:style-name="P407">散會</text:p>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4:00Z</meta:creation-date>
    <dc:date>2017-08-23T18:14:00Z</dc:date>
    <meta:print-date>2016-05-13T10:42:00Z</meta:print-date>
    <meta:template xlink:href="Normal.dotm" xlink:type="simple"/>
    <meta:editing-cycles>2</meta:editing-cycles>
    <meta:editing-duration>PT0S</meta:editing-duration>
    <meta:document-statistic meta:page-count="3" meta:paragraph-count="11" meta:word-count="880" meta:character-count="5886" meta:row-count="41" meta:non-whitespace-character-count="5017"/>
  </office:meta>
</office:document-meta>
</file>