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一討論事項" style:family="paragraph">
      <style:paragraph-properties fo:margin-top="0.25in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內政委員會第</text:span><text:span text:style-name="T8">15</text:span><text:span text:style-name="T9">次全體委員會議</text:span><text:span text:style-name="T10">議事日程</text:span></text:p>
      <text:p text:style-name="P11">時<text:s text:c="2"/>間：105年5月16日（星期一）上午9時至下午5時30分</text:p>
      <text:p text:style-name="P12">地<text:s text:c="2"/>點：紅樓202會議室</text:p>
      <text:p text:style-name="P13"/>
      <text:p text:style-name="P14">報告事項</text:p>
      <text:p text:style-name="一討論事項">宣讀上次會議議事錄。</text:p>
      <text:p text:style-name="P15"><text:bookmark-start text:name="OLE_LINK1"/><text:span text:style-name="T16">邀請原住民族委員會、內政部、財政部、行政院農業委員會</text:span><text:span text:style-name="T17">、國防部</text:span><text:span text:style-name="T18">，就「我國土地產權中公權與私權間</text:span><text:span text:style-name="T19">，</text:span><text:span text:style-name="T20">因法令規範不明致無法認定所有權人等爭議(例如：原住民傳統領域、原住民保留地、祭祀公業、神明會、耕地三七五租約『地主』與『佃農』間爭議及日據時期民眾被日本政府佔有土地等)，土地無法有效利用</text:span><text:span text:style-name="T21">，</text:span><text:span text:style-name="T22">導致民眾權益受損」進行專題報告並備質詢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4:00Z</meta:creation-date>
    <dc:date>2017-08-23T18:14:00Z</dc:date>
    <meta:print-date>2016-05-13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